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402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8722in" style:use-optimal-column-width="false"/>
    </style:style>
    <style:style style:name="Table1" style:family="table" style:master-page-name="MP0">
      <style:table-properties style:width="7.3861in" fo:margin-left="0.0763in" table:align="left"/>
    </style:style>
    <style:style style:name="TableRow5" style:family="table-row">
      <style:table-row-properties style:min-row-height="0.3875in" style:use-optimal-row-height="false"/>
    </style:style>
    <style:style style:name="TableCell6" style:family="table-cell">
      <style:table-cell-properties fo:border="0.0069in solid #000000" fo:background-color="#0099CC" style:writing-mode="lr-tb" fo:padding-top="0in" fo:padding-left="0in" fo:padding-bottom="0in" fo:padding-right="0in">
        <style:background-fill draw:fill="solid" draw:fill-color="#0099CC"/>
      </style:table-cell-properties>
    </style:style>
    <style:style style:name="P7" style:parent-style-name="TableParagraph" style:family="paragraph">
      <style:paragraph-properties fo:margin-top="0.0805in" fo:margin-left="0.0763in" style:page-number="1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1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ableCell20" style:family="table-cell">
      <style:table-cell-properties fo:border="0.0069in solid #000000" fo:background-color="#0099CC" style:writing-mode="lr-tb" fo:padding-top="0in" fo:padding-left="0in" fo:padding-bottom="0in" fo:padding-right="0in">
        <style:background-fill draw:fill="solid" draw:fill-color="#0099CC"/>
      </style:table-cell-properties>
    </style:style>
    <style:style style:name="P21" style:parent-style-name="TableParagraph" style:family="paragraph">
      <style:paragraph-properties fo:margin-top="0.0805in"/>
    </style:style>
    <style:style style:name="T22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ableRow23" style:family="table-row">
      <style:table-row-properties style:min-row-height="0.3208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763in" fo:margin-right="0.1104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34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48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41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34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62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652in"/>
    </style:style>
    <style:style style:name="T41" style:parent-style-name="DefaultParagraphFont" style:family="text">
      <style:text-properties fo:letter-spacing="-0.0013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652in"/>
    </style:style>
    <style:style style:name="T44" style:parent-style-name="DefaultParagraphFont" style:family="text">
      <style:text-properties fo:letter-spacing="-0.0013in" fo:font-size="12pt" style:font-size-asian="12pt"/>
    </style:style>
    <style:style style:name="TableRow45" style:family="table-row">
      <style:table-row-properties style:min-row-height="0.3229in" style:use-optimal-row-height="false"/>
    </style:style>
    <style:style style:name="P46" style:parent-style-name="Normal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52in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52in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ableRow54" style:family="table-row">
      <style:table-row-properties style:min-row-height="0.3229in" style:use-optimal-row-height="false"/>
    </style:style>
    <style:style style:name="P55" style:parent-style-name="Normal" style:family="paragraph">
      <style:text-properties fo:font-size="1pt" style:font-size-asian="1pt" style:font-size-complex="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52in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69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52in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ableRow63" style:family="table-row">
      <style:table-row-properties style:min-row-height="0.376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763in" fo:margin-right="0.1104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34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48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48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41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34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62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916in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916in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ableRow85" style:family="table-row">
      <style:table-row-properties style:min-row-height="0.3909in" style:use-optimal-row-height="false"/>
    </style:style>
    <style:style style:name="P86" style:parent-style-name="Normal" style:family="paragraph">
      <style:text-properties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in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69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in"/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TableRow94" style:family="table-row">
      <style:table-row-properties style:min-row-height="0.3861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986in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69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986in"/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36in" fo:margin-left="0.0763in">
        <style:tab-stops/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13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36in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34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13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06in" fo:font-size="12pt" style:font-size-asian="12pt"/>
    </style:style>
    <style:style style:name="T120" style:parent-style-name="DefaultParagraphFont" style:family="text">
      <style:text-properties fo:letter-spacing="-0.0069in" fo:font-size="12pt" style:font-size-asian="12pt"/>
    </style:style>
    <style:style style:name="TableRow121" style:family="table-row">
      <style:table-row-properties style:min-row-height="0.3777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3in" fo:margin-left="0.0763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06in" fo:font-size="12pt" style:font-size-asian="12pt"/>
    </style:style>
    <style:style style:name="T126" style:parent-style-name="DefaultParagraphFont" style:family="text">
      <style:text-properties fo:letter-spacing="-0.0013i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3in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34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13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06in" fo:font-size="12pt" style:font-size-asian="12pt"/>
    </style:style>
    <style:style style:name="T135" style:parent-style-name="DefaultParagraphFont" style:family="text">
      <style:text-properties fo:letter-spacing="-0.0069in" fo:font-size="12pt" style:font-size-asian="12pt"/>
    </style:style>
    <style:style style:name="TableRow136" style:family="table-row">
      <style:table-row-properties style:min-row-height="0.3444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13in" fo:margin-left="0.0763in">
        <style:tab-stops/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41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34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41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48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48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34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48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63in"/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63in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ableRow160" style:family="table-row">
      <style:table-row-properties style:min-row-height="0.3895in" style:use-optimal-row-height="false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in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69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in"/>
    </style:style>
    <style:style style:name="T168" style:parent-style-name="DefaultParagraphFont" style:family="text">
      <style:text-properties fo:letter-spacing="-0.0013in" fo:font-size="12pt" style:font-size-asian="12pt"/>
    </style:style>
    <style:style style:name="TableRow169" style:family="table-row">
      <style:table-row-properties style:min-row-height="0.3847in" style:use-optimal-row-height="false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65in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69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965in"/>
    </style:style>
    <style:style style:name="T177" style:parent-style-name="DefaultParagraphFont" style:family="text">
      <style:text-properties fo:letter-spacing="-0.0013in" fo:font-size="12pt" style:font-size-asian="12pt"/>
    </style:style>
    <style:style style:name="TableRow178" style:family="table-row">
      <style:table-row-properties style:min-row-height="0.3895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763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41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34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41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48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48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34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48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1in"/>
    </style:style>
    <style:style style:name="T198" style:parent-style-name="DefaultParagraphFont" style:family="text">
      <style:text-properties fo:letter-spacing="-0.0013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in"/>
    </style:style>
    <style:style style:name="T201" style:parent-style-name="DefaultParagraphFont" style:family="text">
      <style:text-properties fo:letter-spacing="-0.0013in" fo:font-size="12pt" style:font-size-asian="12pt"/>
    </style:style>
    <style:style style:name="TableRow202" style:family="table-row">
      <style:table-row-properties style:min-row-height="0.3861in" style:use-optimal-row-height="false"/>
    </style:style>
    <style:style style:name="P203" style:parent-style-name="Normal" style:family="paragraph">
      <style:text-properties fo:font-size="1pt" style:font-size-asian="1pt" style:font-size-complex="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986in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69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986in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ableRow211" style:family="table-row">
      <style:table-row-properties style:min-row-height="0.3812in" style:use-optimal-row-height="false"/>
    </style:style>
    <style:style style:name="P212" style:parent-style-name="Normal" style:family="paragraph">
      <style:text-properties fo:font-size="1pt" style:font-size-asian="1pt" style:font-size-complex="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51in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69i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951in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ableRow220" style:family="table-row">
      <style:table-row-properties style:min-row-height="0.765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justify" fo:margin-left="0.0763in" fo:margin-right="0.3277in">
        <style:tab-stops/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41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41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48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7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41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55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27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2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13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2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2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27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260" style:parent-style-name="DefaultParagraphFont" style:family="text">
      <style:text-properties fo:letter-spacing="-0.0034in" fo:font-size="12pt" style:font-size-asian="12pt"/>
    </style:style>
    <style:style style:name="TableRow261" style:family="table-row">
      <style:table-row-properties style:min-row-height="0.309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13in" fo:margin-left="0.0763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55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48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48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69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97in"/>
    </style:style>
    <style:style style:name="T277" style:parent-style-name="DefaultParagraphFont" style:family="text">
      <style:text-properties fo:letter-spacing="-0.0013i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597in"/>
    </style:style>
    <style:style style:name="T280" style:parent-style-name="DefaultParagraphFont" style:family="text">
      <style:text-properties fo:letter-spacing="-0.0013in" fo:font-size="12pt" style:font-size-asian="12pt"/>
    </style:style>
    <style:style style:name="TableRow281" style:family="table-row">
      <style:table-row-properties style:min-row-height="0.3847in" style:use-optimal-row-height="false"/>
    </style:style>
    <style:style style:name="P282" style:parent-style-name="Normal" style:family="paragraph">
      <style:text-properties fo:font-size="1pt" style:font-size-asian="1pt" style:font-size-complex="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965in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69i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965in"/>
    </style:style>
    <style:style style:name="T289" style:parent-style-name="DefaultParagraphFont" style:family="text">
      <style:text-properties fo:letter-spacing="-0.0013in" fo:font-size="12pt" style:font-size-asian="12pt"/>
    </style:style>
    <style:style style:name="TableRow290" style:family="table-row">
      <style:table-row-properties style:min-row-height="0.3895in" style:use-optimal-row-height="false"/>
    </style:style>
    <style:style style:name="P291" style:parent-style-name="Normal" style:family="paragraph">
      <style:text-properties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in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69i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in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ableRow299" style:family="table-row">
      <style:table-row-properties style:min-row-height="0.384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965in" fo:margin-left="0.0763in">
        <style:tab-stops/>
      </style:paragraph-properties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34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27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13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13i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965in"/>
    </style:style>
    <style:style style:name="T312" style:parent-style-name="DefaultParagraphFont" style:family="text">
      <style:text-properties fo:letter-spacing="-0.0034in" fo:font-size="12pt" style:font-size-asian="12pt"/>
    </style:style>
    <style:style style:name="TableRow313" style:family="table-row">
      <style:table-row-properties style:min-row-height="0.3909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in" fo:margin-left="0.0763in">
        <style:tab-stops/>
      </style:paragraph-properties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13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2in" fo:font-size="12pt" style:font-size-asian="12pt"/>
    </style:style>
    <style:style style:name="T322" style:parent-style-name="DefaultParagraphFont" style:family="text">
      <style:text-properties fo:letter-spacing="-0.0013i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in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27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2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fo:font-size="12pt" style:font-size-asian="12pt"/>
    </style:style>
    <style:style style:name="T331" style:parent-style-name="DefaultParagraphFont" style:family="text">
      <style:text-properties fo:letter-spacing="-0.0034in" fo:font-size="12pt" style:font-size-asian="12pt"/>
    </style:style>
    <style:style style:name="TableRow332" style:family="table-row">
      <style:table-row-properties style:min-row-height="1.7243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763in" fo:margin-right="0.8576in">
        <style:tab-stops/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55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69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55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55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48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7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41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34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34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48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7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61" style:family="table-column">
      <style:table-column-properties style:column-width="3.8402in" style:use-optimal-column-width="false"/>
    </style:style>
    <style:style style:name="TableColumn362" style:family="table-column">
      <style:table-column-properties style:column-width="3.5451in" style:use-optimal-column-width="false"/>
    </style:style>
    <style:style style:name="Table360" style:family="table">
      <style:table-properties style:width="7.3854in" fo:margin-left="0.0763in" table:align="left"/>
    </style:style>
    <style:style style:name="TableRow363" style:family="table-row">
      <style:table-row-properties style:min-row-height="1.3409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763in">
        <style:tab-stops/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48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48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41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55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41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55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41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34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T388" style:parent-style-name="DefaultParagraphFont" style:family="text">
      <style:text-properties fo:letter-spacing="-0.0013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line-height-at-least="0.1875in" fo:margin-right="0.0944in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55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48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41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41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55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ableRow402" style:family="table-row">
      <style:table-row-properties style:min-row-height="1.5326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763in">
        <style:tab-stops/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41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55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41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41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4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55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13in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line-height-at-least="0.1875in" fo:margin-right="0.1034in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13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13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27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27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13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-0.002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1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2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41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41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34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27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27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27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41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TableRow453" style:family="table-row">
      <style:table-row-properties style:min-row-height="0.4479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763in">
        <style:tab-stops/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13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27in" fo:font-size="12pt" style:font-size-asian="12pt"/>
    </style:style>
    <style:style style:name="T462" style:parent-style-name="DefaultParagraphFont" style:family="text">
      <style:text-properties fo:letter-spacing="-0.0013in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944in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34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48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34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34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41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34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34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48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7">Licence</text:span><text:span text:style-name="T18"><text:s/></text:span><text:span text:style-name="T19">type</text:span></text:p>
          </table:table-cell>
          <table:table-cell table:style-name="TableCell20" table:number-columns-spanned="2">
            <text:p text:style-name="P21"><text:span text:style-name="T22">Fee</text:span></text:p>
          </table:table-cell>
          <table:covered-table-cell/>
        </table:table-row>
        <table:table-row table:style-name="TableRow23">
          <table:table-cell table:style-name="TableCell24" table:number-rows-spanned="3">
            <text:p text:style-name="P25"><text:span text:style-name="T26">HMO</text:span><text:span text:style-name="T27"><text:s/></text:span><text:span text:style-name="T28">Licence</text:span><text:span text:style-name="T29"><text:s/></text:span><text:span text:style-name="T30">fee</text:span><text:span text:style-name="T31"><text:s/></text:span><text:span text:style-name="T32">(mandatory</text:span><text:span text:style-name="T33"><text:s/></text:span><text:span text:style-name="T34">and</text:span><text:span text:style-name="T35"><text:s/></text:span><text:span text:style-name="T36">additional)</text:span><text:span text:style-name="T37"><text:s/></text:span><text:span text:style-name="T38">up to 5 units of accommodation for 5 years</text:span></text:p>
          </table:table-cell>
          <table:table-cell table:style-name="TableCell39">
            <text:p text:style-name="P40"><text:span text:style-name="T41">Total</text:span></text:p>
          </table:table-cell>
          <table:table-cell table:style-name="TableCell42">
            <text:p text:style-name="P43"><text:span text:style-name="T44">£1,560.38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Fee<text:s/></text:span><text:span text:style-name="T50">1</text:span></text:p>
          </table:table-cell>
          <table:table-cell table:style-name="TableCell51">
            <text:p text:style-name="P52"><text:span text:style-name="T53">£884.42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Fee<text:s/></text:span><text:span text:style-name="T59">2</text:span></text:p>
          </table:table-cell>
          <table:table-cell table:style-name="TableCell60">
            <text:p text:style-name="P61"><text:span text:style-name="T62">£675.96</text:span>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HMO</text:span><text:span text:style-name="T67"><text:s/></text:span><text:span text:style-name="T68">Licence</text:span><text:span text:style-name="T69"><text:s/></text:span><text:span text:style-name="T70">fee</text:span><text:span text:style-name="T71"><text:s/></text:span><text:span text:style-name="T72">(mandatory</text:span><text:span text:style-name="T73"><text:s/></text:span><text:span text:style-name="T74">and</text:span><text:span text:style-name="T75"><text:s/></text:span><text:span text:style-name="T76">additional)</text:span><text:span text:style-name="T77"><text:s/></text:span><text:span text:style-name="T78">up to 5 units of accommodation for 1 year</text:span></text:p>
          </table:table-cell>
          <table:table-cell table:style-name="TableCell79">
            <text:p text:style-name="P80"><text:span text:style-name="T81">Total</text:span></text:p>
          </table:table-cell>
          <table:table-cell table:style-name="TableCell82">
            <text:p text:style-name="P83"><text:span text:style-name="T84">£1019.62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Fee<text:s/></text:span><text:span text:style-name="T90">1</text:span></text:p>
          </table:table-cell>
          <table:table-cell table:style-name="TableCell91">
            <text:p text:style-name="P92"><text:span text:style-name="T93">£884.42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Fee<text:s/></text:span><text:span text:style-name="T99">2</text:span></text:p>
          </table:table-cell>
          <table:table-cell table:style-name="TableCell100">
            <text:p text:style-name="P101"><text:span text:style-name="T102">£135.19</text:span></text:p>
          </table:table-cell>
        </table:table-row>
        <table:table-row table:style-name="TableRow103">
          <table:table-cell table:style-name="TableCell104">
            <text:p text:style-name="P105"><text:span text:style-name="T106">Discount</text:span><text:span text:style-name="T107"><text:s/></text:span><text:span text:style-name="T108">for</text:span><text:span text:style-name="T109"><text:s/></text:span><text:span text:style-name="T110">accredited</text:span><text:span text:style-name="T111"><text:s/>landlords</text:span></text:p>
          </table:table-cell>
          <table:table-cell table:style-name="TableCell112" table:number-columns-spanned="2">
            <text:p text:style-name="P113"><text:span text:style-name="T114">10%</text:span><text:span text:style-name="T115"><text:s/></text:span><text:span text:style-name="T116">off</text:span><text:span text:style-name="T117"><text:s/></text:span><text:span text:style-name="T118">fee</text:span><text:span text:style-name="T119"><text:s/></text:span><text:span text:style-name="T120">1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Discount for</text:span><text:span text:style-name="T125"><text:s/></text:span><text:span text:style-name="T126">charities</text:span></text:p>
          </table:table-cell>
          <table:table-cell table:style-name="TableCell127" table:number-columns-spanned="2">
            <text:p text:style-name="P128"><text:span text:style-name="T129">10%</text:span><text:span text:style-name="T130"><text:s/></text:span><text:span text:style-name="T131">off</text:span><text:span text:style-name="T132"><text:s/></text:span><text:span text:style-name="T133">fee</text:span><text:span text:style-name="T134"><text:s/></text:span><text:span text:style-name="T135">1</text:span></text:p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<text:span text:style-name="T139">Renewal</text:span><text:span text:style-name="T140"><text:s/></text:span><text:span text:style-name="T141">fee</text:span><text:span text:style-name="T142"><text:s/></text:span><text:span text:style-name="T143">(mandatory</text:span><text:span text:style-name="T144"><text:s/></text:span><text:span text:style-name="T145">and</text:span><text:span text:style-name="T146"><text:s/></text:span><text:span text:style-name="T147">additional)</text:span><text:span text:style-name="T148"><text:s/></text:span><text:span text:style-name="T149">up</text:span><text:span text:style-name="T150"><text:s/></text:span><text:span text:style-name="T151">to</text:span><text:span text:style-name="T152"><text:s/></text:span><text:span text:style-name="T153">5 units of accommodation for 5 years</text:span></text:p>
          </table:table-cell>
          <table:table-cell table:style-name="TableCell154">
            <text:p text:style-name="P155"><text:span text:style-name="T156">Total</text:span></text:p>
          </table:table-cell>
          <table:table-cell table:style-name="TableCell157">
            <text:p text:style-name="P158"><text:span text:style-name="T159">£1,397.33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Fee<text:s/></text:span><text:span text:style-name="T165">1</text:span></text:p>
          </table:table-cell>
          <table:table-cell table:style-name="TableCell166">
            <text:p text:style-name="P167"><text:span text:style-name="T168">£721.37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Fee<text:s/></text:span><text:span text:style-name="T174">2</text:span></text:p>
          </table:table-cell>
          <table:table-cell table:style-name="TableCell175">
            <text:p text:style-name="P176"><text:span text:style-name="T177">£675.96</text:span></text:p>
          </table:table-cell>
        </table:table-row>
        <table:table-row table:style-name="TableRow178">
          <table:table-cell table:style-name="TableCell179" table:number-rows-spanned="3">
            <text:p text:style-name="P180"><text:span text:style-name="T181">Renewal</text:span><text:span text:style-name="T182"><text:s/></text:span><text:span text:style-name="T183">fee</text:span><text:span text:style-name="T184"><text:s/></text:span><text:span text:style-name="T185">(mandatory</text:span><text:span text:style-name="T186"><text:s/></text:span><text:span text:style-name="T187">and</text:span><text:span text:style-name="T188"><text:s/></text:span><text:span text:style-name="T189">additional)</text:span><text:span text:style-name="T190"><text:s/></text:span><text:span text:style-name="T191">up</text:span><text:span text:style-name="T192"><text:s/></text:span><text:span text:style-name="T193">to</text:span><text:span text:style-name="T194"><text:s/></text:span><text:span text:style-name="T195">5 units of accommodation for 1 year</text:span></text:p>
          </table:table-cell>
          <table:table-cell table:style-name="TableCell196">
            <text:p text:style-name="P197"><text:span text:style-name="T198">Total</text:span></text:p>
          </table:table-cell>
          <table:table-cell table:style-name="TableCell199">
            <text:p text:style-name="P200"><text:span text:style-name="T201">£856.56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Fee<text:s/></text:span><text:span text:style-name="T207">1</text:span></text:p>
          </table:table-cell>
          <table:table-cell table:style-name="TableCell208">
            <text:p text:style-name="P209"><text:span text:style-name="T210">£721.37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Fee<text:s/></text:span><text:span text:style-name="T216">2</text:span></text:p>
          </table:table-cell>
          <table:table-cell table:style-name="TableCell217">
            <text:p text:style-name="P218"><text:span text:style-name="T219">£135.19</text:span></text:p>
          </table:table-cell>
        </table:table-row>
        <table:table-row table:style-name="TableRow220">
          <table:table-cell table:style-name="TableCell221">
            <text:p text:style-name="P222"><text:span text:style-name="T223">Each</text:span><text:span text:style-name="T224"><text:s/></text:span><text:span text:style-name="T225">extra</text:span><text:span text:style-name="T226"><text:s/></text:span><text:span text:style-name="T227">unit</text:span><text:span text:style-name="T228"><text:s/></text:span><text:span text:style-name="T229">of</text:span><text:span text:style-name="T230"><text:s/></text:span><text:span text:style-name="T231">accommodation</text:span><text:span text:style-name="T232"><text:s/></text:span><text:span text:style-name="T233">over</text:span><text:span text:style-name="T234"><text:s/></text:span><text:span text:style-name="T235">5</text:span><text:span text:style-name="T236"><text:s/></text:span><text:span text:style-name="T237">units (assuming</text:span><text:span text:style-name="T238"><text:s/></text:span><text:span text:style-name="T239">a</text:span><text:span text:style-name="T240"><text:s/></text:span><text:span text:style-name="T241">standard</text:span><text:span text:style-name="T242"><text:s/></text:span><text:span text:style-name="T243">fee</text:span><text:span text:style-name="T244"><text:s/></text:span><text:span text:style-name="T245">is</text:span><text:span text:style-name="T246"><text:s/></text:span><text:span text:style-name="T247">for</text:span><text:span text:style-name="T248"><text:s/></text:span><text:span text:style-name="T249">up</text:span><text:span text:style-name="T250"><text:s/></text:span><text:span text:style-name="T251">to</text:span><text:span text:style-name="T252"><text:s/></text:span><text:span text:style-name="T253">a</text:span><text:span text:style-name="T254"><text:s/></text:span><text:span text:style-name="T255">5</text:span><text:span text:style-name="T256"><text:s/></text:span><text:span text:style-name="T257">room<text:s/></text:span><text:span text:style-name="T258">HMO)</text:span></text:p>
          </table:table-cell>
          <table:table-cell table:style-name="TableCell259" table:number-columns-spanned="2">
            <text:p text:style-name="TableParagraph"><text:span text:style-name="T260">£31</text:span></text:p>
          </table:table-cell>
          <table:covered-table-cell/>
        </table:table-row>
        <table:table-row table:style-name="TableRow261">
          <table:table-cell table:style-name="TableCell262" table:number-rows-spanned="3">
            <text:p text:style-name="P263"><text:span text:style-name="T264">Selective</text:span><text:span text:style-name="T265"><text:s/></text:span><text:span text:style-name="T266">Licensing</text:span><text:span text:style-name="T267"><text:s/></text:span><text:span text:style-name="T268">(following</text:span><text:span text:style-name="T269"><text:s/></text:span><text:span text:style-name="T270">designation</text:span><text:span text:style-name="T271"><text:s/></text:span><text:span text:style-name="T272">-</text:span><text:span text:style-name="T273"><text:s/></text:span><text:span text:style-name="T274">Burnt Oak, Colindale North and Colindale South)</text:span></text:p>
          </table:table-cell>
          <table:table-cell table:style-name="TableCell275">
            <text:p text:style-name="P276"><text:span text:style-name="T277">Total</text:span></text:p>
          </table:table-cell>
          <table:table-cell table:style-name="TableCell278">
            <text:p text:style-name="P279"><text:span text:style-name="T280">£774.00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Fee<text:s/></text:span><text:span text:style-name="T286">1</text:span></text:p>
          </table:table-cell>
          <table:table-cell table:style-name="TableCell287">
            <text:p text:style-name="P288"><text:span text:style-name="T289">£388.03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Fee<text:s/></text:span><text:span text:style-name="T295">2</text:span></text:p>
          </table:table-cell>
          <table:table-cell table:style-name="TableCell296">
            <text:p text:style-name="P297"><text:span text:style-name="T298">£385.97</text:span></text:p>
          </table:table-cell>
        </table:table-row>
        <table:table-row table:style-name="TableRow299">
          <table:table-cell table:style-name="TableCell300">
            <text:p text:style-name="P301"><text:span text:style-name="T302">Licence</text:span><text:span text:style-name="T303"><text:s/></text:span><text:span text:style-name="T304">holder</text:span><text:span text:style-name="T305"><text:s/></text:span><text:span text:style-name="T306">changing</text:span><text:span text:style-name="T307"><text:s/></text:span><text:span text:style-name="T308">nominated</text:span><text:span text:style-name="T309"><text:s/>manager</text:span></text:p>
          </table:table-cell>
          <table:table-cell table:style-name="TableCell310" table:number-columns-spanned="2">
            <text:p text:style-name="P311"><text:span text:style-name="T312">£0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Change</text:span><text:span text:style-name="T317"><text:s/></text:span><text:span text:style-name="T318">in</text:span><text:span text:style-name="T319"><text:s/></text:span><text:span text:style-name="T320">licence</text:span><text:span text:style-name="T321"><text:s/></text:span><text:span text:style-name="T322">holder</text:span></text:p>
          </table:table-cell>
          <table:table-cell table:style-name="TableCell323" table:number-columns-spanned="2">
            <text:p text:style-name="P324"><text:span text:style-name="T325">Standard</text:span><text:span text:style-name="T326"><text:s/></text:span><text:span text:style-name="T327">new</text:span><text:span text:style-name="T328"><text:s/></text:span><text:span text:style-name="T329">application</text:span><text:span text:style-name="T330"><text:s/></text:span><text:span text:style-name="T331">fee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HMO</text:span><text:span text:style-name="T336"><text:s/></text:span><text:span text:style-name="T337">Licensing</text:span><text:span text:style-name="T338"><text:s/></text:span><text:span text:style-name="T339">pre</text:span><text:span text:style-name="T340"><text:s/></text:span><text:span text:style-name="T341">inspection</text:span><text:span text:style-name="T342"><text:s/></text:span><text:span text:style-name="T343">refund (to cover upfront admin costs)</text:span></text:p>
          </table:table-cell>
          <table:table-cell table:style-name="TableCell344" table:number-columns-spanned="2">
            <text:p text:style-name="TableParagraph"><text:span text:style-name="T345">Fee 2 will not be charged and a refund will be considered if a property has not been inspected.</text:span><text:span text:style-name="T346"><text:s/></text:span><text:span text:style-name="T347">If</text:span><text:span text:style-name="T348"><text:s/></text:span><text:span text:style-name="T349">the</text:span><text:span text:style-name="T350"><text:s/></text:span><text:span text:style-name="T351">property</text:span><text:span text:style-name="T352"><text:s/></text:span><text:span text:style-name="T353">is</text:span><text:span text:style-name="T354"><text:s/></text:span><text:span text:style-name="T355">not</text:span><text:span text:style-name="T356"><text:s/></text:span><text:span text:style-name="T357">licensable</text:span><text:span text:style-name="T358"><text:s/></text:span><text:span text:style-name="T359">and application made in error a full refund will be given. £304 will be retained of Fee 1 to cover the Council’s administrative costs where the property was licensable on application and processing work completed by the Council.</text:span></text:p>
          </table:table-cell>
          <table:covered-table-cell/>
        </table:table-row>
      </table:table>
      <text:section text:name="Sect1" text:style-name="S1">
        <table:table table:style-name="Table360">
          <table:table-columns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>
              <text:soft-page-break/>
              <text:p text:style-name="P365"><text:span text:style-name="T366">HMO Licensing post inspection, where no paperwork</text:span><text:span text:style-name="T367"><text:s/></text:span><text:span text:style-name="T368">is</text:span><text:span text:style-name="T369"><text:s/></text:span><text:span text:style-name="T370">drafted</text:span><text:span text:style-name="T371"><text:s/></text:span><text:span text:style-name="T372">refund</text:span><text:span text:style-name="T373"><text:s/></text:span><text:span text:style-name="T374">(to</text:span><text:span text:style-name="T375"><text:s/></text:span><text:span text:style-name="T376">cover</text:span><text:span text:style-name="T377"><text:s/></text:span><text:span text:style-name="T378">preliminary administration</text:span><text:span text:style-name="T379"><text:s/></text:span><text:span text:style-name="T380">costs</text:span><text:span text:style-name="T381"><text:s/></text:span><text:span text:style-name="T382">and</text:span><text:span text:style-name="T383"><text:s/></text:span><text:span text:style-name="T384">inspecting</text:span><text:span text:style-name="T385"><text:s/></text:span><text:span text:style-name="T386">officer</text:span><text:span text:style-name="T387"><text:s/></text:span><text:span text:style-name="T388">costs)</text:span></text:p>
            </table:table-cell>
            <table:table-cell table:style-name="TableCell389">
              <text:p text:style-name="P390"><text:span text:style-name="T391">If the property is not licensable and application made in error a full refund will be given. £517 will be retained of Fee 1 to cover the Council’s administrative costs where the property was licensable on application and processing</text:span><text:span text:style-name="T392"><text:s/></text:span><text:span text:style-name="T393">work</text:span><text:span text:style-name="T394"><text:s/></text:span><text:span text:style-name="T395">and</text:span><text:span text:style-name="T396"><text:s/></text:span><text:span text:style-name="T397">inspection</text:span><text:span text:style-name="T398"><text:s/></text:span><text:span text:style-name="T399">completed</text:span><text:span text:style-name="T400"><text:s/></text:span><text:span text:style-name="T401">by the Council.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HMO</text:span><text:span text:style-name="T406"><text:s/></text:span><text:span text:style-name="T407">Licensing</text:span><text:span text:style-name="T408"><text:s/></text:span><text:span text:style-name="T409">post</text:span><text:span text:style-name="T410"><text:s/></text:span><text:span text:style-name="T411">inspection</text:span><text:span text:style-name="T412"><text:s/></text:span><text:span text:style-name="T413">refund</text:span><text:span text:style-name="T414"><text:s/></text:span><text:span text:style-name="T415">when</text:span><text:span text:style-name="T416"><text:s/></text:span><text:span text:style-name="T417">the property is found not to be licensable (to cover preliminary administration costs, inspection and<text:s/></text:span><text:span text:style-name="T418">drafting)</text:span></text:p>
            </table:table-cell>
            <table:table-cell table:style-name="TableCell419">
              <text:p text:style-name="P420"><text:span text:style-name="T421">If the property is not licensable and application</text:span><text:span text:style-name="T422"><text:s/></text:span><text:span text:style-name="T423">made</text:span><text:span text:style-name="T424"><text:s/></text:span><text:span text:style-name="T425">in</text:span><text:span text:style-name="T426"><text:s/></text:span><text:span text:style-name="T427">error</text:span><text:span text:style-name="T428"><text:s/></text:span><text:span text:style-name="T429">a</text:span><text:span text:style-name="T430"><text:s/></text:span><text:span text:style-name="T431">full</text:span><text:span text:style-name="T432"><text:s/></text:span><text:span text:style-name="T433">refund</text:span><text:span text:style-name="T434"><text:s/></text:span><text:span text:style-name="T435">will</text:span><text:span text:style-name="T436"><text:s/></text:span><text:span text:style-name="T437">be given. Fee 1 maintained to cover the Council’s administrative costs where the property was licensable on application, processing work, inspection and document drafting</text:span><text:span text:style-name="T438"><text:s/></text:span><text:span text:style-name="T439">completed</text:span><text:span text:style-name="T440"><text:s/></text:span><text:span text:style-name="T441">by</text:span><text:span text:style-name="T442"><text:s/></text:span><text:span text:style-name="T443">the</text:span><text:span text:style-name="T444"><text:s/></text:span><text:span text:style-name="T445">Council.</text:span><text:span text:style-name="T446"><text:s/></text:span><text:span text:style-name="T447">Fee</text:span><text:span text:style-name="T448"><text:s/></text:span><text:span text:style-name="T449">2</text:span><text:span text:style-name="T450"><text:s/></text:span><text:span text:style-name="T451">not<text:s/></text:span><text:span text:style-name="T452">charged</text:span></text:p>
            </table:table-cell>
          </table:table-row>
          <table:table-row table:style-name="TableRow453">
            <table:table-cell table:style-name="TableCell454">
              <text:p text:style-name="P455"><text:span text:style-name="T456">Refund</text:span><text:span text:style-name="T457"><text:s/></text:span><text:span text:style-name="T458">clarification</text:span><text:span text:style-name="T459"><text:s/></text:span><text:span text:style-name="T460">for</text:span><text:span text:style-name="T461"><text:s/></text:span><text:span text:style-name="T462">revocations</text:span></text:p>
            </table:table-cell>
            <table:table-cell table:style-name="TableCell463">
              <text:p text:style-name="P464"><text:span text:style-name="T465">Where</text:span><text:span text:style-name="T466"><text:s/></text:span><text:span text:style-name="T467">an</text:span><text:span text:style-name="T468"><text:s/></text:span><text:span text:style-name="T469">HMO</text:span><text:span text:style-name="T470"><text:s/></text:span><text:span text:style-name="T471">licence</text:span><text:span text:style-name="T472"><text:s/></text:span><text:span text:style-name="T473">is</text:span><text:span text:style-name="T474"><text:s/></text:span><text:span text:style-name="T475">revoked</text:span><text:span text:style-name="T476"><text:s/></text:span><text:span text:style-name="T477">there</text:span><text:span text:style-name="T478"><text:s/></text:span><text:span text:style-name="T479">is</text:span><text:span text:style-name="T480"><text:s/></text:span><text:span text:style-name="T481">no<text:s/></text:span><text:span text:style-name="T482">refund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416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0.1944in"/>
      </style:footer-style>
    </style:page-layout>
    <style:style style:name="P8" style:parent-style-name="BodyText" style:family="paragraph">
      <style:paragraph-properties fo:line-height="5%"/>
    </style:style>
    <style:style style:name="P9" style:parent-style-name="BodyText" style:family="paragraph">
      <style:paragraph-properties fo:margin-top="0.0097in" fo:line-height="0.1944in" fo:margin-left="0.0138in">
        <style:tab-stops/>
      </style:paragraph-properties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style:text-position="50% 100%" fo:font-size="8pt" style:font-size-asian="8pt"/>
    </style:style>
    <style:style style:name="T14" style:parent-style-name="DefaultParagraphFont" style:family="text">
      <style:text-properties fo:letter-spacing="0.0145in" style:text-position="50% 100%" fo:font-size="8pt" style:font-size-asian="8pt"/>
    </style:style>
    <style:style style:name="T15" style:parent-style-name="DefaultParagraphFont" style:family="text">
      <style:text-properties fo:letter-spacing="-0.0027in"/>
    </style:style>
    <style:style style:name="P16" style:parent-style-name="Normal" style:family="paragraph">
      <style:paragraph-properties fo:line-height="0.1861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487484416" draw:id="id0" draw:style-name="a0" draw:name="Textbox 1" text:anchor-type="paragraph" svg:x="0.57611in" svg:y="0.47836in" svg:width="2.84236in" svg:height="0.40278in" style:rel-width="scale" style:rel-height="scale"><draw:text-box><text:p text:style-name="P9">Fees<text:span text:style-name="T10"><text:s/></text:span>and<text:span text:style-name="T11"><text:s/></text:span>charges from<text:span text:style-name="T12"><text:s/></text:span>1<text:span text:style-name="T13">st</text:span><text:span text:style-name="T14"><text:s/></text:span>Jan<text:span text:style-name="T15"><text:s/>2025</text:span></text:p><text:p text:style-name="P16"><text:a xlink:href="https://barnet.moderngov.co.uk/documents/s87379/Appendix%20A%20Executive%20FCs%202526.pdf" office:target-frame-name="_top" xlink:show="replace">Appendix<text:s/>A<text:s/>Executive<text:s/>FCs<text:s/>2526.pdf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Livesey, Belinda (LBB)</meta:initial-creator>
    <dc:creator>Russell, Lee (LBB)</dc:creator>
    <meta:creation-date>2025-01-06T12:19:00Z</meta:creation-date>
    <dc:date>2025-01-06T12:19:00Z</dc:date>
    <meta:template xlink:href="Normal" xlink:type="simple"/>
    <meta:editing-cycles>2</meta:editing-cycles>
    <meta:editing-duration>PT0S</meta:editing-duration>
    <meta:user-defined meta:name="Created" meta:value-type="date">2025-01-06T00:00:00Z</meta:user-defined>
    <meta:user-defined meta:name="Creator">Acrobat PDFMaker 24 for Word</meta:user-defined>
    <meta:user-defined meta:name="LastSaved" meta:value-type="date">2025-01-06T00:00:00Z</meta:user-defined>
    <meta:user-defined meta:name="Producer">Adobe PDF Library 24.5.96</meta:user-defined>
    <meta:user-defined meta:name="SourceModified"/>
    <meta:document-statistic meta:page-count="2" meta:paragraph-count="4" meta:word-count="353" meta:character-count="2363" meta:row-count="16" meta:non-whitespace-character-count="2014"/>
  </office:meta>
</office:document-meta>
</file>