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Hyperlink" style:family="text">
      <style:text-properties style:font-name="Arial" style:font-name-complex="Arial"/>
    </style:style>
    <style:style style:name="TableColumn9" style:family="table-column">
      <style:table-column-properties style:column-width="2.651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8" style:family="table">
      <style:table-properties style:width="6.1951in" fo:margin-left="0in" table:align="center"/>
    </style:style>
    <style:style style:name="TableRow12" style:family="table-row">
      <style:table-row-properties style:min-row-height="0.0604in" style:use-optimal-row-height="false"/>
    </style:style>
    <style:style style:name="TableCell13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5" style:family="table-row">
      <style:table-row-properties style:min-row-height="0.5062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ableRow23" style:family="table-row">
      <style:table-row-properties style:min-row-height="0.2201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34" style:family="table-row">
      <style:table-row-properties style:min-row-height="0.509in" style:use-optimal-row-height="false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45" style:family="table-row">
      <style:table-row-properties style:min-row-height="0.4763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53" style:family="table-row">
      <style:table-row-properties style:min-row-height="0.1243in" style:use-optimal-row-height="false"/>
    </style:style>
    <style:style style:name="TableCell5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56" style:family="table-row">
      <style:table-row-properties style:min-row-height="0.1152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0" style:family="table-row">
      <style:table-row-properties style:min-row-height="0.1152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64" style:family="table-row">
      <style:table-row-properties style:min-row-height="0.1152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-top="0.0069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73" style:family="table-row">
      <style:table-row-properties style:min-row-height="0.1784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97" style:family="table-row">
      <style:table-row-properties style:min-row-height="0.159in" style:use-optimal-row-height="false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Row103" style:family="table-row">
      <style:table-row-properties style:min-row-height="0.1618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0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Row109" style:family="table-row">
      <style:table-row-properties style:min-row-height="0.1618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1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1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Row115" style:family="table-row">
      <style:table-row-properties style:min-row-height="0.1618in" style:use-optimal-row-height="false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1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pt" style:language-asian="en" style:country-asian="GB"/>
    </style:style>
    <style:style style:name="T120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Row121" style:family="table-row">
      <style:table-row-properties style:min-row-height="0.1618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24" style:family="table-row">
      <style:table-row-properties style:min-row-height="0.1645in" style:use-optimal-row-height="fals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29" style:family="table-row">
      <style:table-row-properties style:min-row-height="0.3659in" style:use-optimal-row-height="fals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3659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en" style:country-asian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GB"/>
    </style:style>
    <style:style style:name="P140" style:parent-style-name="Normal" style:family="paragraph">
      <style:text-properties style:font-name="Arial" style:font-name-complex="Arial"/>
    </style:style>
    <style:style style:name="TableColumn142" style:family="table-column">
      <style:table-column-properties style:column-width="3.4854in" style:use-optimal-column-width="false"/>
    </style:style>
    <style:style style:name="TableColumn143" style:family="table-column">
      <style:table-column-properties style:column-width="2.6916in" style:use-optimal-column-width="false"/>
    </style:style>
    <style:style style:name="Table141" style:family="table">
      <style:table-properties style:width="6.177in" fo:margin-left="0in" table:align="left"/>
    </style:style>
    <style:style style:name="TableRow144" style:family="table-row">
      <style:table-row-properties style:min-row-height="0.218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49" style:family="table-row">
      <style:table-row-properties style:min-row-height="0.218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155" style:parent-style-name="DefaultParagraphFont" style:family="text">
      <style:text-properties style:font-name="Arial" style:font-name-asian="Times New Roman" style:font-name-complex="Arial" fo:color="#000000" style:language-asian="en" style:country-asian="GB"/>
    </style:style>
    <style:style style:name="TableRow156" style:family="table-row">
      <style:table-row-properties style:min-row-height="0.218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Row162" style:family="table-row">
      <style:table-row-properties style:min-row-height="0.218in" style:use-optimal-row-height="false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anguage-asian="en" style:country-asian="GB"/>
    </style:style>
    <style:style style:name="P169" style:parent-style-name="Header" style:family="paragraph">
      <style:paragraph-properties fo:text-align="center"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170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171" style:parent-style-name="DefaultParagraphFont" style:family="text">
      <style:text-properties style:font-name="Arial" style:font-name-complex="Arial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3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74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fo:color="#FF9933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18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color="#000000" style:language-asian="en" style:country-asian="GB"/>
    </style:style>
    <style:style style:name="T18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3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fo:color="#FF9933"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complex="Arial" fo:font-weight="bold" style:font-weight-asian="bold" fo:color="#FF9933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P188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89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90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91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><text:span text:style-name="T4">Temporary Traffic Order Application Form</text:span><text:span text:style-name="T5"><text:line-break/></text:span><text:span text:style-name="T6">Requests to be sent to<text:s/></text:span><text:a xlink:href="mailto:ttro@barnet.gov.uk" office:target-frame-name="_top" xlink:show="replace"><text:span text:style-name="T7">ttro@barnet.gov.uk</text:span></text:a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bookmark-start text:name="_Hlk57737678"/>Applicant Details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Date of Application:     </text:p>
            <text:p text:style-name="P18"> </text:p>
          </table:table-cell>
          <table:table-cell table:style-name="TableCell19" table:number-columns-spanned="2">
            <text:p text:style-name="P20">Utility Promoter:</text:p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Company Name: </text:p>
            <text:p text:style-name="P26"/>
            <text:p text:style-name="P27">  </text:p>
            <text:p text:style-name="P28"/>
          </table:table-cell>
          <table:table-cell table:style-name="TableCell29" table:number-columns-spanned="2">
            <text:p text:style-name="P30">Applicant Name:  </text:p>
            <text:p text:style-name="P31">    </text:p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Contact Email Address:      </text:p>
            <text:p text:style-name="P37"/>
            <text:p text:style-name="P38"/>
            <text:p text:style-name="P39"/>
          </table:table-cell>
          <table:table-cell table:style-name="TableCell40" table:number-columns-spanned="2">
            <text:p text:style-name="P41">Contact Telephone No:    </text:p>
            <text:p text:style-name="P42"/>
            <text:p text:style-name="P43">  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Invoice Address:<text:s/></text:p>
            <text:p text:style-name="P48"/>
            <text:p text:style-name="P49"/>
          </table:table-cell>
          <table:covered-table-cell/>
          <table:table-cell table:style-name="TableCell50">
            <text:p text:style-name="P51">Purchase Order Number:<text:s/></text:p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<text:bookmark-start text:name="_Hlk57737627"/><text:bookmark-end text:name="_Hlk57737678"/>Work Details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Permit Works Reference (If Applicable):      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Street Name:</text:p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ostcode:</text:p>
          </table:table-cell>
          <table:table-cell table:style-name="TableCell67" table:number-columns-spanned="2">
            <text:p text:style-name="P68">USRN:      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Prohibition/Restriction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Prohibition/Restriction required:</text:p>
            <text:p text:style-name="P76"/>
            <text:p text:style-name="P77"/>
            <text:p text:style-name="P78"/>
            <text:p text:style-name="P79"> </text:p>
          </table:table-cell>
          <table:table-cell table:style-name="TableCell80" table:number-columns-spanned="2">
            <text:p text:style-name="P81">Reason for Prohibition/Restriction:</text:p>
            <text:p text:style-name="P82"/>
            <text:p text:style-name="P83"/>
            <text:p text:style-name="P84"/>
            <text:p text:style-name="P85"> </text:p>
          </table:table-cell>
          <table:covered-table-cell/>
        </table:table-row>
        <table:table-row table:style-name="TableRow86">
          <table:table-cell table:style-name="TableCell87">
            <text:p text:style-name="P88">Date from:</text:p>
            <text:p text:style-name="P89"/>
            <text:p text:style-name="P90">Contingency date from:</text:p>
            <text:p text:style-name="P91"/>
          </table:table-cell>
          <table:table-cell table:style-name="TableCell92" table:number-columns-spanned="2">
            <text:p text:style-name="P93">Date to:</text:p>
            <text:p text:style-name="P94"/>
            <text:p text:style-name="P95">Contingency date to:</text:p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Closure from<text:s/></text:span><text:span text:style-name="T101">(junction or point)</text:span><text:span text:style-name="T102">: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Direction<text:s/></text:span><text:span text:style-name="T107">(eg northwards)</text:span><text:span text:style-name="T108">: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Closure to<text:s/></text:span><text:span text:style-name="T113">(junction or point)</text:span><text:span text:style-name="T114">: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Distance<text:s/></text:span><text:span text:style-name="T119">(Approx)</text:span><text:span text:style-name="T120">: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Access to be provided from: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Diversion route (in event of pedestrian or<text:s/>vehicular diversion):<text:s/></text:p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Actual period that restriction will apply (eg 5 days or 2 Sundays):</text:p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Actual times that restriction will apply (eg 09.30-15.30 / 24hr):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bookmark-end text:name="_Hlk57737627"/>The information above is needed for advertising, please ensure all relevant boxes are<text:s/>filled out. Your application will be returned if not.</text:p>
            <text:p text:style-name="Normal"><text:span text:style-name="T139">Letter drop to all residents and Businesses required. Please send a copy when you email your completed TTRO application with the Tm plan.</text:span></text:p>
          </table:table-cell>
          <table:covered-table-cell/>
          <table:covered-table-cell/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ection 14 (1) – Planned Works</text:p>
          </table:table-cell>
          <table:table-cell table:style-name="TableCell147">
            <text:p text:style-name="P148">£2813.89</text:p>
          </table:table-cell>
        </table:table-row>
        <table:table-row table:style-name="TableRow149">
          <table:table-cell table:style-name="TableCell150">
            <text:p text:style-name="P151">Section 14 (2) –<text:s/>Emergency Works</text:p>
          </table:table-cell>
          <table:table-cell table:style-name="TableCell152">
            <text:p text:style-name="P153"><text:bookmark-start text:name="_Hlk153437373"/><text:span text:style-name="T154">£</text:span><text:bookmark-end text:name="_Hlk153437373"/><text:span text:style-name="T155">2308.41</text:span></text:p>
          </table:table-cell>
        </table:table-row>
        <table:table-row table:style-name="TableRow156">
          <table:table-cell table:style-name="TableCell157">
            <text:p text:style-name="P158">Section 16 – Special Event</text:p>
          </table:table-cell>
          <table:table-cell table:style-name="TableCell159">
            <text:p text:style-name="P160">£285.11</text:p>
            <text:p text:style-name="P161"/>
          </table:table-cell>
        </table:table-row>
        <table:table-row table:style-name="TableRow162">
          <table:table-cell table:style-name="TableCell163">
            <text:p text:style-name="P164">Signature:</text:p>
            <text:p text:style-name="P165"/>
          </table:table-cell>
          <table:table-cell table:style-name="TableCell166">
            <text:p text:style-name="P167">Date:</text:p>
            <text:p text:style-name="P168"/>
          </table:table-cell>
        </table:table-row>
      </table:table>
      <text:p text:style-name="P169"/>
      <text:p text:style-name="P170"><text:span text:style-name="T171">If unable to pay via Purchase Order please let us know when submitting application.</text:span><text:span text:style-name="T172"><text:s/></text:span></text:p>
      <text:p text:style-name="P173"/>
      <text:p text:style-name="P174"><text:span text:style-name="T175">We require a minimum of 6-8 weeks from the date the<text:s/></text:span><text:span text:style-name="T176">completed</text:span><text:span text:style-name="T177"><text:s/>form, plans and<text:s/></text:span><text:span text:style-name="T178">payment of<text:s/></text:span><text:span text:style-name="T179">£2,813.89<text:s/></text:span><text:span text:style-name="T180">s14(1) or<text:s/></text:span><text:span text:style-name="T181">£2308.41<text:s/></text:span><text:span text:style-name="T182">s14(2) are received to complete the necessary legal procedures.</text:span></text:p>
      <text:p text:style-name="P183"><text:span text:style-name="T184">Your application<text:s/></text:span><text:span text:style-name="T185">will not</text:span><text:span text:style-name="T186"><text:s/></text:span><text:span text:style-name="T187">be processed until all these are received.</text:span></text:p>
      <text:p text:style-name="P188"/>
      <text:p text:style-name="P189">If your works are postponed, London Borough of Barnet must be informed a minimum of 21 working days before your operational date for the fee to be refunded.</text:p>
      <text:p text:style-name="P190"/>
      <text:p text:style-name="P191">IT IS THE APPLICANT’S RESPONSIBILITY TO INFORM ALL RESIDENTS AND BUSINESSES THAT MAY BE AFFECTED BY THE WORKS / EVENT.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9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text-properties style:font-name="Arial" style:font-name-complex="Arial" fo:font-size="10pt" style:font-size-asian="10pt" style:font-size-complex="10pt"/>
    </style:style>
    <style:style style:name="P3" style:parent-style-name="Header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P2">Application for a Section 14 (1) &amp; 14 (2) Temporary Traffic Order or Section 16 Special Event – London Borough of Barnet</text:p>
        <text:p text:style-name="P3">All applications are in accordance with the Road Traffic Regulation Act 1984</text:p>
      </style:header>
      <style:footer>
        <text:p text:style-name="Footer"><draw:frame draw:z-index="251659264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5-01-10T09:43:00Z</meta:creation-date>
    <dc:date>2025-01-10T09:45:00Z</dc:date>
    <meta:template xlink:href="Normal" xlink:type="simple"/>
    <meta:editing-cycles>3</meta:editing-cycles>
    <meta:editing-duration>PT120S</meta:editing-duration>
    <meta:user-defined meta:name="GrammarlyDocumentId">daedf50d427618d8967003ab42027dd13846f485debb2fb2967ecf183b558a17</meta:user-defined>
    <meta:document-statistic meta:page-count="2" meta:paragraph-count="4" meta:word-count="300" meta:character-count="2012" meta:row-count="14" meta:non-whitespace-character-count="1716"/>
  </office:meta>
</office:document-meta>
</file>