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847in" text:min-label-width="0.3138in" text:list-level-position-and-space-mode="label-alignment">
          <style:list-level-label-alignment text:label-followed-by="listtab" fo:margin-left="0.5986in" fo:text-indent="-0.3138in"/>
        </style:list-level-properties>
        <style:text-properties style:font-name="Wingdings"/>
      </text:list-level-style-bullet>
      <text:list-level-style-bullet text:level="2" text:style-name="WW_CharLFO1LVL2" text:bullet-char="•">
        <style:list-level-properties text:space-before="0.9208in" text:min-label-width="0.3138in" text:list-level-position-and-space-mode="label-alignment">
          <style:list-level-label-alignment text:label-followed-by="listtab" fo:margin-left="1.2347in" fo:text-indent="-0.3138in"/>
        </style:list-level-properties>
      </text:list-level-style-bullet>
      <text:list-level-style-bullet text:level="3" text:style-name="WW_CharLFO1LVL3" text:bullet-char="•">
        <style:list-level-properties text:space-before="1.5583in" text:min-label-width="0.3138in" text:list-level-position-and-space-mode="label-alignment">
          <style:list-level-label-alignment text:label-followed-by="listtab" fo:margin-left="1.8722in" fo:text-indent="-0.3138in"/>
        </style:list-level-properties>
      </text:list-level-style-bullet>
      <text:list-level-style-bullet text:level="4" text:style-name="WW_CharLFO1LVL4" text:bullet-char="•">
        <style:list-level-properties text:space-before="2.1958in" text:min-label-width="0.3138in" text:list-level-position-and-space-mode="label-alignment">
          <style:list-level-label-alignment text:label-followed-by="listtab" fo:margin-left="2.5097in" fo:text-indent="-0.3138in"/>
        </style:list-level-properties>
      </text:list-level-style-bullet>
      <text:list-level-style-bullet text:level="5" text:style-name="WW_CharLFO1LVL5" text:bullet-char="•">
        <style:list-level-properties text:space-before="2.8333in" text:min-label-width="0.3138in" text:list-level-position-and-space-mode="label-alignment">
          <style:list-level-label-alignment text:label-followed-by="listtab" fo:margin-left="3.1472in" fo:text-indent="-0.3138in"/>
        </style:list-level-properties>
      </text:list-level-style-bullet>
      <text:list-level-style-bullet text:level="6" text:style-name="WW_CharLFO1LVL6" text:bullet-char="•">
        <style:list-level-properties text:space-before="3.4708in" text:min-label-width="0.3138in" text:list-level-position-and-space-mode="label-alignment">
          <style:list-level-label-alignment text:label-followed-by="listtab" fo:margin-left="3.7847in" fo:text-indent="-0.3138in"/>
        </style:list-level-properties>
      </text:list-level-style-bullet>
      <text:list-level-style-bullet text:level="7" text:style-name="WW_CharLFO1LVL7" text:bullet-char="•">
        <style:list-level-properties text:space-before="4.1083in" text:min-label-width="0.3138in" text:list-level-position-and-space-mode="label-alignment">
          <style:list-level-label-alignment text:label-followed-by="listtab" fo:margin-left="4.4222in" fo:text-indent="-0.3138in"/>
        </style:list-level-properties>
      </text:list-level-style-bullet>
      <text:list-level-style-bullet text:level="8" text:style-name="WW_CharLFO1LVL8" text:bullet-char="•">
        <style:list-level-properties text:space-before="4.7458in" text:min-label-width="0.3138in" text:list-level-position-and-space-mode="label-alignment">
          <style:list-level-label-alignment text:label-followed-by="listtab" fo:margin-left="5.0597in" fo:text-indent="-0.3138in"/>
        </style:list-level-properties>
      </text:list-level-style-bullet>
      <text:list-level-style-bullet text:level="9" text:style-name="WW_CharLFO1LVL9" text:bullet-char="•">
        <style:list-level-properties text:space-before="5.3833in" text:min-label-width="0.3138in" text:list-level-position-and-space-mode="label-alignment">
          <style:list-level-label-alignment text:label-followed-by="listtab" fo:margin-left="5.6972in" fo:text-indent="-0.3138in"/>
        </style:list-level-properties>
      </text:list-level-style-bullet>
    </text:list-style>
    <text:list-style style:name="LFO2">
      <text:list-level-style-bullet text:level="1" text:style-name="WW_CharLFO2LVL1" text:bullet-char="">
        <style:list-level-properties text:space-before="0.1187in" text:min-label-width="0.1888in" text:list-level-position-and-space-mode="label-alignment">
          <style:list-level-label-alignment text:label-followed-by="listtab" fo:margin-left="0.3076in" fo:text-indent="-0.1888in"/>
        </style:list-level-properties>
        <style:text-properties style:font-name="Wingdings"/>
      </text:list-level-style-bullet>
      <text:list-level-style-bullet text:level="2" text:style-name="WW_CharLFO2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2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2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2LVL6" text:bullet-char="•">
        <style:list-level-properties text:space-before="0.3534in" text:min-label-width="0.1888in" text:list-level-position-and-space-mode="label-alignment">
          <style:list-level-label-alignment text:label-followed-by="listtab" fo:margin-left="0.5423in" fo:text-indent="-0.1888in"/>
        </style:list-level-properties>
      </text:list-level-style-bullet>
      <text:list-level-style-bullet text:level="7" text:style-name="WW_CharLFO2LVL7" text:bullet-char="•">
        <style:list-level-properties text:space-before="0.4006in" text:min-label-width="0.1888in" text:list-level-position-and-space-mode="label-alignment">
          <style:list-level-label-alignment text:label-followed-by="listtab" fo:margin-left="0.5895in" fo:text-indent="-0.1888in"/>
        </style:list-level-properties>
      </text:list-level-style-bullet>
      <text:list-level-style-bullet text:level="8" text:style-name="WW_CharLFO2LVL8" text:bullet-char="•">
        <style:list-level-properties text:space-before="0.4479in" text:min-label-width="0.1888in" text:list-level-position-and-space-mode="label-alignment">
          <style:list-level-label-alignment text:label-followed-by="listtab" fo:margin-left="0.6368in" fo:text-indent="-0.1888in"/>
        </style:list-level-properties>
      </text:list-level-style-bullet>
      <text:list-level-style-bullet text:level="9" text:style-name="WW_CharLFO2LVL9" text:bullet-char="•">
        <style:list-level-properties text:space-before="0.4951in" text:min-label-width="0.1888in" text:list-level-position-and-space-mode="label-alignment">
          <style:list-level-label-alignment text:label-followed-by="listtab" fo:margin-left="0.684in" fo:text-indent="-0.1888in"/>
        </style:list-level-properties>
      </text:list-level-style-bullet>
    </text:list-style>
    <text:list-style style:name="LFO3">
      <text:list-level-style-bullet text:level="1" text:style-name="WW_CharLFO3LVL1" text:bullet-char="">
        <style:list-level-properties text:space-before="0.1187in" text:min-label-width="0.1888in" text:list-level-position-and-space-mode="label-alignment">
          <style:list-level-label-alignment text:label-followed-by="listtab" fo:margin-left="0.3076in" fo:text-indent="-0.1888in"/>
        </style:list-level-properties>
        <style:text-properties style:font-name="Wingdings"/>
      </text:list-level-style-bullet>
      <text:list-level-style-bullet text:level="2" text:style-name="WW_CharLFO3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3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3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3LVL6" text:bullet-char="•">
        <style:list-level-properties text:space-before="0.3534in" text:min-label-width="0.1888in" text:list-level-position-and-space-mode="label-alignment">
          <style:list-level-label-alignment text:label-followed-by="listtab" fo:margin-left="0.5423in" fo:text-indent="-0.1888in"/>
        </style:list-level-properties>
      </text:list-level-style-bullet>
      <text:list-level-style-bullet text:level="7" text:style-name="WW_CharLFO3LVL7" text:bullet-char="•">
        <style:list-level-properties text:space-before="0.4006in" text:min-label-width="0.1888in" text:list-level-position-and-space-mode="label-alignment">
          <style:list-level-label-alignment text:label-followed-by="listtab" fo:margin-left="0.5895in" fo:text-indent="-0.1888in"/>
        </style:list-level-properties>
      </text:list-level-style-bullet>
      <text:list-level-style-bullet text:level="8" text:style-name="WW_CharLFO3LVL8" text:bullet-char="•">
        <style:list-level-properties text:space-before="0.4479in" text:min-label-width="0.1888in" text:list-level-position-and-space-mode="label-alignment">
          <style:list-level-label-alignment text:label-followed-by="listtab" fo:margin-left="0.6368in" fo:text-indent="-0.1888in"/>
        </style:list-level-properties>
      </text:list-level-style-bullet>
      <text:list-level-style-bullet text:level="9" text:style-name="WW_CharLFO3LVL9" text:bullet-char="•">
        <style:list-level-properties text:space-before="0.4951in" text:min-label-width="0.1888in" text:list-level-position-and-space-mode="label-alignment">
          <style:list-level-label-alignment text:label-followed-by="listtab" fo:margin-left="0.684in" fo:text-indent="-0.1888in"/>
        </style:list-level-properties>
      </text:list-level-style-bullet>
    </text:list-style>
    <text:list-style style:name="LFO4">
      <text:list-level-style-bullet text:level="1" text:style-name="WW_CharLFO4LVL1" text:bullet-char="">
        <style:list-level-properties text:space-before="0.1187in" text:min-label-width="0.1888in" text:list-level-position-and-space-mode="label-alignment">
          <style:list-level-label-alignment text:label-followed-by="listtab" fo:margin-left="0.3076in" fo:text-indent="-0.1888in"/>
        </style:list-level-properties>
        <style:text-properties style:font-name="Wingdings"/>
      </text:list-level-style-bullet>
      <text:list-level-style-bullet text:level="2" text:style-name="WW_CharLFO4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4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4LVL6" text:bullet-char="•">
        <style:list-level-properties text:space-before="0.3534in" text:min-label-width="0.1888in" text:list-level-position-and-space-mode="label-alignment">
          <style:list-level-label-alignment text:label-followed-by="listtab" fo:margin-left="0.5423in" fo:text-indent="-0.1888in"/>
        </style:list-level-properties>
      </text:list-level-style-bullet>
      <text:list-level-style-bullet text:level="7" text:style-name="WW_CharLFO4LVL7" text:bullet-char="•">
        <style:list-level-properties text:space-before="0.4006in" text:min-label-width="0.1888in" text:list-level-position-and-space-mode="label-alignment">
          <style:list-level-label-alignment text:label-followed-by="listtab" fo:margin-left="0.5895in" fo:text-indent="-0.1888in"/>
        </style:list-level-properties>
      </text:list-level-style-bullet>
      <text:list-level-style-bullet text:level="8" text:style-name="WW_CharLFO4LVL8" text:bullet-char="•">
        <style:list-level-properties text:space-before="0.4479in" text:min-label-width="0.1888in" text:list-level-position-and-space-mode="label-alignment">
          <style:list-level-label-alignment text:label-followed-by="listtab" fo:margin-left="0.6368in" fo:text-indent="-0.1888in"/>
        </style:list-level-properties>
      </text:list-level-style-bullet>
      <text:list-level-style-bullet text:level="9" text:style-name="WW_CharLFO4LVL9" text:bullet-char="•">
        <style:list-level-properties text:space-before="0.4951in" text:min-label-width="0.1888in" text:list-level-position-and-space-mode="label-alignment">
          <style:list-level-label-alignment text:label-followed-by="listtab" fo:margin-left="0.684in" fo:text-indent="-0.1888in"/>
        </style:list-level-properties>
      </text:list-level-style-bullet>
    </text:list-style>
    <text:list-style style:name="LFO5">
      <text:list-level-style-bullet text:level="1" text:style-name="WW_CharLFO5LVL1" text:bullet-char="">
        <style:list-level-properties text:space-before="0.1187in" text:min-label-width="0.1888in" text:list-level-position-and-space-mode="label-alignment">
          <style:list-level-label-alignment text:label-followed-by="listtab" fo:margin-left="0.3076in" fo:text-indent="-0.1888in"/>
        </style:list-level-properties>
        <style:text-properties style:font-name="Wingdings"/>
      </text:list-level-style-bullet>
      <text:list-level-style-bullet text:level="2" text:style-name="WW_CharLFO5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5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5LVL6" text:bullet-char="•">
        <style:list-level-properties text:space-before="0.3534in" text:min-label-width="0.1888in" text:list-level-position-and-space-mode="label-alignment">
          <style:list-level-label-alignment text:label-followed-by="listtab" fo:margin-left="0.5423in" fo:text-indent="-0.1888in"/>
        </style:list-level-properties>
      </text:list-level-style-bullet>
      <text:list-level-style-bullet text:level="7" text:style-name="WW_CharLFO5LVL7" text:bullet-char="•">
        <style:list-level-properties text:space-before="0.4006in" text:min-label-width="0.1888in" text:list-level-position-and-space-mode="label-alignment">
          <style:list-level-label-alignment text:label-followed-by="listtab" fo:margin-left="0.5895in" fo:text-indent="-0.1888in"/>
        </style:list-level-properties>
      </text:list-level-style-bullet>
      <text:list-level-style-bullet text:level="8" text:style-name="WW_CharLFO5LVL8" text:bullet-char="•">
        <style:list-level-properties text:space-before="0.4479in" text:min-label-width="0.1888in" text:list-level-position-and-space-mode="label-alignment">
          <style:list-level-label-alignment text:label-followed-by="listtab" fo:margin-left="0.6368in" fo:text-indent="-0.1888in"/>
        </style:list-level-properties>
      </text:list-level-style-bullet>
      <text:list-level-style-bullet text:level="9" text:style-name="WW_CharLFO5LVL9" text:bullet-char="•">
        <style:list-level-properties text:space-before="0.4951in" text:min-label-width="0.1888in" text:list-level-position-and-space-mode="label-alignment">
          <style:list-level-label-alignment text:label-followed-by="listtab" fo:margin-left="0.684in" fo:text-indent="-0.1888in"/>
        </style:list-level-properties>
      </text:list-level-style-bullet>
    </text:list-style>
    <text:list-style style:name="LFO6">
      <text:list-level-style-bullet text:level="1" text:style-name="WW_CharLFO6LVL1" text:bullet-char="">
        <style:list-level-properties text:space-before="0.093in" text:min-label-width="0.1888in" text:list-level-position-and-space-mode="label-alignment">
          <style:list-level-label-alignment text:label-followed-by="listtab" fo:margin-left="0.2819in" fo:text-indent="-0.1888in"/>
        </style:list-level-properties>
        <style:text-properties style:font-name="Wingdings"/>
      </text:list-level-style-bullet>
      <text:list-level-style-bullet text:level="2" text:style-name="WW_CharLFO6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6LVL3" text:bullet-char="•">
        <style:list-level-properties text:space-before="0.2402in" text:min-label-width="0.1888in" text:list-level-position-and-space-mode="label-alignment">
          <style:list-level-label-alignment text:label-followed-by="listtab" fo:margin-left="0.4291in" fo:text-indent="-0.1888in"/>
        </style:list-level-properties>
      </text:list-level-style-bullet>
      <text:list-level-style-bullet text:level="4" text:style-name="WW_CharLFO6LVL4"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5" text:style-name="WW_CharLFO6LVL5" text:bullet-char="•">
        <style:list-level-properties text:space-before="0.3923in" text:min-label-width="0.1888in" text:list-level-position-and-space-mode="label-alignment">
          <style:list-level-label-alignment text:label-followed-by="listtab" fo:margin-left="0.5812in" fo:text-indent="-0.1888in"/>
        </style:list-level-properties>
      </text:list-level-style-bullet>
      <text:list-level-style-bullet text:level="6" text:style-name="WW_CharLFO6LVL6" text:bullet-char="•">
        <style:list-level-properties text:space-before="0.4687in" text:min-label-width="0.1888in" text:list-level-position-and-space-mode="label-alignment">
          <style:list-level-label-alignment text:label-followed-by="listtab" fo:margin-left="0.6576in" fo:text-indent="-0.1888in"/>
        </style:list-level-properties>
      </text:list-level-style-bullet>
      <text:list-level-style-bullet text:level="7" text:style-name="WW_CharLFO6LVL7"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level-style-bullet text:level="8" text:style-name="WW_CharLFO6LVL8" text:bullet-char="•">
        <style:list-level-properties text:space-before="0.6201in" text:min-label-width="0.1888in" text:list-level-position-and-space-mode="label-alignment">
          <style:list-level-label-alignment text:label-followed-by="listtab" fo:margin-left="0.809in" fo:text-indent="-0.1888in"/>
        </style:list-level-properties>
      </text:list-level-style-bullet>
      <text:list-level-style-bullet text:level="9" text:style-name="WW_CharLFO6LVL9" text:bullet-char="•">
        <style:list-level-properties text:space-before="0.6965in" text:min-label-width="0.1888in" text:list-level-position-and-space-mode="label-alignment">
          <style:list-level-label-alignment text:label-followed-by="listtab" fo:margin-left="0.8854in" fo:text-indent="-0.1888in"/>
        </style:list-level-properties>
      </text:list-level-style-bullet>
    </text:list-style>
    <text:list-style style:name="LFO7">
      <text:list-level-style-bullet text:level="1" text:style-name="WW_CharLFO7LVL1" text:bullet-char="">
        <style:list-level-properties text:space-before="0.118in" text:min-label-width="0.1888in" text:list-level-position-and-space-mode="label-alignment">
          <style:list-level-label-alignment text:label-followed-by="listtab" fo:margin-left="0.3069in" fo:text-indent="-0.1888in"/>
        </style:list-level-properties>
        <style:text-properties style:font-name="Wingdings"/>
      </text:list-level-style-bullet>
      <text:list-level-style-bullet text:level="2" text:style-name="WW_CharLFO7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7LVL3" text:bullet-char="•">
        <style:list-level-properties text:space-before="0.2625in" text:min-label-width="0.1888in" text:list-level-position-and-space-mode="label-alignment">
          <style:list-level-label-alignment text:label-followed-by="listtab" fo:margin-left="0.4513in" fo:text-indent="-0.1888in"/>
        </style:list-level-properties>
      </text:list-level-style-bullet>
      <text:list-level-style-bullet text:level="4" text:style-name="WW_CharLFO7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7LVL5" text:bullet-char="•">
        <style:list-level-properties text:space-before="0.409in" text:min-label-width="0.1888in" text:list-level-position-and-space-mode="label-alignment">
          <style:list-level-label-alignment text:label-followed-by="listtab" fo:margin-left="0.5979in" fo:text-indent="-0.1888in"/>
        </style:list-level-properties>
      </text:list-level-style-bullet>
      <text:list-level-style-bullet text:level="6" text:style-name="WW_CharLFO7LVL6" text:bullet-char="•">
        <style:list-level-properties text:space-before="0.4826in" text:min-label-width="0.1888in" text:list-level-position-and-space-mode="label-alignment">
          <style:list-level-label-alignment text:label-followed-by="listtab" fo:margin-left="0.6715in" fo:text-indent="-0.1888in"/>
        </style:list-level-properties>
      </text:list-level-style-bullet>
      <text:list-level-style-bullet text:level="7" text:style-name="WW_CharLFO7LVL7" text:bullet-char="•">
        <style:list-level-properties text:space-before="0.5555in" text:min-label-width="0.1888in" text:list-level-position-and-space-mode="label-alignment">
          <style:list-level-label-alignment text:label-followed-by="listtab" fo:margin-left="0.7444in" fo:text-indent="-0.1888in"/>
        </style:list-level-properties>
      </text:list-level-style-bullet>
      <text:list-level-style-bullet text:level="8" text:style-name="WW_CharLFO7LVL8" text:bullet-char="•">
        <style:list-level-properties text:space-before="0.6284in" text:min-label-width="0.1888in" text:list-level-position-and-space-mode="label-alignment">
          <style:list-level-label-alignment text:label-followed-by="listtab" fo:margin-left="0.8173in" fo:text-indent="-0.1888in"/>
        </style:list-level-properties>
      </text:list-level-style-bullet>
      <text:list-level-style-bullet text:level="9" text:style-name="WW_CharLFO7LVL9" text:bullet-char="•">
        <style:list-level-properties text:space-before="0.702in" text:min-label-width="0.1888in" text:list-level-position-and-space-mode="label-alignment">
          <style:list-level-label-alignment text:label-followed-by="listtab" fo:margin-left="0.8909in" fo:text-indent="-0.1888in"/>
        </style:list-level-properties>
      </text:list-level-style-bullet>
    </text:list-style>
    <text:list-style style:name="LFO8">
      <text:list-level-style-bullet text:level="1" text:style-name="WW_CharLFO8LVL1" text:bullet-char="">
        <style:list-level-properties text:space-before="0.118in" text:min-label-width="0.1888in" text:list-level-position-and-space-mode="label-alignment">
          <style:list-level-label-alignment text:label-followed-by="listtab" fo:margin-left="0.3069in" fo:text-indent="-0.1888in"/>
        </style:list-level-properties>
        <style:text-properties style:font-name="Wingdings"/>
      </text:list-level-style-bullet>
      <text:list-level-style-bullet text:level="2" text:style-name="WW_CharLFO8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8LVL3" text:bullet-char="•">
        <style:list-level-properties text:space-before="0.2625in" text:min-label-width="0.1888in" text:list-level-position-and-space-mode="label-alignment">
          <style:list-level-label-alignment text:label-followed-by="listtab" fo:margin-left="0.4513in" fo:text-indent="-0.1888in"/>
        </style:list-level-properties>
      </text:list-level-style-bullet>
      <text:list-level-style-bullet text:level="4" text:style-name="WW_CharLFO8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8LVL5" text:bullet-char="•">
        <style:list-level-properties text:space-before="0.409in" text:min-label-width="0.1888in" text:list-level-position-and-space-mode="label-alignment">
          <style:list-level-label-alignment text:label-followed-by="listtab" fo:margin-left="0.5979in" fo:text-indent="-0.1888in"/>
        </style:list-level-properties>
      </text:list-level-style-bullet>
      <text:list-level-style-bullet text:level="6" text:style-name="WW_CharLFO8LVL6" text:bullet-char="•">
        <style:list-level-properties text:space-before="0.4826in" text:min-label-width="0.1888in" text:list-level-position-and-space-mode="label-alignment">
          <style:list-level-label-alignment text:label-followed-by="listtab" fo:margin-left="0.6715in" fo:text-indent="-0.1888in"/>
        </style:list-level-properties>
      </text:list-level-style-bullet>
      <text:list-level-style-bullet text:level="7" text:style-name="WW_CharLFO8LVL7" text:bullet-char="•">
        <style:list-level-properties text:space-before="0.5555in" text:min-label-width="0.1888in" text:list-level-position-and-space-mode="label-alignment">
          <style:list-level-label-alignment text:label-followed-by="listtab" fo:margin-left="0.7444in" fo:text-indent="-0.1888in"/>
        </style:list-level-properties>
      </text:list-level-style-bullet>
      <text:list-level-style-bullet text:level="8" text:style-name="WW_CharLFO8LVL8" text:bullet-char="•">
        <style:list-level-properties text:space-before="0.6284in" text:min-label-width="0.1888in" text:list-level-position-and-space-mode="label-alignment">
          <style:list-level-label-alignment text:label-followed-by="listtab" fo:margin-left="0.8173in" fo:text-indent="-0.1888in"/>
        </style:list-level-properties>
      </text:list-level-style-bullet>
      <text:list-level-style-bullet text:level="9" text:style-name="WW_CharLFO8LVL9" text:bullet-char="•">
        <style:list-level-properties text:space-before="0.702in" text:min-label-width="0.1888in" text:list-level-position-and-space-mode="label-alignment">
          <style:list-level-label-alignment text:label-followed-by="listtab" fo:margin-left="0.8909in" fo:text-indent="-0.1888in"/>
        </style:list-level-properties>
      </text:list-level-style-bullet>
    </text:list-style>
    <text:list-style style:name="LFO9">
      <text:list-level-style-bullet text:level="1" text:style-name="WW_CharLFO9LVL1" text:bullet-char="">
        <style:list-level-properties text:space-before="0.118in" text:min-label-width="0.1888in" text:list-level-position-and-space-mode="label-alignment">
          <style:list-level-label-alignment text:label-followed-by="listtab" fo:margin-left="0.3069in" fo:text-indent="-0.1888in"/>
        </style:list-level-properties>
        <style:text-properties style:font-name="Wingdings"/>
      </text:list-level-style-bullet>
      <text:list-level-style-bullet text:level="2" text:style-name="WW_CharLFO9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9LVL3" text:bullet-char="•">
        <style:list-level-properties text:space-before="0.2625in" text:min-label-width="0.1888in" text:list-level-position-and-space-mode="label-alignment">
          <style:list-level-label-alignment text:label-followed-by="listtab" fo:margin-left="0.4513in" fo:text-indent="-0.1888in"/>
        </style:list-level-properties>
      </text:list-level-style-bullet>
      <text:list-level-style-bullet text:level="4" text:style-name="WW_CharLFO9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9LVL5" text:bullet-char="•">
        <style:list-level-properties text:space-before="0.409in" text:min-label-width="0.1888in" text:list-level-position-and-space-mode="label-alignment">
          <style:list-level-label-alignment text:label-followed-by="listtab" fo:margin-left="0.5979in" fo:text-indent="-0.1888in"/>
        </style:list-level-properties>
      </text:list-level-style-bullet>
      <text:list-level-style-bullet text:level="6" text:style-name="WW_CharLFO9LVL6" text:bullet-char="•">
        <style:list-level-properties text:space-before="0.4826in" text:min-label-width="0.1888in" text:list-level-position-and-space-mode="label-alignment">
          <style:list-level-label-alignment text:label-followed-by="listtab" fo:margin-left="0.6715in" fo:text-indent="-0.1888in"/>
        </style:list-level-properties>
      </text:list-level-style-bullet>
      <text:list-level-style-bullet text:level="7" text:style-name="WW_CharLFO9LVL7" text:bullet-char="•">
        <style:list-level-properties text:space-before="0.5555in" text:min-label-width="0.1888in" text:list-level-position-and-space-mode="label-alignment">
          <style:list-level-label-alignment text:label-followed-by="listtab" fo:margin-left="0.7444in" fo:text-indent="-0.1888in"/>
        </style:list-level-properties>
      </text:list-level-style-bullet>
      <text:list-level-style-bullet text:level="8" text:style-name="WW_CharLFO9LVL8" text:bullet-char="•">
        <style:list-level-properties text:space-before="0.6284in" text:min-label-width="0.1888in" text:list-level-position-and-space-mode="label-alignment">
          <style:list-level-label-alignment text:label-followed-by="listtab" fo:margin-left="0.8173in" fo:text-indent="-0.1888in"/>
        </style:list-level-properties>
      </text:list-level-style-bullet>
      <text:list-level-style-bullet text:level="9" text:style-name="WW_CharLFO9LVL9" text:bullet-char="•">
        <style:list-level-properties text:space-before="0.702in" text:min-label-width="0.1888in" text:list-level-position-and-space-mode="label-alignment">
          <style:list-level-label-alignment text:label-followed-by="listtab" fo:margin-left="0.8909in" fo:text-indent="-0.1888in"/>
        </style:list-level-properties>
      </text:list-level-style-bullet>
    </text:list-style>
    <text:list-style style:name="LFO10">
      <text:list-level-style-bullet text:level="1" text:style-name="WW_CharLFO10LVL1" text:bullet-char="">
        <style:list-level-properties text:space-before="0.118in" text:min-label-width="0.1888in" text:list-level-position-and-space-mode="label-alignment">
          <style:list-level-label-alignment text:label-followed-by="listtab" fo:margin-left="0.3069in" fo:text-indent="-0.1888in"/>
        </style:list-level-properties>
        <style:text-properties style:font-name="Wingdings"/>
      </text:list-level-style-bullet>
      <text:list-level-style-bullet text:level="2" text:style-name="WW_CharLFO10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0LVL3" text:bullet-char="•">
        <style:list-level-properties text:space-before="0.2625in" text:min-label-width="0.1888in" text:list-level-position-and-space-mode="label-alignment">
          <style:list-level-label-alignment text:label-followed-by="listtab" fo:margin-left="0.4513in" fo:text-indent="-0.1888in"/>
        </style:list-level-properties>
      </text:list-level-style-bullet>
      <text:list-level-style-bullet text:level="4" text:style-name="WW_CharLFO10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10LVL5" text:bullet-char="•">
        <style:list-level-properties text:space-before="0.409in" text:min-label-width="0.1888in" text:list-level-position-and-space-mode="label-alignment">
          <style:list-level-label-alignment text:label-followed-by="listtab" fo:margin-left="0.5979in" fo:text-indent="-0.1888in"/>
        </style:list-level-properties>
      </text:list-level-style-bullet>
      <text:list-level-style-bullet text:level="6" text:style-name="WW_CharLFO10LVL6" text:bullet-char="•">
        <style:list-level-properties text:space-before="0.4826in" text:min-label-width="0.1888in" text:list-level-position-and-space-mode="label-alignment">
          <style:list-level-label-alignment text:label-followed-by="listtab" fo:margin-left="0.6715in" fo:text-indent="-0.1888in"/>
        </style:list-level-properties>
      </text:list-level-style-bullet>
      <text:list-level-style-bullet text:level="7" text:style-name="WW_CharLFO10LVL7" text:bullet-char="•">
        <style:list-level-properties text:space-before="0.5555in" text:min-label-width="0.1888in" text:list-level-position-and-space-mode="label-alignment">
          <style:list-level-label-alignment text:label-followed-by="listtab" fo:margin-left="0.7444in" fo:text-indent="-0.1888in"/>
        </style:list-level-properties>
      </text:list-level-style-bullet>
      <text:list-level-style-bullet text:level="8" text:style-name="WW_CharLFO10LVL8" text:bullet-char="•">
        <style:list-level-properties text:space-before="0.6284in" text:min-label-width="0.1888in" text:list-level-position-and-space-mode="label-alignment">
          <style:list-level-label-alignment text:label-followed-by="listtab" fo:margin-left="0.8173in" fo:text-indent="-0.1888in"/>
        </style:list-level-properties>
      </text:list-level-style-bullet>
      <text:list-level-style-bullet text:level="9" text:style-name="WW_CharLFO10LVL9" text:bullet-char="•">
        <style:list-level-properties text:space-before="0.702in" text:min-label-width="0.1888in" text:list-level-position-and-space-mode="label-alignment">
          <style:list-level-label-alignment text:label-followed-by="listtab" fo:margin-left="0.8909in" fo:text-indent="-0.1888in"/>
        </style:list-level-properties>
      </text:list-level-style-bullet>
    </text:list-style>
    <text:list-style style:name="LFO11">
      <text:list-level-style-bullet text:level="1" text:style-name="WW_CharLFO11LVL1" text:bullet-char="">
        <style:list-level-properties text:space-before="0.118in" text:min-label-width="0.1888in" text:list-level-position-and-space-mode="label-alignment">
          <style:list-level-label-alignment text:label-followed-by="listtab" fo:margin-left="0.3069in" fo:text-indent="-0.1888in"/>
        </style:list-level-properties>
        <style:text-properties style:font-name="Wingdings"/>
      </text:list-level-style-bullet>
      <text:list-level-style-bullet text:level="2" text:style-name="WW_CharLFO11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1LVL3" text:bullet-char="•">
        <style:list-level-properties text:space-before="0.2625in" text:min-label-width="0.1888in" text:list-level-position-and-space-mode="label-alignment">
          <style:list-level-label-alignment text:label-followed-by="listtab" fo:margin-left="0.4513in" fo:text-indent="-0.1888in"/>
        </style:list-level-properties>
      </text:list-level-style-bullet>
      <text:list-level-style-bullet text:level="4" text:style-name="WW_CharLFO11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11LVL5" text:bullet-char="•">
        <style:list-level-properties text:space-before="0.409in" text:min-label-width="0.1888in" text:list-level-position-and-space-mode="label-alignment">
          <style:list-level-label-alignment text:label-followed-by="listtab" fo:margin-left="0.5979in" fo:text-indent="-0.1888in"/>
        </style:list-level-properties>
      </text:list-level-style-bullet>
      <text:list-level-style-bullet text:level="6" text:style-name="WW_CharLFO11LVL6" text:bullet-char="•">
        <style:list-level-properties text:space-before="0.4826in" text:min-label-width="0.1888in" text:list-level-position-and-space-mode="label-alignment">
          <style:list-level-label-alignment text:label-followed-by="listtab" fo:margin-left="0.6715in" fo:text-indent="-0.1888in"/>
        </style:list-level-properties>
      </text:list-level-style-bullet>
      <text:list-level-style-bullet text:level="7" text:style-name="WW_CharLFO11LVL7" text:bullet-char="•">
        <style:list-level-properties text:space-before="0.5555in" text:min-label-width="0.1888in" text:list-level-position-and-space-mode="label-alignment">
          <style:list-level-label-alignment text:label-followed-by="listtab" fo:margin-left="0.7444in" fo:text-indent="-0.1888in"/>
        </style:list-level-properties>
      </text:list-level-style-bullet>
      <text:list-level-style-bullet text:level="8" text:style-name="WW_CharLFO11LVL8" text:bullet-char="•">
        <style:list-level-properties text:space-before="0.6284in" text:min-label-width="0.1888in" text:list-level-position-and-space-mode="label-alignment">
          <style:list-level-label-alignment text:label-followed-by="listtab" fo:margin-left="0.8173in" fo:text-indent="-0.1888in"/>
        </style:list-level-properties>
      </text:list-level-style-bullet>
      <text:list-level-style-bullet text:level="9" text:style-name="WW_CharLFO11LVL9" text:bullet-char="•">
        <style:list-level-properties text:space-before="0.702in" text:min-label-width="0.1888in" text:list-level-position-and-space-mode="label-alignment">
          <style:list-level-label-alignment text:label-followed-by="listtab" fo:margin-left="0.8909in" fo:text-indent="-0.1888in"/>
        </style:list-level-properties>
      </text:list-level-style-bullet>
    </text:list-style>
    <style:style style:name="P1" style:parent-style-name="Title" style:master-page-name="MP0" style:family="paragraph">
      <style:paragraph-properties fo:break-before="page" style:page-number="1"/>
    </style:style>
    <style:style style:name="T9" style:parent-style-name="DefaultParagraphFont" style:family="text">
      <style:text-properties fo:color="#F1F1F1"/>
    </style:style>
    <style:style style:name="T10" style:parent-style-name="DefaultParagraphFont" style:family="text">
      <style:text-properties fo:color="#F1F1F1" fo:letter-spacing="-0.0131in"/>
    </style:style>
    <style:style style:name="T11" style:parent-style-name="DefaultParagraphFont" style:family="text">
      <style:text-properties fo:color="#F1F1F1"/>
    </style:style>
    <style:style style:name="T12" style:parent-style-name="DefaultParagraphFont" style:family="text">
      <style:text-properties fo:color="#F1F1F1" fo:letter-spacing="-0.0125in"/>
    </style:style>
    <style:style style:name="T13" style:parent-style-name="DefaultParagraphFont" style:family="text">
      <style:text-properties fo:color="#174182"/>
    </style:style>
    <style:style style:name="T14" style:parent-style-name="DefaultParagraphFont" style:family="text">
      <style:text-properties fo:color="#174182" fo:letter-spacing="-0.0118in"/>
    </style:style>
    <style:style style:name="T15" style:parent-style-name="DefaultParagraphFont" style:family="text">
      <style:text-properties fo:color="#F1F1F1" fo:letter-spacing="-0.0013in"/>
    </style:style>
    <style:style style:name="P16" style:parent-style-name="BodyText" style:family="paragraph">
      <style:paragraph-properties fo:margin-top="0.0881in" fo:margin-left="0in">
        <style:tab-stops/>
      </style:paragraph-properties>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4894*" fo:start-indent="0in" fo:end-indent="0.2527in"/>
          <style:column style:rel-width="5146*" fo:start-indent="0.2534in" fo:end-indent="0in"/>
        </style:columns>
      </style:section-properties>
    </style:style>
    <style:style style:name="P17" style:parent-style-name="Heading1" style:family="paragraph">
      <style:paragraph-properties fo:margin-left="0.3291in">
        <style:tab-stops/>
      </style:paragraph-properties>
    </style:style>
    <style:style style:name="T18" style:parent-style-name="DefaultParagraphFont" style:family="text">
      <style:text-properties fo:color="#273988"/>
    </style:style>
    <style:style style:name="T19" style:parent-style-name="DefaultParagraphFont" style:family="text">
      <style:text-properties fo:color="#273988" fo:letter-spacing="-0.0138in"/>
    </style:style>
    <style:style style:name="T20" style:parent-style-name="DefaultParagraphFont" style:family="text">
      <style:text-properties fo:color="#273988"/>
    </style:style>
    <style:style style:name="T21" style:parent-style-name="DefaultParagraphFont" style:family="text">
      <style:text-properties fo:color="#273988" fo:letter-spacing="-0.0145in"/>
    </style:style>
    <style:style style:name="T22" style:parent-style-name="DefaultParagraphFont" style:family="text">
      <style:text-properties fo:color="#273988" fo:letter-spacing="-0.0013in"/>
    </style:style>
    <style:style style:name="P23" style:parent-style-name="Normal" style:family="paragraph">
      <style:paragraph-properties fo:margin-top="0.0756in" fo:line-height="86%" fo:margin-left="0.4041in">
        <style:tab-stops/>
      </style:paragraph-properties>
    </style:style>
    <style:style style:name="T24" style:parent-style-name="DefaultParagraphFont" style:family="text">
      <style:text-properties fo:font-weight="bold" style:font-weight-asian="bold" fo:color="#54555A" fo:font-size="14pt" style:font-size-asian="14pt"/>
    </style:style>
    <style:style style:name="T25" style:parent-style-name="DefaultParagraphFont" style:family="text">
      <style:text-properties fo:font-weight="bold" style:font-weight-asian="bold" fo:color="#54555A" fo:letter-spacing="-0.0097in" fo:font-size="14pt" style:font-size-asian="14pt"/>
    </style:style>
    <style:style style:name="T26" style:parent-style-name="DefaultParagraphFont" style:family="text">
      <style:text-properties fo:font-weight="bold" style:font-weight-asian="bold" fo:color="#54555A" fo:font-size="14pt" style:font-size-asian="14pt"/>
    </style:style>
    <style:style style:name="T27" style:parent-style-name="DefaultParagraphFont" style:family="text">
      <style:text-properties fo:font-weight="bold" style:font-weight-asian="bold" fo:color="#54555A" fo:letter-spacing="-0.0041in" fo:font-size="14pt" style:font-size-asian="14pt"/>
    </style:style>
    <style:style style:name="T28" style:parent-style-name="DefaultParagraphFont" style:family="text">
      <style:text-properties fo:font-weight="bold" style:font-weight-asian="bold" fo:color="#54555A" fo:font-size="14pt" style:font-size-asian="14pt"/>
    </style:style>
    <style:style style:name="T29" style:parent-style-name="DefaultParagraphFont" style:family="text">
      <style:text-properties fo:font-weight="bold" style:font-weight-asian="bold" fo:color="#54555A" fo:letter-spacing="-0.0083in" fo:font-size="14pt" style:font-size-asian="14pt"/>
    </style:style>
    <style:style style:name="T30" style:parent-style-name="DefaultParagraphFont" style:family="text">
      <style:text-properties fo:font-weight="bold" style:font-weight-asian="bold" fo:color="#54555A" fo:font-size="14pt" style:font-size-asian="14pt"/>
    </style:style>
    <style:style style:name="T31" style:parent-style-name="DefaultParagraphFont" style:family="text">
      <style:text-properties fo:font-weight="bold" style:font-weight-asian="bold" fo:color="#54555A" fo:letter-spacing="-0.0083in" fo:font-size="14pt" style:font-size-asian="14pt"/>
    </style:style>
    <style:style style:name="T32" style:parent-style-name="DefaultParagraphFont" style:family="text">
      <style:text-properties fo:font-weight="bold" style:font-weight-asian="bold" fo:color="#54555A" fo:font-size="14pt" style:font-size-asian="14pt"/>
    </style:style>
    <style:style style:name="T33" style:parent-style-name="DefaultParagraphFont" style:family="text">
      <style:text-properties fo:font-weight="bold" style:font-weight-asian="bold" fo:color="#54555A" fo:letter-spacing="-0.0006in" fo:font-size="14pt" style:font-size-asian="14pt"/>
    </style:style>
    <style:style style:name="T34" style:parent-style-name="DefaultParagraphFont" style:family="text">
      <style:text-properties fo:font-weight="bold" style:font-weight-asian="bold" fo:color="#54555A" fo:font-size="14pt" style:font-size-asian="14pt"/>
    </style:style>
    <style:style style:name="T35" style:parent-style-name="DefaultParagraphFont" style:family="text">
      <style:text-properties fo:font-weight="bold" style:font-weight-asian="bold" fo:color="#54555A" fo:letter-spacing="-0.0041in" fo:font-size="14pt" style:font-size-asian="14pt"/>
    </style:style>
    <style:style style:name="T36" style:parent-style-name="DefaultParagraphFont" style:family="text">
      <style:text-properties fo:font-weight="bold" style:font-weight-asian="bold" fo:color="#54555A" fo:font-size="14pt" style:font-size-asian="14pt"/>
    </style:style>
    <style:style style:name="T37" style:parent-style-name="DefaultParagraphFont" style:family="text">
      <style:text-properties fo:font-weight="bold" style:font-weight-asian="bold" fo:color="#54555A" fo:letter-spacing="-0.0006in" fo:font-size="14pt" style:font-size-asian="14pt"/>
    </style:style>
    <style:style style:name="T38" style:parent-style-name="DefaultParagraphFont" style:family="text">
      <style:text-properties fo:font-weight="bold" style:font-weight-asian="bold" fo:color="#54555A" fo:font-size="14pt" style:font-size-asian="14pt"/>
    </style:style>
    <style:style style:name="T39" style:parent-style-name="DefaultParagraphFont" style:family="text">
      <style:text-properties fo:font-weight="bold" style:font-weight-asian="bold" fo:color="#54555A" fo:letter-spacing="-0.0006in" fo:font-size="14pt" style:font-size-asian="14pt"/>
    </style:style>
    <style:style style:name="T40" style:parent-style-name="DefaultParagraphFont" style:family="text">
      <style:text-properties fo:font-weight="bold" style:font-weight-asian="bold" fo:color="#54555A" fo:font-size="14pt" style:font-size-asian="14pt"/>
    </style:style>
    <style:style style:name="T41" style:parent-style-name="DefaultParagraphFont" style:family="text">
      <style:text-properties fo:font-weight="bold" style:font-weight-asian="bold" fo:color="#70992C" fo:font-size="14pt" style:font-size-asian="14pt"/>
    </style:style>
    <style:style style:name="P42" style:parent-style-name="Normal" style:family="paragraph">
      <style:paragraph-properties fo:break-before="column" fo:margin-top="0.3666in" fo:line-height="0.3416in" fo:margin-left="0.3291in">
        <style:tab-stops/>
      </style:paragraph-properties>
    </style:style>
    <style:style style:name="T43" style:parent-style-name="DefaultParagraphFont" style:family="text">
      <style:text-properties fo:font-weight="bold" style:font-weight-asian="bold" fo:color="#70992C" fo:font-size="22pt" style:font-size-asian="22pt"/>
    </style:style>
    <style:style style:name="T44" style:parent-style-name="DefaultParagraphFont" style:family="text">
      <style:text-properties fo:font-weight="bold" style:font-weight-asian="bold" fo:color="#70992C" fo:letter-spacing="-0.0027in" fo:font-size="22pt" style:font-size-asian="22pt"/>
    </style:style>
    <style:style style:name="T45" style:parent-style-name="DefaultParagraphFont" style:family="text">
      <style:text-properties fo:font-weight="bold" style:font-weight-asian="bold" fo:color="#70992C" fo:font-size="22pt" style:font-size-asian="22pt"/>
    </style:style>
    <style:style style:name="T46" style:parent-style-name="DefaultParagraphFont" style:family="text">
      <style:text-properties fo:font-weight="bold" style:font-weight-asian="bold" fo:color="#70992C" fo:letter-spacing="-0.0055in" fo:font-size="22pt" style:font-size-asian="22pt"/>
    </style:style>
    <style:style style:name="T47" style:parent-style-name="DefaultParagraphFont" style:family="text">
      <style:text-properties fo:font-weight="bold" style:font-weight-asian="bold" fo:color="#70992C" fo:letter-spacing="-0.0013in" fo:font-size="22pt" style:font-size-asian="22pt"/>
    </style:style>
    <style:style style:name="P48" style:parent-style-name="Normal" style:family="paragraph">
      <style:paragraph-properties fo:line-height="86%" fo:margin-left="0.3451in" fo:margin-right="0.427in">
        <style:tab-stops/>
      </style:paragraph-properties>
    </style:style>
    <style:style style:name="T49" style:parent-style-name="DefaultParagraphFont" style:family="text">
      <style:text-properties fo:font-weight="bold" style:font-weight-asian="bold" fo:color="#54555A" fo:font-size="14pt" style:font-size-asian="14pt"/>
    </style:style>
    <style:style style:name="T50" style:parent-style-name="DefaultParagraphFont" style:family="text">
      <style:text-properties fo:font-weight="bold" style:font-weight-asian="bold" fo:color="#70992C" fo:font-size="14pt" style:font-size-asian="14pt"/>
    </style:style>
    <style:style style:name="T51" style:parent-style-name="DefaultParagraphFont" style:family="text">
      <style:text-properties fo:font-weight="bold" style:font-weight-asian="bold" fo:color="#54555A" fo:font-size="14pt" style:font-size-asian="14pt"/>
    </style:style>
    <style:style style:name="T52" style:parent-style-name="DefaultParagraphFont" style:family="text">
      <style:text-properties fo:font-weight="bold" style:font-weight-asian="bold" fo:color="#54555A" fo:letter-spacing="-0.0083in" fo:font-size="14pt" style:font-size-asian="14pt"/>
    </style:style>
    <style:style style:name="T53" style:parent-style-name="DefaultParagraphFont" style:family="text">
      <style:text-properties fo:font-weight="bold" style:font-weight-asian="bold" fo:color="#54555A" fo:font-size="14pt" style:font-size-asian="14pt"/>
    </style:style>
    <style:style style:name="T54" style:parent-style-name="DefaultParagraphFont" style:family="text">
      <style:text-properties fo:font-weight="bold" style:font-weight-asian="bold" fo:color="#54555A" fo:letter-spacing="-0.0076in" fo:font-size="14pt" style:font-size-asian="14pt"/>
    </style:style>
    <style:style style:name="T55" style:parent-style-name="DefaultParagraphFont" style:family="text">
      <style:text-properties fo:font-weight="bold" style:font-weight-asian="bold" fo:color="#54555A" fo:font-size="14pt" style:font-size-asian="14pt"/>
    </style:style>
    <style:style style:name="T56" style:parent-style-name="DefaultParagraphFont" style:family="text">
      <style:text-properties fo:font-weight="bold" style:font-weight-asian="bold" fo:color="#54555A" fo:letter-spacing="-0.0062in" fo:font-size="14pt" style:font-size-asian="14pt"/>
    </style:style>
    <style:style style:name="T57" style:parent-style-name="DefaultParagraphFont" style:family="text">
      <style:text-properties fo:font-weight="bold" style:font-weight-asian="bold" fo:color="#54555A" fo:font-size="14pt" style:font-size-asian="14pt"/>
    </style:style>
    <style:style style:name="T58" style:parent-style-name="DefaultParagraphFont" style:family="text">
      <style:text-properties fo:font-weight="bold" style:font-weight-asian="bold" fo:color="#54555A" fo:letter-spacing="-0.009in" fo:font-size="14pt" style:font-size-asian="14pt"/>
    </style:style>
    <style:style style:name="T59" style:parent-style-name="DefaultParagraphFont" style:family="text">
      <style:text-properties fo:font-weight="bold" style:font-weight-asian="bold" fo:color="#54555A" fo:font-size="14pt" style:font-size-asian="14pt"/>
    </style:style>
    <style:style style:name="P60" style:parent-style-name="Normal" style:family="paragraph">
      <style:paragraph-properties fo:line-height="0.2187in" fo:margin-left="0.3451in">
        <style:tab-stops/>
      </style:paragraph-properties>
    </style:style>
    <style:style style:name="T61" style:parent-style-name="DefaultParagraphFont" style:family="text">
      <style:text-properties fo:font-weight="bold" style:font-weight-asian="bold" fo:color="#54555A" fo:font-size="14pt" style:font-size-asian="14pt"/>
    </style:style>
    <style:style style:name="T62" style:parent-style-name="DefaultParagraphFont" style:family="text">
      <style:text-properties fo:font-weight="bold" style:font-weight-asian="bold" fo:color="#54555A" fo:letter-spacing="-0.0097in" fo:font-size="14pt" style:font-size-asian="14pt"/>
    </style:style>
    <style:style style:name="T63" style:parent-style-name="DefaultParagraphFont" style:family="text">
      <style:text-properties fo:font-weight="bold" style:font-weight-asian="bold" fo:color="#54555A" fo:font-size="14pt" style:font-size-asian="14pt"/>
    </style:style>
    <style:style style:name="T64" style:parent-style-name="DefaultParagraphFont" style:family="text">
      <style:text-properties fo:font-weight="bold" style:font-weight-asian="bold" fo:color="#54555A" fo:letter-spacing="-0.0062in" fo:font-size="14pt" style:font-size-asian="14pt"/>
    </style:style>
    <style:style style:name="T65" style:parent-style-name="DefaultParagraphFont" style:family="text">
      <style:text-properties fo:font-weight="bold" style:font-weight-asian="bold" fo:color="#54555A" fo:letter-spacing="-0.0034in" fo:font-size="14pt" style:font-size-asian="14pt"/>
    </style:style>
    <style:style style:name="S2" style:family="section">
      <style:section-properties fo:margin-left="0in" fo:margin-right="0in" style:writing-mode="lr-tb"/>
    </style:style>
    <style:style style:name="P66" style:parent-style-name="BodyText" style:family="paragraph">
      <style:paragraph-properties fo:margin-top="0.0048in" fo:margin-left="0in">
        <style:tab-stops/>
      </style:paragraph-properties>
      <style:text-properties fo:font-weight="bold" style:font-weight-asian="bold" fo:font-size="10pt" style:font-size-asian="10pt"/>
    </style:style>
    <style:style style:name="S3" style:family="section">
      <style:section-properties fo:margin-left="0in" fo:margin-right="0in" style:writing-mode="lr-tb">
        <style:columns fo:column-count="2">
          <style:column style:rel-width="5839*" fo:start-indent="0in" fo:end-indent="0.0347in"/>
          <style:column style:rel-width="4201*" fo:start-indent="0.0354in" fo:end-indent="0in"/>
        </style:columns>
      </style:section-properties>
    </style:style>
    <style:style style:name="P67" style:parent-style-name="Normal" style:family="paragraph">
      <style:paragraph-properties fo:margin-top="0.002in" fo:margin-left="0.3375in">
        <style:tab-stops/>
      </style:paragraph-properties>
    </style:style>
    <style:style style:name="T68" style:parent-style-name="DefaultParagraphFont" style:family="text">
      <style:text-properties fo:font-weight="bold" style:font-weight-asian="bold" fo:color="#70992C" fo:font-size="20pt" style:font-size-asian="20pt"/>
    </style:style>
    <style:style style:name="T69" style:parent-style-name="DefaultParagraphFont" style:family="text">
      <style:text-properties fo:font-weight="bold" style:font-weight-asian="bold" fo:color="#70992C" fo:letter-spacing="-0.0076in" fo:font-size="20pt" style:font-size-asian="20pt"/>
    </style:style>
    <style:style style:name="T70" style:parent-style-name="DefaultParagraphFont" style:family="text">
      <style:text-properties fo:font-weight="bold" style:font-weight-asian="bold" fo:color="#70992C" fo:font-size="20pt" style:font-size-asian="20pt"/>
    </style:style>
    <style:style style:name="T71" style:parent-style-name="DefaultParagraphFont" style:family="text">
      <style:text-properties fo:font-weight="bold" style:font-weight-asian="bold" fo:color="#70992C" fo:letter-spacing="-0.0013in" fo:font-size="20pt" style:font-size-asian="20pt"/>
    </style:style>
    <style:style style:name="T72" style:parent-style-name="DefaultParagraphFont" style:family="text">
      <style:text-properties fo:font-weight="bold" style:font-weight-asian="bold" fo:color="#70992C" fo:font-size="20pt" style:font-size-asian="20pt"/>
    </style:style>
    <style:style style:name="T73" style:parent-style-name="DefaultParagraphFont" style:family="text">
      <style:text-properties fo:font-weight="bold" style:font-weight-asian="bold" fo:color="#70992C" fo:letter-spacing="-0.0027in" fo:font-size="20pt" style:font-size-asian="20pt"/>
    </style:style>
    <style:style style:name="T74" style:parent-style-name="DefaultParagraphFont" style:family="text">
      <style:text-properties fo:font-weight="bold" style:font-weight-asian="bold" fo:color="#70992C" fo:font-size="20pt" style:font-size-asian="20pt"/>
    </style:style>
    <style:style style:name="T75" style:parent-style-name="DefaultParagraphFont" style:family="text">
      <style:text-properties fo:font-weight="bold" style:font-weight-asian="bold" fo:color="#70992C" fo:letter-spacing="-0.0027in" fo:font-size="20pt" style:font-size-asian="20pt"/>
    </style:style>
    <style:style style:name="T76" style:parent-style-name="DefaultParagraphFont" style:family="text">
      <style:text-properties fo:font-weight="bold" style:font-weight-asian="bold" fo:color="#70992C" fo:letter-spacing="-0.0034in" fo:font-size="20pt" style:font-size-asian="20pt"/>
    </style:style>
    <style:style style:name="T77" style:parent-style-name="DefaultParagraphFont" style:family="text">
      <style:text-properties fo:font-weight="bold" style:font-weight-asian="bold" fo:color="#70992C" fo:letter-spacing="-0.0034in" fo:font-size="24pt" style:font-size-asian="24pt"/>
    </style:style>
    <style:style style:name="P78" style:parent-style-name="Normal" style:family="paragraph">
      <style:paragraph-properties fo:text-align="center" fo:margin-top="0.1666in" fo:line-height="0.2236in" fo:margin-right="0.7312in"/>
    </style:style>
    <style:style style:name="T79" style:parent-style-name="DefaultParagraphFont" style:family="text">
      <style:text-properties fo:font-weight="bold" style:font-weight-asian="bold" fo:color="#54555A" fo:font-size="14pt" style:font-size-asian="14pt"/>
    </style:style>
    <style:style style:name="T80" style:parent-style-name="DefaultParagraphFont" style:family="text">
      <style:text-properties fo:font-weight="bold" style:font-weight-asian="bold" fo:color="#54555A" fo:letter-spacing="-0.0041in" fo:font-size="14pt" style:font-size-asian="14pt"/>
    </style:style>
    <style:style style:name="T81" style:parent-style-name="DefaultParagraphFont" style:family="text">
      <style:text-properties fo:font-weight="bold" style:font-weight-asian="bold" fo:color="#54555A" fo:letter-spacing="-0.0013in" fo:font-size="14pt" style:font-size-asian="14pt"/>
    </style:style>
    <style:style style:name="P82" style:parent-style-name="Normal" style:family="paragraph">
      <style:paragraph-properties fo:text-align="center" fo:line-height="0.2083in" fo:margin-right="0.7312in"/>
    </style:style>
    <style:style style:name="T83" style:parent-style-name="DefaultParagraphFont" style:family="text">
      <style:text-properties fo:font-weight="bold" style:font-weight-asian="bold" fo:color="#54555A" fo:font-size="14pt" style:font-size-asian="14pt"/>
    </style:style>
    <style:style style:name="T84" style:parent-style-name="DefaultParagraphFont" style:family="text">
      <style:text-properties fo:font-weight="bold" style:font-weight-asian="bold" fo:color="#54555A" fo:letter-spacing="-0.002in" fo:font-size="14pt" style:font-size-asian="14pt"/>
    </style:style>
    <style:style style:name="T85" style:parent-style-name="DefaultParagraphFont" style:family="text">
      <style:text-properties fo:font-weight="bold" style:font-weight-asian="bold" fo:color="#54555A" fo:letter-spacing="-0.0013in" fo:font-size="14pt" style:font-size-asian="14pt"/>
    </style:style>
    <style:style style:name="P86" style:parent-style-name="Normal" style:family="paragraph">
      <style:paragraph-properties fo:text-align="center" fo:line-height="0.2215in" fo:margin-left="2.8819in">
        <style:tab-stops/>
      </style:paragraph-properties>
    </style:style>
    <style:style style:name="T87" style:parent-style-name="DefaultParagraphFont" style:family="text">
      <style:text-properties fo:font-weight="bold" style:font-weight-asian="bold" fo:color="#54555A" fo:font-size="14pt" style:font-size-asian="14pt"/>
    </style:style>
    <style:style style:name="T88" style:parent-style-name="DefaultParagraphFont" style:family="text">
      <style:text-properties fo:font-weight="bold" style:font-weight-asian="bold" fo:color="#54555A" fo:letter-spacing="-0.0083in" fo:font-size="14pt" style:font-size-asian="14pt"/>
    </style:style>
    <style:style style:name="T89" style:parent-style-name="DefaultParagraphFont" style:family="text">
      <style:text-properties fo:font-weight="bold" style:font-weight-asian="bold" fo:color="#54555A" fo:letter-spacing="-0.0069in" fo:font-size="14pt" style:font-size-asian="14pt"/>
    </style:style>
    <style:style style:name="P90" style:parent-style-name="Normal" style:family="paragraph">
      <style:paragraph-properties fo:break-before="column" fo:margin-top="0.0652in" fo:line-height="86%" fo:margin-left="0.3375in" fo:margin-right="0.1402in">
        <style:tab-stops/>
      </style:paragraph-properties>
    </style:style>
    <style:style style:name="T91" style:parent-style-name="DefaultParagraphFont" style:family="text">
      <style:text-properties fo:font-weight="bold" style:font-weight-asian="bold" fo:color="#54555A" fo:font-size="14pt" style:font-size-asian="14pt"/>
    </style:style>
    <style:style style:name="T92" style:parent-style-name="DefaultParagraphFont" style:family="text">
      <style:text-properties fo:font-weight="bold" style:font-weight-asian="bold" fo:color="#54555A" fo:letter-spacing="-0.0097in" fo:font-size="14pt" style:font-size-asian="14pt"/>
    </style:style>
    <style:style style:name="T93" style:parent-style-name="DefaultParagraphFont" style:family="text">
      <style:text-properties fo:font-weight="bold" style:font-weight-asian="bold" fo:color="#54555A" fo:font-size="14pt" style:font-size-asian="14pt"/>
    </style:style>
    <style:style style:name="T94" style:parent-style-name="DefaultParagraphFont" style:family="text">
      <style:text-properties fo:font-weight="bold" style:font-weight-asian="bold" fo:color="#54555A" fo:letter-spacing="-0.0055in" fo:font-size="14pt" style:font-size-asian="14pt"/>
    </style:style>
    <style:style style:name="T95" style:parent-style-name="DefaultParagraphFont" style:family="text">
      <style:text-properties fo:font-weight="bold" style:font-weight-asian="bold" fo:color="#54555A" fo:font-size="14pt" style:font-size-asian="14pt"/>
    </style:style>
    <style:style style:name="T96" style:parent-style-name="DefaultParagraphFont" style:family="text">
      <style:text-properties fo:font-weight="bold" style:font-weight-asian="bold" fo:color="#54555A" fo:letter-spacing="-0.009in" fo:font-size="14pt" style:font-size-asian="14pt"/>
    </style:style>
    <style:style style:name="T97" style:parent-style-name="DefaultParagraphFont" style:family="text">
      <style:text-properties fo:font-weight="bold" style:font-weight-asian="bold" fo:color="#54555A" fo:font-size="14pt" style:font-size-asian="14pt"/>
    </style:style>
    <style:style style:name="T98" style:parent-style-name="DefaultParagraphFont" style:family="text">
      <style:text-properties fo:font-weight="bold" style:font-weight-asian="bold" fo:color="#54555A" fo:letter-spacing="-0.0055in" fo:font-size="14pt" style:font-size-asian="14pt"/>
    </style:style>
    <style:style style:name="T99" style:parent-style-name="DefaultParagraphFont" style:family="text">
      <style:text-properties fo:font-weight="bold" style:font-weight-asian="bold" fo:color="#54555A" fo:font-size="14pt" style:font-size-asian="14pt"/>
    </style:style>
    <style:style style:name="T100" style:parent-style-name="DefaultParagraphFont" style:family="text">
      <style:text-properties fo:font-weight="bold" style:font-weight-asian="bold" fo:color="#54555A" fo:letter-spacing="-0.009in" fo:font-size="14pt" style:font-size-asian="14pt"/>
    </style:style>
    <style:style style:name="T101" style:parent-style-name="DefaultParagraphFont" style:family="text">
      <style:text-properties fo:font-weight="bold" style:font-weight-asian="bold" fo:color="#54555A" fo:font-size="14pt" style:font-size-asian="14pt"/>
    </style:style>
    <style:style style:name="T102" style:parent-style-name="DefaultParagraphFont" style:family="text">
      <style:text-properties fo:font-weight="bold" style:font-weight-asian="bold" fo:color="#70992C" fo:font-size="14pt" style:font-size-asian="14pt"/>
    </style:style>
    <style:style style:name="T103" style:parent-style-name="DefaultParagraphFont" style:family="text">
      <style:text-properties fo:font-weight="bold" style:font-weight-asian="bold" fo:color="#70992C" fo:letter-spacing="-0.0013in" fo:font-size="14pt" style:font-size-asian="14pt"/>
    </style:style>
    <style:style style:name="S4" style:family="section">
      <style:section-properties fo:margin-left="0in" fo:margin-right="0in" style:writing-mode="lr-tb">
        <style:columns fo:column-count="3">
          <style:column style:rel-width="4032*" fo:start-indent="0in" fo:end-indent="0.0138in"/>
          <style:column style:rel-width="1766*" fo:start-indent="0.0138in" fo:end-indent="0.1152in"/>
          <style:column style:rel-width="4242*" fo:start-indent="0.1152in" fo:end-indent="0in"/>
        </style:columns>
      </style:section-properties>
    </style:style>
    <style:style style:name="P104" style:parent-style-name="Normal" style:family="paragraph">
      <style:paragraph-properties fo:text-align="center" fo:margin-top="0.0479in" fo:line-height="87%" fo:margin-left="1.0784in" fo:margin-right="0.9159in">
        <style:tab-stops/>
      </style:paragraph-properties>
    </style:style>
    <style:style style:name="T105" style:parent-style-name="DefaultParagraphFont" style:family="text">
      <style:text-properties fo:font-weight="bold" style:font-weight-asian="bold" fo:color="#54555A" fo:font-size="14pt" style:font-size-asian="14pt"/>
    </style:style>
    <style:style style:name="T106" style:parent-style-name="DefaultParagraphFont" style:family="text">
      <style:text-properties fo:font-weight="bold" style:font-weight-asian="bold" fo:color="#54555A" fo:letter-spacing="-0.0111in" fo:font-size="14pt" style:font-size-asian="14pt"/>
    </style:style>
    <style:style style:name="T107" style:parent-style-name="DefaultParagraphFont" style:family="text">
      <style:text-properties fo:font-weight="bold" style:font-weight-asian="bold" fo:color="#54555A" fo:font-size="14pt" style:font-size-asian="14pt"/>
    </style:style>
    <style:style style:name="T108" style:parent-style-name="DefaultParagraphFont" style:family="text">
      <style:text-properties fo:font-weight="bold" style:font-weight-asian="bold" fo:color="#54555A" fo:letter-spacing="-0.0013in" fo:font-size="14pt" style:font-size-asian="14pt"/>
    </style:style>
    <style:style style:name="T109" style:parent-style-name="DefaultParagraphFont" style:family="text">
      <style:text-properties fo:font-weight="bold" style:font-weight-asian="bold" fo:color="#54555A" fo:letter-spacing="-0.0013in" fo:font-size="14pt" style:font-size-asian="14pt"/>
    </style:style>
    <style:style style:name="P110" style:parent-style-name="Heading1" style:family="paragraph">
      <style:paragraph-properties fo:margin-top="0.2145in"/>
    </style:style>
    <style:style style:name="T111" style:parent-style-name="DefaultParagraphFont" style:family="text">
      <style:text-properties fo:color="#273988"/>
    </style:style>
    <style:style style:name="T112" style:parent-style-name="DefaultParagraphFont" style:family="text">
      <style:text-properties fo:color="#273988" fo:letter-spacing="-0.0034in"/>
    </style:style>
    <style:style style:name="T113" style:parent-style-name="DefaultParagraphFont" style:family="text">
      <style:text-properties fo:color="#273988"/>
    </style:style>
    <style:style style:name="T114" style:parent-style-name="DefaultParagraphFont" style:family="text">
      <style:text-properties fo:color="#273988" fo:letter-spacing="-0.0027in"/>
    </style:style>
    <style:style style:name="P115" style:parent-style-name="Normal" style:family="paragraph">
      <style:paragraph-properties fo:break-before="column" fo:line-height="86%" fo:margin-left="0.4006in" fo:margin-right="0.0263in" fo:text-indent="-0.1951in">
        <style:tab-stops/>
      </style:paragraph-properties>
    </style:style>
    <style:style style:name="T116" style:parent-style-name="DefaultParagraphFont" style:family="text">
      <style:text-properties fo:font-weight="bold" style:font-weight-asian="bold" fo:color="#54555A" fo:letter-spacing="-0.0013in" fo:font-size="14pt" style:font-size-asian="14pt"/>
    </style:style>
    <style:style style:name="P117" style:parent-style-name="Normal" style:family="paragraph">
      <style:paragraph-properties fo:break-before="column" fo:line-height="0.2972in" fo:margin-left="0.3027in">
        <style:tab-stops/>
      </style:paragraph-properties>
    </style:style>
    <style:style style:name="T118" style:parent-style-name="DefaultParagraphFont" style:family="text">
      <style:text-properties fo:font-weight="bold" style:font-weight-asian="bold" fo:color="#70992C" fo:font-size="22pt" style:font-size-asian="22pt"/>
    </style:style>
    <style:style style:name="T119" style:parent-style-name="DefaultParagraphFont" style:family="text">
      <style:text-properties fo:font-weight="bold" style:font-weight-asian="bold" fo:color="#70992C" fo:letter-spacing="-0.0027in" fo:font-size="22pt" style:font-size-asian="22pt"/>
    </style:style>
    <style:style style:name="T120" style:parent-style-name="DefaultParagraphFont" style:family="text">
      <style:text-properties fo:font-weight="bold" style:font-weight-asian="bold" fo:color="#70992C" fo:font-size="22pt" style:font-size-asian="22pt"/>
    </style:style>
    <style:style style:name="T121" style:parent-style-name="DefaultParagraphFont" style:family="text">
      <style:text-properties fo:font-weight="bold" style:font-weight-asian="bold" fo:color="#70992C" fo:letter-spacing="-0.0027in" fo:font-size="22pt" style:font-size-asian="22pt"/>
    </style:style>
    <style:style style:name="T122" style:parent-style-name="DefaultParagraphFont" style:family="text">
      <style:text-properties fo:font-weight="bold" style:font-weight-asian="bold" fo:color="#70992C" fo:letter-spacing="-0.0034in" fo:font-size="22pt" style:font-size-asian="22pt"/>
    </style:style>
    <style:style style:name="P123" style:parent-style-name="Normal" style:family="paragraph">
      <style:paragraph-properties fo:line-height="0.2097in" fo:margin-left="0.2854in">
        <style:tab-stops/>
      </style:paragraph-properties>
    </style:style>
    <style:style style:name="T124" style:parent-style-name="DefaultParagraphFont" style:family="text">
      <style:text-properties fo:font-weight="bold" style:font-weight-asian="bold" fo:color="#54555A" fo:font-size="14pt" style:font-size-asian="14pt"/>
    </style:style>
    <style:style style:name="T125" style:parent-style-name="DefaultParagraphFont" style:family="text">
      <style:text-properties fo:font-weight="bold" style:font-weight-asian="bold" fo:color="#54555A" fo:letter-spacing="-0.0062in" fo:font-size="14pt" style:font-size-asian="14pt"/>
    </style:style>
    <style:style style:name="T126" style:parent-style-name="DefaultParagraphFont" style:family="text">
      <style:text-properties fo:font-weight="bold" style:font-weight-asian="bold" fo:color="#54555A" fo:font-size="14pt" style:font-size-asian="14pt"/>
    </style:style>
    <style:style style:name="T127" style:parent-style-name="DefaultParagraphFont" style:family="text">
      <style:text-properties fo:font-weight="bold" style:font-weight-asian="bold" fo:color="#54555A" fo:letter-spacing="-0.0083in" fo:font-size="14pt" style:font-size-asian="14pt"/>
    </style:style>
    <style:style style:name="T128" style:parent-style-name="DefaultParagraphFont" style:family="text">
      <style:text-properties fo:font-weight="bold" style:font-weight-asian="bold" fo:color="#54555A" fo:font-size="14pt" style:font-size-asian="14pt"/>
    </style:style>
    <style:style style:name="T129" style:parent-style-name="DefaultParagraphFont" style:family="text">
      <style:text-properties fo:font-weight="bold" style:font-weight-asian="bold" fo:color="#54555A" fo:letter-spacing="-0.0069in" fo:font-size="14pt" style:font-size-asian="14pt"/>
    </style:style>
    <style:style style:name="T130" style:parent-style-name="DefaultParagraphFont" style:family="text">
      <style:text-properties fo:font-weight="bold" style:font-weight-asian="bold" fo:color="#54555A" fo:letter-spacing="-0.0013in" fo:font-size="14pt" style:font-size-asian="14pt"/>
    </style:style>
    <style:style style:name="P131" style:parent-style-name="Normal" style:family="paragraph">
      <style:paragraph-properties fo:line-height="0.2236in" fo:margin-left="0.2854in">
        <style:tab-stops/>
      </style:paragraph-properties>
    </style:style>
    <style:style style:name="T132" style:parent-style-name="DefaultParagraphFont" style:family="text">
      <style:text-properties fo:font-weight="bold" style:font-weight-asian="bold" fo:color="#54555A" fo:font-size="14pt" style:font-size-asian="14pt"/>
    </style:style>
    <style:style style:name="T133" style:parent-style-name="DefaultParagraphFont" style:family="text">
      <style:text-properties fo:font-weight="bold" style:font-weight-asian="bold" fo:color="#54555A" fo:letter-spacing="-0.0069in" fo:font-size="14pt" style:font-size-asian="14pt"/>
    </style:style>
    <style:style style:name="T134" style:parent-style-name="DefaultParagraphFont" style:family="text">
      <style:text-properties fo:font-weight="bold" style:font-weight-asian="bold" fo:color="#54555A" fo:font-size="14pt" style:font-size-asian="14pt"/>
    </style:style>
    <style:style style:name="T135" style:parent-style-name="DefaultParagraphFont" style:family="text">
      <style:text-properties fo:font-weight="bold" style:font-weight-asian="bold" fo:color="#54555A" fo:letter-spacing="-0.0027in" fo:font-size="14pt" style:font-size-asian="14pt"/>
    </style:style>
    <style:style style:name="T136" style:parent-style-name="DefaultParagraphFont" style:family="text">
      <style:text-properties fo:font-weight="bold" style:font-weight-asian="bold" fo:color="#54555A" fo:letter-spacing="-0.0013in" fo:font-size="14pt" style:font-size-asian="14pt"/>
    </style:style>
    <style:style style:name="S5" style:family="section">
      <style:section-properties fo:margin-left="0in" fo:margin-right="0in" style:writing-mode="lr-tb"/>
    </style:style>
    <style:style style:name="P137" style:parent-style-name="ListParagraph" style:family="paragraph">
      <style:paragraph-properties fo:margin-top="0.043in" fo:line-height="96%" fo:margin-right="0.575in">
        <style:tab-stops>
          <style:tab-stop style:type="left" style:position="0in"/>
        </style:tab-stops>
      </style:paragraph-properties>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letter-spacing="-0.0027in"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letter-spacing="-0.0041in"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letter-spacing="-0.0027in"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letter-spacing="-0.0034in"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letter-spacing="-0.0034in"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letter-spacing="-0.0027in"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letter-spacing="-0.0027in"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letter-spacing="-0.0062in"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letter-spacing="-0.0027in"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letter-spacing="-0.0013in"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letter-spacing="-0.0034in"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letter-spacing="-0.0006in"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letter-spacing="-0.0041in"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letter-spacing="-0.0041in"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ListParagraph" style:family="paragraph">
      <style:paragraph-properties fo:margin-top="0in" fo:line-height="0.2083in" fo:text-indent="-0.3131in">
        <style:tab-stops>
          <style:tab-stop style:type="left" style:position="0in"/>
        </style:tab-stops>
      </style:paragraph-propertie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letter-spacing="-0.0013in"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letter-spacing="-0.002in"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letter-spacing="-0.0041in"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letter-spacing="-0.0006in"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letter-spacing="-0.0027in"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letter-spacing="-0.002in"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letter-spacing="-0.0013in"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letter-spacing="-0.0027in"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letter-spacing="-0.0013in"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letter-spacing="-0.0041in"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letter-spacing="-0.0048in"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letter-spacing="-0.0006in"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letter-spacing="-0.0027in"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letter-spacing="-0.002in"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letter-spacing="-0.0006in" fo:font-size="12pt" style:font-size-asian="12pt" style:font-size-complex="12pt"/>
    </style:style>
    <style:style style:name="T199" style:parent-style-name="DefaultParagraphFont" style:family="text">
      <style:text-properties fo:letter-spacing="-0.0013in" fo:font-size="12pt" style:font-size-asian="12pt" style:font-size-complex="12pt"/>
    </style:style>
    <style:style style:name="P200" style:parent-style-name="BodyText" style:family="paragraph">
      <style:paragraph-properties fo:line-height="0.2083in"/>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letter-spacing="-0.0048in"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letter-spacing="-0.0055in"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letter-spacing="-0.0041in"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letter-spacing="-0.0055in"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letter-spacing="-0.0041in"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letter-spacing="-0.0048in"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letter-spacing="-0.0055in"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letter-spacing="-0.0041in"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letter-spacing="-0.0041in"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letter-spacing="-0.0027in"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letter-spacing="-0.0062in"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letter-spacing="-0.0048in" fo:font-size="12pt" style:font-size-asian="12pt" style:font-size-complex="12pt"/>
    </style:style>
    <style:style style:name="T225" style:parent-style-name="DefaultParagraphFont" style:family="text">
      <style:text-properties fo:letter-spacing="-0.0013in" fo:font-size="12pt" style:font-size-asian="12pt" style:font-size-complex="12pt"/>
    </style:style>
    <style:style style:name="P226" style:parent-style-name="ListParagraph" style:family="paragraph">
      <style:paragraph-properties fo:margin-top="0.002in" fo:line-height="96%" fo:margin-right="0.4326in">
        <style:tab-stops>
          <style:tab-stop style:type="left" style:position="0in"/>
        </style:tab-stops>
      </style:paragraph-properties>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letter-spacing="-0.0034in"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letter-spacing="-0.0041in"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letter-spacing="-0.002in"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letter-spacing="-0.0055in"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letter-spacing="-0.0041in"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letter-spacing="-0.0034in"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letter-spacing="-0.0041in"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letter-spacing="-0.0041in"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letter-spacing="-0.0055in"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letter-spacing="-0.002in"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letter-spacing="-0.0027in"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letter-spacing="-0.0041in"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letter-spacing="-0.0048in"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letter-spacing="-0.0048in"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letter-spacing="-0.0027in" fo:font-size="12pt" style:font-size-asian="12pt" style:font-size-complex="12pt"/>
    </style:style>
    <style:style style:name="T257" style:parent-style-name="DefaultParagraphFont" style:family="text">
      <style:text-properties fo:font-size="12pt" style:font-size-asian="12pt" style:font-size-complex="12pt"/>
    </style:style>
    <style:style style:name="P258" style:parent-style-name="ListParagraph" style:family="paragraph">
      <style:paragraph-properties fo:margin-top="0.0013in" fo:line-height="96%" fo:margin-right="0.425in">
        <style:tab-stops>
          <style:tab-stop style:type="left" style:position="0in"/>
        </style:tab-stops>
      </style:paragraph-properties>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letter-spacing="-0.0034in"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letter-spacing="-0.0034in"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letter-spacing="-0.002in"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letter-spacing="-0.0013in"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letter-spacing="-0.0041in"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letter-spacing="-0.0034in"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letter-spacing="-0.0034in"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letter-spacing="-0.0083in"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letter-spacing="-0.002in"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letter-spacing="-0.0048in"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letter-spacing="-0.0013in"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letter-spacing="-0.0034in"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letter-spacing="-0.0027in"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ListParagraph" style:family="paragraph">
      <style:paragraph-properties fo:line-height="96%" fo:margin-right="0.5569in">
        <style:tab-stops>
          <style:tab-stop style:type="left" style:position="0in"/>
        </style:tab-stops>
      </style:paragraph-properties>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letter-spacing="-0.0006in"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letter-spacing="-0.0041in"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letter-spacing="-0.0041in"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letter-spacing="-0.0048in"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letter-spacing="-0.0041in"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letter-spacing="-0.0034in"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letter-spacing="-0.0034in"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letter-spacing="-0.0062in"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letter-spacing="-0.0055in"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letter-spacing="-0.0041in"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letter-spacing="-0.0041in"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letter-spacing="-0.0034in"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letter-spacing="-0.0055in" fo:font-size="12pt" style:font-size-asian="12pt" style:font-size-complex="12pt"/>
    </style:style>
    <style:style style:name="T314" style:parent-style-name="DefaultParagraphFont" style:family="text">
      <style:text-properties fo:font-size="12pt" style:font-size-asian="12pt" style:font-size-complex="12pt"/>
    </style:style>
    <style:style style:name="P315" style:parent-style-name="ListParagraph" style:family="paragraph">
      <style:paragraph-properties fo:line-height="96%" fo:margin-right="0.5152in">
        <style:tab-stops>
          <style:tab-stop style:type="left" style:position="0in"/>
        </style:tab-stops>
      </style:paragraph-properties>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letter-spacing="-0.0034in"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letter-spacing="-0.002in"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letter-spacing="-0.0034in"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letter-spacing="-0.0013in"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letter-spacing="-0.002in"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letter-spacing="-0.0062in"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letter-spacing="-0.0034in"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letter-spacing="-0.0034in"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letter-spacing="-0.0034in"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letter-spacing="-0.0034in"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letter-spacing="-0.0041in"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letter-spacing="-0.0041in"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letter-spacing="-0.0034in" fo:font-size="12pt" style:font-size-asian="12pt" style:font-size-complex="12pt"/>
    </style:style>
    <style:style style:name="T342" style:parent-style-name="DefaultParagraphFont" style:family="text">
      <style:text-properties fo:font-size="12pt" style:font-size-asian="12pt" style:font-size-complex="12pt"/>
    </style:style>
    <style:style style:name="P343" style:parent-style-name="BodyText" style:master-page-name="MP6" style:family="paragraph">
      <style:paragraph-properties fo:break-before="page" fo:margin-top="0.0034in" fo:margin-left="0in">
        <style:tab-stops/>
      </style:paragraph-properties>
      <style:text-properties fo:font-size="1pt" style:font-size-asian="1pt"/>
    </style:style>
    <style:style style:name="TableColumn352" style:family="table-column">
      <style:table-column-properties style:column-width="1.0215in" style:use-optimal-column-width="false"/>
    </style:style>
    <style:style style:name="TableColumn353" style:family="table-column">
      <style:table-column-properties style:column-width="0.793in" style:use-optimal-column-width="false"/>
    </style:style>
    <style:style style:name="TableColumn354" style:family="table-column">
      <style:table-column-properties style:column-width="2.0152in" style:use-optimal-column-width="false"/>
    </style:style>
    <style:style style:name="TableColumn355" style:family="table-column">
      <style:table-column-properties style:column-width="2.9381in" style:use-optimal-column-width="false"/>
    </style:style>
    <style:style style:name="Table351" style:family="table">
      <style:table-properties style:width="6.768in" fo:margin-left="0.1229in" table:align="left"/>
    </style:style>
    <style:style style:name="TableRow356" style:family="table-row">
      <style:table-row-properties style:min-row-height="0.8958in" style:use-optimal-row-height="false"/>
    </style:style>
    <style:style style:name="TableCell357" style:family="table-cell">
      <style:table-cell-properties fo:border-top="none" fo:border-left="0.0416in solid #70992C" fo:border-bottom="none" fo:border-right="0.0416in solid #70992C" fo:background-color="#70992C" style:writing-mode="lr-tb" fo:padding-top="0in" fo:padding-left="0in" fo:padding-bottom="0in" fo:padding-right="0in">
        <style:background-fill draw:fill="solid" draw:fill-color="#70992C"/>
      </style:table-cell-properties>
    </style:style>
    <style:style style:name="P358" style:parent-style-name="TableParagraph" style:family="paragraph">
      <style:paragraph-properties fo:margin-top="0.1673in" fo:margin-left="0.1381in">
        <style:tab-stops/>
      </style:paragraph-properties>
    </style:style>
    <style:style style:name="T359" style:parent-style-name="DefaultParagraphFont" style:family="text">
      <style:text-properties fo:font-weight="bold" style:font-weight-asian="bold" fo:color="#F1F1F1" fo:font-size="40pt" style:font-size-asian="40pt"/>
    </style:style>
    <style:style style:name="T360" style:parent-style-name="DefaultParagraphFont" style:family="text">
      <style:text-properties fo:font-weight="bold" style:font-weight-asian="bold" fo:color="#F1F1F1" fo:letter-spacing="-0.0131in" fo:font-size="40pt" style:font-size-asian="40pt"/>
    </style:style>
    <style:style style:name="T361" style:parent-style-name="DefaultParagraphFont" style:family="text">
      <style:text-properties fo:font-weight="bold" style:font-weight-asian="bold" fo:color="#F1F1F1" fo:font-size="40pt" style:font-size-asian="40pt"/>
    </style:style>
    <style:style style:name="T362" style:parent-style-name="DefaultParagraphFont" style:family="text">
      <style:text-properties fo:font-weight="bold" style:font-weight-asian="bold" fo:color="#F1F1F1" fo:letter-spacing="-0.0125in" fo:font-size="40pt" style:font-size-asian="40pt"/>
    </style:style>
    <style:style style:name="T363" style:parent-style-name="DefaultParagraphFont" style:family="text">
      <style:text-properties fo:font-weight="bold" style:font-weight-asian="bold" fo:color="#174182" fo:font-size="40pt" style:font-size-asian="40pt"/>
    </style:style>
    <style:style style:name="T364" style:parent-style-name="DefaultParagraphFont" style:family="text">
      <style:text-properties fo:font-weight="bold" style:font-weight-asian="bold" fo:color="#174182" fo:letter-spacing="-0.0118in" fo:font-size="40pt" style:font-size-asian="40pt"/>
    </style:style>
    <style:style style:name="T365" style:parent-style-name="DefaultParagraphFont" style:family="text">
      <style:text-properties fo:font-weight="bold" style:font-weight-asian="bold" fo:color="#F1F1F1" fo:letter-spacing="-0.0013in" fo:font-size="40pt" style:font-size-asian="40pt"/>
    </style:style>
    <style:style style:name="TableRow366" style:family="table-row">
      <style:table-row-properties style:min-row-height="0.6138in" style:use-optimal-row-height="false"/>
    </style:style>
    <style:style style:name="TableCell367" style:family="table-cell">
      <style:table-cell-properties fo:border-top="0.0034in solid #70992C" fo:border-left="0.0416in solid #70992C" fo:border-bottom="none" fo:border-right="0.0416in solid #70992C" style:writing-mode="lr-tb" fo:padding-top="0in" fo:padding-left="0in" fo:padding-bottom="0in" fo:padding-right="0in"/>
    </style:style>
    <style:style style:name="P368" style:parent-style-name="TableParagraph" style:family="paragraph">
      <style:paragraph-properties fo:margin-top="0.0409in" fo:margin-left="0.193in">
        <style:tab-stops/>
      </style:paragraph-properties>
    </style:style>
    <style:style style:name="T369" style:parent-style-name="DefaultParagraphFont" style:family="text">
      <style:text-properties fo:font-weight="bold" style:font-weight-asian="bold" fo:color="#174182" fo:font-size="24pt" style:font-size-asian="24pt"/>
    </style:style>
    <style:style style:name="T370" style:parent-style-name="DefaultParagraphFont" style:family="text">
      <style:text-properties fo:font-weight="bold" style:font-weight-asian="bold" fo:color="#174182" fo:letter-spacing="-0.0069in" fo:font-size="24pt" style:font-size-asian="24pt"/>
    </style:style>
    <style:style style:name="T371" style:parent-style-name="DefaultParagraphFont" style:family="text">
      <style:text-properties fo:font-weight="bold" style:font-weight-asian="bold" fo:color="#174182" fo:font-size="24pt" style:font-size-asian="24pt"/>
    </style:style>
    <style:style style:name="T372" style:parent-style-name="DefaultParagraphFont" style:family="text">
      <style:text-properties fo:font-weight="bold" style:font-weight-asian="bold" fo:color="#174182" fo:letter-spacing="-0.0048in" fo:font-size="24pt" style:font-size-asian="24pt"/>
    </style:style>
    <style:style style:name="T373" style:parent-style-name="DefaultParagraphFont" style:family="text">
      <style:text-properties fo:font-weight="bold" style:font-weight-asian="bold" fo:color="#174182" fo:font-size="24pt" style:font-size-asian="24pt"/>
    </style:style>
    <style:style style:name="T374" style:parent-style-name="DefaultParagraphFont" style:family="text">
      <style:text-properties fo:font-weight="bold" style:font-weight-asian="bold" fo:color="#174182" fo:letter-spacing="-0.0055in" fo:font-size="24pt" style:font-size-asian="24pt"/>
    </style:style>
    <style:style style:name="T375" style:parent-style-name="DefaultParagraphFont" style:family="text">
      <style:text-properties fo:font-weight="bold" style:font-weight-asian="bold" fo:color="#174182" fo:font-size="24pt" style:font-size-asian="24pt"/>
    </style:style>
    <style:style style:name="T376" style:parent-style-name="DefaultParagraphFont" style:family="text">
      <style:text-properties fo:font-weight="bold" style:font-weight-asian="bold" fo:color="#174182" fo:letter-spacing="-0.0062in" fo:font-size="24pt" style:font-size-asian="24pt"/>
    </style:style>
    <style:style style:name="T377" style:parent-style-name="DefaultParagraphFont" style:family="text">
      <style:text-properties fo:font-weight="bold" style:font-weight-asian="bold" fo:color="#174182" fo:letter-spacing="-0.0013in" fo:font-size="24pt" style:font-size-asian="24pt"/>
    </style:style>
    <style:style style:name="TableRow378" style:family="table-row">
      <style:table-row-properties style:min-row-height="0.2805in" style:use-optimal-row-height="false"/>
    </style:style>
    <style:style style:name="TableCell379" style:family="table-cell">
      <style:table-cell-properties fo:border-top="none" fo:border-left="0.0312in double #70992C" style:border-line-width-left="0.0104in 0.0104in 0.0104in"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380" style:parent-style-name="TableParagraph" style:family="paragraph">
      <style:paragraph-properties fo:margin-top="0.0548in" fo:margin-left="0.1236in">
        <style:tab-stops/>
      </style:paragraph-properties>
    </style:style>
    <style:style style:name="T381" style:parent-style-name="DefaultParagraphFont" style:family="text">
      <style:text-properties fo:font-weight="bold" style:font-weight-asian="bold" fo:color="#FFFFFF" fo:letter-spacing="-0.0013in" fo:font-size="10pt" style:font-size-asian="10pt"/>
    </style:style>
    <style:style style:name="TableCell382"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383" style:parent-style-name="TableParagraph" style:family="paragraph">
      <style:paragraph-properties fo:margin-top="0.0548in" fo:margin-left="0.1194in">
        <style:tab-stops/>
      </style:paragraph-properties>
    </style:style>
    <style:style style:name="T384" style:parent-style-name="DefaultParagraphFont" style:family="text">
      <style:text-properties fo:font-weight="bold" style:font-weight-asian="bold" fo:color="#FFFFFF" fo:letter-spacing="-0.0027in" fo:font-size="10pt" style:font-size-asian="10pt"/>
    </style:style>
    <style:style style:name="TableCell385"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386" style:parent-style-name="TableParagraph" style:family="paragraph">
      <style:paragraph-properties fo:margin-top="0.0548in" fo:margin-left="0.1201in">
        <style:tab-stops/>
      </style:paragraph-properties>
    </style:style>
    <style:style style:name="T387" style:parent-style-name="DefaultParagraphFont" style:family="text">
      <style:text-properties fo:font-weight="bold" style:font-weight-asian="bold" fo:color="#FFFFFF" fo:letter-spacing="-0.0013in" fo:font-size="10pt" style:font-size-asian="10pt"/>
    </style:style>
    <style:style style:name="TableCell388" style:family="table-cell">
      <style:table-cell-properties fo:border-top="none" fo:border-left="0.0138in solid #6F992C" fo:border-bottom="none" fo:border-right="0.0625in solid #70992C" fo:background-color="#70992C" style:writing-mode="lr-tb" fo:padding-top="0in" fo:padding-left="0in" fo:padding-bottom="0in" fo:padding-right="0in">
        <style:background-fill draw:fill="solid" draw:fill-color="#70992C"/>
      </style:table-cell-properties>
    </style:style>
    <style:style style:name="P389" style:parent-style-name="TableParagraph" style:family="paragraph">
      <style:paragraph-properties fo:margin-top="0.0548in"/>
    </style:style>
    <style:style style:name="T390" style:parent-style-name="DefaultParagraphFont" style:family="text">
      <style:text-properties fo:font-weight="bold" style:font-weight-asian="bold" fo:color="#FFFFFF" fo:letter-spacing="-0.0013in" fo:font-size="10pt" style:font-size-asian="10pt"/>
    </style:style>
    <style:style style:name="TableRow391" style:family="table-row">
      <style:table-row-properties style:min-row-height="1.7527in" style:use-optimal-row-height="false"/>
    </style:style>
    <style:style style:name="TableCell392" style:family="table-cell">
      <style:table-cell-properties fo:border-top="none" fo:border-left="0.0312in double #70992C" style:border-line-width-left="0.0104in 0.0104in 0.0104in" fo:border-bottom="0.0138in solid #6F992C" fo:border-right="0.0138in solid #6F992C" style:writing-mode="lr-tb" fo:padding-top="0in" fo:padding-left="0in" fo:padding-bottom="0in" fo:padding-right="0in"/>
    </style:style>
    <style:style style:name="P393" style:parent-style-name="TableParagraph" style:family="paragraph">
      <style:paragraph-properties fo:margin-top="0.0437in" fo:line-height="96%" fo:margin-left="0.1236in" fo:margin-right="0.4361in">
        <style:tab-stops/>
      </style:paragraph-properties>
    </style:style>
    <style:style style:name="T394" style:parent-style-name="DefaultParagraphFont" style:family="text">
      <style:text-properties fo:font-weight="bold" style:font-weight-asian="bold" fo:color="#174182" fo:font-size="10pt" style:font-size-asian="10pt"/>
    </style:style>
    <style:style style:name="T395" style:parent-style-name="DefaultParagraphFont" style:family="text">
      <style:text-properties fo:font-weight="bold" style:font-weight-asian="bold" fo:color="#174182" fo:letter-spacing="-0.0083in" fo:font-size="10pt" style:font-size-asian="10pt"/>
    </style:style>
    <style:style style:name="T396" style:parent-style-name="DefaultParagraphFont" style:family="text">
      <style:text-properties fo:font-weight="bold" style:font-weight-asian="bold" fo:color="#174182" fo:font-size="10pt" style:font-size-asian="10pt"/>
    </style:style>
    <style:style style:name="T397" style:parent-style-name="DefaultParagraphFont" style:family="text">
      <style:text-properties fo:font-weight="bold" style:font-weight-asian="bold" fo:color="#174182" fo:letter-spacing="-0.0013in" fo:font-size="10pt" style:font-size-asian="10pt"/>
    </style:style>
    <style:style style:name="TableCell398"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99" style:parent-style-name="TableParagraph" style:family="paragraph">
      <style:paragraph-properties fo:margin-top="0.0437in" fo:line-height="96%" fo:margin-right="0.0722in">
        <style:tab-stops>
          <style:tab-stop style:type="left" style:position="-0.1868in"/>
        </style:tab-stops>
      </style:paragraph-properties>
    </style:style>
    <style:style style:name="T400" style:parent-style-name="DefaultParagraphFont" style:family="text">
      <style:text-properties fo:letter-spacing="-0.0013in" fo:font-size="10pt" style:font-size-asian="10pt"/>
    </style:style>
    <style:style style:name="T401" style:parent-style-name="DefaultParagraphFont" style:family="text">
      <style:text-properties fo:letter-spacing="-0.0027in" fo:font-size="10pt" style:font-size-asian="10pt"/>
    </style:style>
    <style:style style:name="P402" style:parent-style-name="TableParagraph" style:family="paragraph">
      <style:paragraph-properties fo:line-height="0.168in" fo:text-indent="-0.1881in">
        <style:tab-stops>
          <style:tab-stop style:type="left" style:position="-0.1868in"/>
        </style:tab-stops>
      </style:paragraph-properties>
    </style:style>
    <style:style style:name="T403" style:parent-style-name="DefaultParagraphFont" style:family="text">
      <style:text-properties fo:letter-spacing="-0.0013in" fo:font-size="10pt" style:font-size-asian="10pt"/>
    </style:style>
    <style:style style:name="TableCell404"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405" style:parent-style-name="TableParagraph" style:family="paragraph">
      <style:paragraph-properties fo:margin-top="0.0437in" fo:line-height="96%" fo:margin-left="0.1201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letter-spacing="-0.0013in"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letter-spacing="-0.0013in"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letter-spacing="-0.0041in"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letter-spacing="-0.0041in"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13in"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letter-spacing="-0.0006in"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2in"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letter-spacing="-0.0069in"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letter-spacing="-0.0055in"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letter-spacing="-0.0055in"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letter-spacing="-0.0083in"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letter-spacing="-0.0062in"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13in" fo:font-size="10pt" style:font-size-asian="10pt"/>
    </style:style>
    <style:style style:name="TableCell433" style:family="table-cell">
      <style:table-cell-properties fo:border-top="none" fo:border-left="0.0138in solid #6F992C" fo:border-bottom="0.0138in solid #6F992C" fo:border-right="0.0625in solid #70992C" style:writing-mode="lr-tb" fo:padding-top="0in" fo:padding-left="0in" fo:padding-bottom="0in" fo:padding-right="0in"/>
    </style:style>
    <style:style style:name="P434" style:parent-style-name="TableParagraph" style:family="paragraph">
      <style:paragraph-properties fo:margin-top="0.0409in" fo:line-height="0.168in"/>
    </style:style>
    <style:style style:name="T435" style:parent-style-name="DefaultParagraphFont" style:family="text">
      <style:text-properties fo:font-weight="bold" style:font-weight-asian="bold" fo:letter-spacing="-0.0013in" fo:font-size="10pt" style:font-size-asian="10pt"/>
    </style:style>
    <style:style style:name="P436" style:parent-style-name="TableParagraph" style:family="paragraph">
      <style:paragraph-properties fo:text-align="justify" fo:line-height="195%" fo:margin-right="0.9055in"/>
    </style:style>
    <style:style style:name="T43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38" style:parent-style-name="DefaultParagraphFont" style:family="text">
      <style:text-properties fo:color="#156115" fo:letter-spacing="-0.0013in" fo:font-size="10pt" style:font-size-asian="10pt"/>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color="#156115" fo:font-size="10pt" style:font-size-asian="10pt" style:text-underline-type="single" style:text-underline-style="solid" style:text-underline-width="auto" style:text-underline-mode="continuous" style:text-underline-color="#156115"/>
    </style:style>
    <style:style style:name="T441" style:parent-style-name="DefaultParagraphFont" style:family="text">
      <style:text-properties fo:color="#156115" fo:font-size="10pt" style:font-size-asian="10pt"/>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ableRow444" style:family="table-row">
      <style:table-row-properties style:min-row-height="2.0861in" style:use-optimal-row-height="false"/>
    </style:style>
    <style:style style:name="TableCell445"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446" style:parent-style-name="TableParagraph" style:family="paragraph">
      <style:paragraph-properties fo:margin-top="0.0437in" fo:line-height="96%" fo:margin-left="0.1236in" fo:margin-right="0.2493in">
        <style:tab-stops/>
      </style:paragraph-properties>
    </style:style>
    <style:style style:name="T447" style:parent-style-name="DefaultParagraphFont" style:family="text">
      <style:text-properties fo:font-weight="bold" style:font-weight-asian="bold" fo:color="#174182" fo:letter-spacing="-0.0027in" fo:font-size="10pt" style:font-size-asian="10pt"/>
    </style:style>
    <style:style style:name="T448" style:parent-style-name="DefaultParagraphFont" style:family="text">
      <style:text-properties fo:font-weight="bold" style:font-weight-asian="bold" fo:color="#174182" fo:letter-spacing="-0.0013in" fo:font-size="10pt" style:font-size-asian="10pt"/>
    </style:style>
    <style:style style:name="TableCell449" style:family="table-cell">
      <style:table-cell-properties fo:border="0.0138in solid #6F992C" style:writing-mode="lr-tb" fo:padding-top="0in" fo:padding-left="0in" fo:padding-bottom="0in" fo:padding-right="0in"/>
    </style:style>
    <style:style style:name="P450" style:parent-style-name="TableParagraph" style:family="paragraph">
      <style:paragraph-properties fo:margin-top="0.0437in" fo:line-height="96%" fo:margin-right="0.0722in">
        <style:tab-stops>
          <style:tab-stop style:type="left" style:position="-0.1868in"/>
        </style:tab-stops>
      </style:paragraph-properties>
    </style:style>
    <style:style style:name="T451" style:parent-style-name="DefaultParagraphFont" style:family="text">
      <style:text-properties fo:letter-spacing="-0.0013in" fo:font-size="10pt" style:font-size-asian="10pt"/>
    </style:style>
    <style:style style:name="TableCell452" style:family="table-cell">
      <style:table-cell-properties fo:border="0.0138in solid #6F992C" style:writing-mode="lr-tb" fo:padding-top="0in" fo:padding-left="0in" fo:padding-bottom="0in" fo:padding-right="0in"/>
    </style:style>
    <style:style style:name="P453" style:parent-style-name="TableParagraph" style:family="paragraph">
      <style:paragraph-properties fo:margin-top="0.0437in" fo:line-height="96%" fo:margin-left="0.1201in" fo:margin-right="0.0902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83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76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76in" fo:font-size="10pt" style:font-size-asian="10pt"/>
    </style:style>
    <style:style style:name="T460" style:parent-style-name="DefaultParagraphFont" style:family="text">
      <style:text-properties fo:font-size="10pt" style:font-size-asian="10pt"/>
    </style:style>
    <style:style style:name="P461" style:parent-style-name="TableParagraph" style:family="paragraph">
      <style:paragraph-properties fo:margin-top="0.0027in" fo:line-height="96%" fo:margin-left="0.1201in" fo:margin-right="0.0902in">
        <style:tab-stops/>
      </style:paragraph-properties>
    </style:style>
    <style:style style:name="T462" style:parent-style-name="DefaultParagraphFont" style:family="text">
      <style:text-properties fo:font-size="10pt" style:font-size-asian="10pt"/>
    </style:style>
    <style:style style:name="T463" style:parent-style-name="DefaultParagraphFont" style:family="text">
      <style:text-properties fo:letter-spacing="-0.0083in"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letter-spacing="-0.0076in"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letter-spacing="-0.0069in"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letter-spacing="-0.0076in" fo:font-size="10pt" style:font-size-asian="10pt"/>
    </style:style>
    <style:style style:name="T470" style:parent-style-name="DefaultParagraphFont" style:family="text">
      <style:text-properties fo:font-size="10pt" style:font-size-asian="10pt"/>
    </style:style>
    <style:style style:name="TableCell471"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472" style:parent-style-name="TableParagraph" style:family="paragraph">
      <style:paragraph-properties fo:margin-top="0.0409in" fo:line-height="0.168in"/>
    </style:style>
    <style:style style:name="T473" style:parent-style-name="DefaultParagraphFont" style:family="text">
      <style:text-properties fo:font-weight="bold" style:font-weight-asian="bold" fo:color="#174182" fo:font-size="10pt" style:font-size-asian="10pt"/>
    </style:style>
    <style:style style:name="T474" style:parent-style-name="DefaultParagraphFont" style:family="text">
      <style:text-properties fo:font-weight="bold" style:font-weight-asian="bold" fo:color="#174182" fo:letter-spacing="-0.0006in" fo:font-size="10pt" style:font-size-asian="10pt"/>
    </style:style>
    <style:style style:name="T475" style:parent-style-name="DefaultParagraphFont" style:family="text">
      <style:text-properties fo:font-weight="bold" style:font-weight-asian="bold" fo:color="#174182" fo:font-size="10pt" style:font-size-asian="10pt"/>
    </style:style>
    <style:style style:name="T476" style:parent-style-name="DefaultParagraphFont" style:family="text">
      <style:text-properties fo:font-weight="bold" style:font-weight-asian="bold" fo:color="#174182" fo:letter-spacing="-0.002in" fo:font-size="10pt" style:font-size-asian="10pt"/>
    </style:style>
    <style:style style:name="T477" style:parent-style-name="DefaultParagraphFont" style:family="text">
      <style:text-properties fo:font-weight="bold" style:font-weight-asian="bold" fo:color="#174182" fo:font-size="10pt" style:font-size-asian="10pt"/>
    </style:style>
    <style:style style:name="T478" style:parent-style-name="DefaultParagraphFont" style:family="text">
      <style:text-properties fo:font-weight="bold" style:font-weight-asian="bold" fo:color="#174182" fo:letter-spacing="-0.0048in" fo:font-size="10pt" style:font-size-asian="10pt"/>
    </style:style>
    <style:style style:name="T479" style:parent-style-name="DefaultParagraphFont" style:family="text">
      <style:text-properties fo:font-weight="bold" style:font-weight-asian="bold" fo:color="#174182" fo:font-size="10pt" style:font-size-asian="10pt"/>
    </style:style>
    <style:style style:name="T480" style:parent-style-name="DefaultParagraphFont" style:family="text">
      <style:text-properties fo:font-weight="bold" style:font-weight-asian="bold" fo:color="#174182" fo:letter-spacing="-0.0041in" fo:font-size="10pt" style:font-size-asian="10pt"/>
    </style:style>
    <style:style style:name="T481" style:parent-style-name="DefaultParagraphFont" style:family="text">
      <style:text-properties fo:font-weight="bold" style:font-weight-asian="bold" fo:color="#174182" fo:letter-spacing="-0.0034in" fo:font-size="10pt" style:font-size-asian="10pt"/>
    </style:style>
    <style:style style:name="P482" style:parent-style-name="TableParagraph" style:family="paragraph">
      <style:paragraph-properties fo:line-height="0.1666in"/>
    </style:style>
    <style:style style:name="T483" style:parent-style-name="DefaultParagraphFont" style:family="text">
      <style:text-properties fo:font-weight="bold" style:font-weight-asian="bold" fo:letter-spacing="-0.0013in" fo:font-size="10pt" style:font-size-asian="10pt"/>
    </style:style>
    <style:style style:name="P484" style:parent-style-name="TableParagraph" style:family="paragraph">
      <style:paragraph-properties fo:line-height="0.168in"/>
    </style:style>
    <style:style style:name="T48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486" style:parent-style-name="TableParagraph" style:family="paragraph">
      <style:paragraph-properties fo:margin-top="0.1638in" fo:line-height="0.168in"/>
    </style:style>
    <style:style style:name="T487" style:parent-style-name="DefaultParagraphFont" style:family="text">
      <style:text-properties fo:font-weight="bold" style:font-weight-asian="bold" fo:letter-spacing="-0.0013in" fo:font-size="10pt" style:font-size-asian="10pt"/>
    </style:style>
    <style:style style:name="P488" style:parent-style-name="TableParagraph" style:family="paragraph">
      <style:paragraph-properties fo:line-height="0.168in"/>
    </style:style>
    <style:style style:name="T48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490" style:parent-style-name="TableParagraph" style:family="paragraph">
      <style:paragraph-properties fo:margin-top="0.1638in"/>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weight="bold" style:font-weight-asian="bold" fo:letter-spacing="-0.0034in"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letter-spacing="-0.0006in"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13in" fo:font-size="10pt" style:font-size-asian="10pt"/>
    </style:style>
    <style:style style:name="T497" style:parent-style-name="DefaultParagraphFont" style:family="text">
      <style:text-properties fo:letter-spacing="-0.0027in" fo:font-size="10pt" style:font-size-asian="10pt"/>
    </style:style>
    <style:style style:name="P498" style:parent-style-name="TableParagraph" style:family="paragraph">
      <style:paragraph-properties fo:margin-top="0.1638in" fo:line-height="0.168in"/>
    </style:style>
    <style:style style:name="T499" style:parent-style-name="DefaultParagraphFont" style:family="text">
      <style:text-properties fo:font-weight="bold" style:font-weight-asian="bold" fo:color="#174182" fo:font-size="10pt" style:font-size-asian="10pt"/>
    </style:style>
    <style:style style:name="T500" style:parent-style-name="DefaultParagraphFont" style:family="text">
      <style:text-properties fo:font-weight="bold" style:font-weight-asian="bold" fo:color="#174182" fo:letter-spacing="-0.0034in" fo:font-size="10pt" style:font-size-asian="10pt"/>
    </style:style>
    <style:style style:name="T501" style:parent-style-name="DefaultParagraphFont" style:family="text">
      <style:text-properties fo:font-weight="bold" style:font-weight-asian="bold" fo:color="#174182" fo:font-size="10pt" style:font-size-asian="10pt"/>
    </style:style>
    <style:style style:name="T502" style:parent-style-name="DefaultParagraphFont" style:family="text">
      <style:text-properties fo:font-weight="bold" style:font-weight-asian="bold" fo:color="#174182" fo:letter-spacing="-0.0069in" fo:font-size="10pt" style:font-size-asian="10pt"/>
    </style:style>
    <style:style style:name="T503" style:parent-style-name="DefaultParagraphFont" style:family="text">
      <style:text-properties fo:font-weight="bold" style:font-weight-asian="bold" fo:color="#174182" fo:letter-spacing="-0.0034in" fo:font-size="10pt" style:font-size-asian="10pt"/>
    </style:style>
    <style:style style:name="P504" style:parent-style-name="TableParagraph" style:family="paragraph">
      <style:paragraph-properties fo:line-height="0.1666in"/>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weight="bold" style:font-weight-asian="bold" fo:letter-spacing="0.0256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06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2in" fo:font-size="10pt" style:font-size-asian="10pt"/>
    </style:style>
    <style:style style:name="T511" style:parent-style-name="DefaultParagraphFont" style:family="text">
      <style:text-properties fo:letter-spacing="-0.0027in" fo:font-size="10pt" style:font-size-asian="10pt"/>
    </style:style>
    <style:style style:name="P512" style:parent-style-name="TableParagraph" style:family="paragraph">
      <style:paragraph-properties fo:line-height="0.168in"/>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weight="bold" style:font-weight-asian="bold" fo:letter-spacing="-0.0048in" fo:font-size="10pt" style:font-size-asian="10pt"/>
    </style:style>
    <style:style style:name="T51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516" style:family="table-row">
      <style:table-row-properties style:min-row-height="1.252in" style:use-optimal-row-height="false"/>
    </style:style>
    <style:style style:name="TableCell517"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518" style:parent-style-name="TableParagraph" style:family="paragraph">
      <style:paragraph-properties fo:margin-top="0.0444in" fo:line-height="96%" fo:margin-left="0.1236in">
        <style:tab-stops/>
      </style:paragraph-properties>
    </style:style>
    <style:style style:name="T519" style:parent-style-name="DefaultParagraphFont" style:family="text">
      <style:text-properties fo:font-weight="bold" style:font-weight-asian="bold" fo:color="#174182" fo:letter-spacing="-0.0013in" fo:font-size="10pt" style:font-size-asian="10pt"/>
    </style:style>
    <style:style style:name="TableCell520" style:family="table-cell">
      <style:table-cell-properties fo:border="0.0138in solid #6F992C" style:writing-mode="lr-tb" fo:padding-top="0in" fo:padding-left="0in" fo:padding-bottom="0in" fo:padding-right="0in"/>
    </style:style>
    <style:style style:name="P521" style:parent-style-name="TableParagraph" style:family="paragraph">
      <style:paragraph-properties fo:margin-top="0.0416in" fo:line-height="0.168in" fo:text-indent="-0.1881in">
        <style:tab-stops>
          <style:tab-stop style:type="left" style:position="-0.1868in"/>
        </style:tab-stops>
      </style:paragraph-properties>
    </style:style>
    <style:style style:name="T522" style:parent-style-name="DefaultParagraphFont" style:family="text">
      <style:text-properties fo:letter-spacing="-0.0013in" fo:font-size="10pt" style:font-size-asian="10pt"/>
    </style:style>
    <style:style style:name="P523" style:parent-style-name="TableParagraph" style:family="paragraph">
      <style:paragraph-properties fo:line-height="0.1666in" fo:text-indent="-0.1881in">
        <style:tab-stops>
          <style:tab-stop style:type="left" style:position="-0.1868in"/>
        </style:tab-stops>
      </style:paragraph-properties>
    </style:style>
    <style:style style:name="T524" style:parent-style-name="DefaultParagraphFont" style:family="text">
      <style:text-properties fo:letter-spacing="-0.0013in" fo:font-size="10pt" style:font-size-asian="10pt"/>
    </style:style>
    <style:style style:name="P525" style:parent-style-name="TableParagraph" style:family="paragraph">
      <style:paragraph-properties fo:margin-top="0.0013in" fo:line-height="96%" fo:margin-right="0.0722in">
        <style:tab-stops>
          <style:tab-stop style:type="left" style:position="-0.1868in"/>
        </style:tab-stops>
      </style:paragraph-properties>
    </style:style>
    <style:style style:name="T526" style:parent-style-name="DefaultParagraphFont" style:family="text">
      <style:text-properties fo:letter-spacing="-0.0013in" fo:font-size="10pt" style:font-size-asian="10pt"/>
    </style:style>
    <style:style style:name="TableCell527" style:family="table-cell">
      <style:table-cell-properties fo:border="0.0138in solid #6F992C" style:writing-mode="lr-tb" fo:padding-top="0in" fo:padding-left="0in" fo:padding-bottom="0in" fo:padding-right="0in"/>
    </style:style>
    <style:style style:name="P528" style:parent-style-name="TableParagraph" style:family="paragraph">
      <style:paragraph-properties fo:margin-top="0.0444in" fo:line-height="96%" fo:margin-left="0.1201in" fo:margin-right="0.1152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006in"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027in"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letter-spacing="-0.0041in"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letter-spacing="-0.002in"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letter-spacing="-0.0083in"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letter-spacing="-0.0076in"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letter-spacing="-0.0076in"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letter-spacing="-0.0076in"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letter-spacing="-0.0083in"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letter-spacing="-0.0055in"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083in"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letter-spacing="-0.0062in"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556" style:parent-style-name="TableParagraph" style:family="paragraph">
      <style:paragraph-properties fo:margin-top="0.0416in" fo:line-height="0.168in"/>
    </style:style>
    <style:style style:name="T557" style:parent-style-name="DefaultParagraphFont" style:family="text">
      <style:text-properties fo:font-weight="bold" style:font-weight-asian="bold" fo:letter-spacing="-0.0013in" fo:font-size="10pt" style:font-size-asian="10pt"/>
    </style:style>
    <style:style style:name="P558" style:parent-style-name="TableParagraph" style:family="paragraph">
      <style:paragraph-properties fo:line-height="0.168in"/>
    </style:style>
    <style:style style:name="T55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60" style:parent-style-name="TableParagraph" style:family="paragraph">
      <style:paragraph-properties fo:margin-top="0.1638in"/>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weight="bold" style:font-weight-asian="bold" fo:letter-spacing="-0.0034in"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letter-spacing="0.0006in"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letter-spacing="-0.0027in" fo:font-size="10pt" style:font-size-asian="10pt"/>
    </style:style>
    <style:style style:name="P567" style:parent-style-name="TableParagraph" style:family="paragraph">
      <style:paragraph-properties fo:margin-top="0.1638in"/>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weight="bold" style:font-weight-asian="bold" fo:letter-spacing="-0.0048in" fo:font-size="10pt" style:font-size-asian="10pt"/>
    </style:style>
    <style:style style:name="T570"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571" style:family="table-row">
      <style:table-row-properties style:min-row-height="1.2527in" style:use-optimal-row-height="false"/>
    </style:style>
    <style:style style:name="TableCell572"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573" style:parent-style-name="TableParagraph" style:family="paragraph">
      <style:paragraph-properties fo:margin-top="0.0444in" fo:line-height="96%" fo:margin-left="0.1236in" fo:margin-right="0.4333in">
        <style:tab-stops/>
      </style:paragraph-properties>
    </style:style>
    <style:style style:name="T574" style:parent-style-name="DefaultParagraphFont" style:family="text">
      <style:text-properties fo:font-weight="bold" style:font-weight-asian="bold" fo:color="#174182" fo:letter-spacing="-0.0013in" fo:font-size="10pt" style:font-size-asian="10pt"/>
    </style:style>
    <style:style style:name="TableCell575" style:family="table-cell">
      <style:table-cell-properties fo:border="0.0138in solid #6F992C" style:writing-mode="lr-tb" fo:padding-top="0in" fo:padding-left="0in" fo:padding-bottom="0in" fo:padding-right="0in"/>
    </style:style>
    <style:style style:name="P576" style:parent-style-name="TableParagraph" style:family="paragraph">
      <style:paragraph-properties fo:margin-top="0.0416in" fo:text-indent="-0.1881in">
        <style:tab-stops>
          <style:tab-stop style:type="left" style:position="-0.1868in"/>
        </style:tab-stops>
      </style:paragraph-properties>
    </style:style>
    <style:style style:name="T577" style:parent-style-name="DefaultParagraphFont" style:family="text">
      <style:text-properties fo:letter-spacing="-0.0013in" fo:font-size="10pt" style:font-size-asian="10pt"/>
    </style:style>
    <style:style style:name="TableCell578" style:family="table-cell">
      <style:table-cell-properties fo:border="0.0138in solid #6F992C" style:writing-mode="lr-tb" fo:padding-top="0in" fo:padding-left="0in" fo:padding-bottom="0in" fo:padding-right="0in"/>
    </style:style>
    <style:style style:name="P579" style:parent-style-name="TableParagraph" style:family="paragraph">
      <style:paragraph-properties fo:margin-top="0.0444in" fo:line-height="96%" fo:margin-left="0.1201in">
        <style:tab-stops/>
      </style:paragraph-properties>
    </style:style>
    <style:style style:name="T580" style:parent-style-name="DefaultParagraphFont" style:family="text">
      <style:text-properties fo:font-size="10pt" style:font-size-asian="10pt"/>
    </style:style>
    <style:style style:name="T581" style:parent-style-name="DefaultParagraphFont" style:family="text">
      <style:text-properties fo:letter-spacing="-0.0076in"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letter-spacing="-0.0069in"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letter-spacing="-0.0083i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letter-spacing="-0.0069in"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083i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letter-spacing="-0.0076in"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76i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letter-spacing="-0.0013in" fo:font-size="10pt" style:font-size-asian="10pt"/>
    </style:style>
    <style:style style:name="TableCell597"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598" style:parent-style-name="TableParagraph" style:family="paragraph">
      <style:paragraph-properties fo:margin-top="0.0444in" fo:line-height="96%" fo:margin-right="0.0652in"/>
    </style:style>
    <style:style style:name="T599" style:parent-style-name="DefaultParagraphFont" style:family="text">
      <style:text-properties fo:font-weight="bold" style:font-weight-asian="bold" fo:letter-spacing="-0.0013in" fo:font-size="10pt" style:font-size-asian="10pt"/>
    </style:style>
    <style:style style:name="T600"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601" style:parent-style-name="DefaultParagraphFont" style:family="text">
      <style:text-properties fo:color="#156115" fo:letter-spacing="-0.0013in" fo:font-size="10pt" style:font-size-asian="10pt"/>
    </style:style>
    <style:style style:name="T602"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603" style:parent-style-name="TableParagraph" style:family="paragraph">
      <style:paragraph-properties fo:margin-top="0.1659in"/>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weight="bold" style:font-weight-asian="bold" fo:letter-spacing="-0.0034in"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letter-spacing="-0.0006in"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letter-spacing="0.0013in" fo:font-size="10pt" style:font-size-asian="10pt"/>
    </style:style>
    <style:style style:name="T610" style:parent-style-name="DefaultParagraphFont" style:family="text">
      <style:text-properties fo:letter-spacing="-0.0027in" fo:font-size="10pt" style:font-size-asian="10pt"/>
    </style:style>
    <style:style style:name="P611" style:parent-style-name="TableParagraph" style:family="paragraph">
      <style:paragraph-properties fo:margin-top="0.1638in"/>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weight="bold" style:font-weight-asian="bold" fo:letter-spacing="-0.0048in" fo:font-size="10pt" style:font-size-asian="10pt"/>
    </style:style>
    <style:style style:name="T61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615" style:family="table-row">
      <style:table-row-properties style:min-row-height="1.2159in" style:use-optimal-row-height="false"/>
    </style:style>
    <style:style style:name="TableCell616" style:family="table-cell">
      <style:table-cell-properties fo:border-top="0.0138in solid #6F992C" fo:border-left="0.0416in solid #70992C" fo:border-bottom="0.0416in solid #70992C" fo:border-right="0.0416in solid #70992C" style:writing-mode="lr-tb" fo:padding-top="0in" fo:padding-left="0in" fo:padding-bottom="0in" fo:padding-right="0in"/>
    </style:style>
    <style:style style:name="P617" style:parent-style-name="TableParagraph" style:family="paragraph">
      <style:paragraph-properties fo:margin-left="0in">
        <style:tab-stops/>
      </style:paragraph-properties>
      <style:text-properties style:font-name="Times New Roman" fo:font-size="10pt" style:font-size-asian="10pt"/>
    </style:style>
    <style:style style:name="P618" style:parent-style-name="BodyText" style:master-page-name="MP7" style:family="paragraph">
      <style:paragraph-properties fo:break-before="page" fo:margin-top="0.0034in" fo:margin-left="0in">
        <style:tab-stops/>
      </style:paragraph-properties>
      <style:text-properties fo:font-size="1pt" style:font-size-asian="1pt"/>
    </style:style>
    <style:style style:name="TableColumn627" style:family="table-column">
      <style:table-column-properties style:column-width="1.0534in" style:use-optimal-column-width="false"/>
    </style:style>
    <style:style style:name="TableColumn628" style:family="table-column">
      <style:table-column-properties style:column-width="1.0513in" style:use-optimal-column-width="false"/>
    </style:style>
    <style:style style:name="TableColumn629" style:family="table-column">
      <style:table-column-properties style:column-width="2.2666in" style:use-optimal-column-width="false"/>
    </style:style>
    <style:style style:name="TableColumn630" style:family="table-column">
      <style:table-column-properties style:column-width="2.3902in" style:use-optimal-column-width="false"/>
    </style:style>
    <style:style style:name="Table626" style:family="table">
      <style:table-properties style:width="6.7618in" fo:margin-left="0.1215in" table:align="left"/>
    </style:style>
    <style:style style:name="TableRow631" style:family="table-row">
      <style:table-row-properties style:min-row-height="0.8958in" style:use-optimal-row-height="false"/>
    </style:style>
    <style:style style:name="TableCell632" style:family="table-cell">
      <style:table-cell-properties fo:border-top="none" fo:border-left="0.0416in solid #70992C" fo:border-bottom="none" fo:border-right="0.0416in solid #70992C" fo:background-color="#70992C" style:writing-mode="lr-tb" fo:padding-top="0in" fo:padding-left="0in" fo:padding-bottom="0in" fo:padding-right="0in">
        <style:background-fill draw:fill="solid" draw:fill-color="#70992C"/>
      </style:table-cell-properties>
    </style:style>
    <style:style style:name="P633" style:parent-style-name="TableParagraph" style:family="paragraph">
      <style:paragraph-properties fo:margin-top="0.1805in" fo:margin-left="0.1395in">
        <style:tab-stops/>
      </style:paragraph-properties>
    </style:style>
    <style:style style:name="T634" style:parent-style-name="DefaultParagraphFont" style:family="text">
      <style:text-properties fo:font-weight="bold" style:font-weight-asian="bold" fo:color="#F1F1F1" fo:font-size="40pt" style:font-size-asian="40pt"/>
    </style:style>
    <style:style style:name="T635" style:parent-style-name="DefaultParagraphFont" style:family="text">
      <style:text-properties fo:font-weight="bold" style:font-weight-asian="bold" fo:color="#F1F1F1" fo:letter-spacing="-0.0131in" fo:font-size="40pt" style:font-size-asian="40pt"/>
    </style:style>
    <style:style style:name="T636" style:parent-style-name="DefaultParagraphFont" style:family="text">
      <style:text-properties fo:font-weight="bold" style:font-weight-asian="bold" fo:color="#F1F1F1" fo:font-size="40pt" style:font-size-asian="40pt"/>
    </style:style>
    <style:style style:name="T637" style:parent-style-name="DefaultParagraphFont" style:family="text">
      <style:text-properties fo:font-weight="bold" style:font-weight-asian="bold" fo:color="#F1F1F1" fo:letter-spacing="-0.0125in" fo:font-size="40pt" style:font-size-asian="40pt"/>
    </style:style>
    <style:style style:name="T638" style:parent-style-name="DefaultParagraphFont" style:family="text">
      <style:text-properties fo:font-weight="bold" style:font-weight-asian="bold" fo:color="#174182" fo:font-size="40pt" style:font-size-asian="40pt"/>
    </style:style>
    <style:style style:name="T639" style:parent-style-name="DefaultParagraphFont" style:family="text">
      <style:text-properties fo:font-weight="bold" style:font-weight-asian="bold" fo:color="#174182" fo:letter-spacing="-0.0118in" fo:font-size="40pt" style:font-size-asian="40pt"/>
    </style:style>
    <style:style style:name="T640" style:parent-style-name="DefaultParagraphFont" style:family="text">
      <style:text-properties fo:font-weight="bold" style:font-weight-asian="bold" fo:color="#F1F1F1" fo:letter-spacing="-0.0013in" fo:font-size="40pt" style:font-size-asian="40pt"/>
    </style:style>
    <style:style style:name="TableRow641" style:family="table-row">
      <style:table-row-properties style:min-row-height="0.5506in" style:use-optimal-row-height="false"/>
    </style:style>
    <style:style style:name="TableCell642" style:family="table-cell">
      <style:table-cell-properties fo:border-top="0.0034in solid #70992C" fo:border-left="0.0416in solid #70992C" fo:border-bottom="none" fo:border-right="0.0416in solid #70992C" style:writing-mode="lr-tb" fo:padding-top="0in" fo:padding-left="0in" fo:padding-bottom="0in" fo:padding-right="0in"/>
    </style:style>
    <style:style style:name="P643" style:parent-style-name="TableParagraph" style:family="paragraph">
      <style:paragraph-properties fo:margin-top="0.0409in" fo:margin-left="0.1951in">
        <style:tab-stops/>
      </style:paragraph-properties>
    </style:style>
    <style:style style:name="T644" style:parent-style-name="DefaultParagraphFont" style:family="text">
      <style:text-properties fo:font-weight="bold" style:font-weight-asian="bold" fo:color="#174182" fo:font-size="24pt" style:font-size-asian="24pt"/>
    </style:style>
    <style:style style:name="T645" style:parent-style-name="DefaultParagraphFont" style:family="text">
      <style:text-properties fo:font-weight="bold" style:font-weight-asian="bold" fo:color="#174182" fo:letter-spacing="-0.0069in" fo:font-size="24pt" style:font-size-asian="24pt"/>
    </style:style>
    <style:style style:name="T646" style:parent-style-name="DefaultParagraphFont" style:family="text">
      <style:text-properties fo:font-weight="bold" style:font-weight-asian="bold" fo:color="#174182" fo:font-size="24pt" style:font-size-asian="24pt"/>
    </style:style>
    <style:style style:name="T647" style:parent-style-name="DefaultParagraphFont" style:family="text">
      <style:text-properties fo:font-weight="bold" style:font-weight-asian="bold" fo:color="#174182" fo:letter-spacing="-0.0048in" fo:font-size="24pt" style:font-size-asian="24pt"/>
    </style:style>
    <style:style style:name="T648" style:parent-style-name="DefaultParagraphFont" style:family="text">
      <style:text-properties fo:font-weight="bold" style:font-weight-asian="bold" fo:color="#174182" fo:font-size="24pt" style:font-size-asian="24pt"/>
    </style:style>
    <style:style style:name="T649" style:parent-style-name="DefaultParagraphFont" style:family="text">
      <style:text-properties fo:font-weight="bold" style:font-weight-asian="bold" fo:color="#174182" fo:letter-spacing="-0.0055in" fo:font-size="24pt" style:font-size-asian="24pt"/>
    </style:style>
    <style:style style:name="T650" style:parent-style-name="DefaultParagraphFont" style:family="text">
      <style:text-properties fo:font-weight="bold" style:font-weight-asian="bold" fo:color="#174182" fo:font-size="24pt" style:font-size-asian="24pt"/>
    </style:style>
    <style:style style:name="T651" style:parent-style-name="DefaultParagraphFont" style:family="text">
      <style:text-properties fo:font-weight="bold" style:font-weight-asian="bold" fo:color="#174182" fo:letter-spacing="-0.0062in" fo:font-size="24pt" style:font-size-asian="24pt"/>
    </style:style>
    <style:style style:name="T652" style:parent-style-name="DefaultParagraphFont" style:family="text">
      <style:text-properties fo:font-weight="bold" style:font-weight-asian="bold" fo:color="#174182" fo:letter-spacing="-0.0013in" fo:font-size="24pt" style:font-size-asian="24pt"/>
    </style:style>
    <style:style style:name="TableRow653" style:family="table-row">
      <style:table-row-properties style:min-row-height="0.2798in" style:use-optimal-row-height="false"/>
    </style:style>
    <style:style style:name="TableCell654" style:family="table-cell">
      <style:table-cell-properties fo:border-top="none" fo:border-left="0.0312in double #70992C" style:border-line-width-left="0.0104in 0.0104in 0.0104in"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655" style:parent-style-name="TableParagraph" style:family="paragraph">
      <style:paragraph-properties fo:margin-top="0.0548in"/>
    </style:style>
    <style:style style:name="T656" style:parent-style-name="DefaultParagraphFont" style:family="text">
      <style:text-properties fo:font-weight="bold" style:font-weight-asian="bold" fo:color="#FFFFFF" fo:letter-spacing="-0.0013in" fo:font-size="10pt" style:font-size-asian="10pt"/>
    </style:style>
    <style:style style:name="TableCell657"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658" style:parent-style-name="TableParagraph" style:family="paragraph">
      <style:paragraph-properties fo:margin-top="0.0548in" fo:margin-left="0.1187in">
        <style:tab-stops/>
      </style:paragraph-properties>
    </style:style>
    <style:style style:name="T659" style:parent-style-name="DefaultParagraphFont" style:family="text">
      <style:text-properties fo:font-weight="bold" style:font-weight-asian="bold" fo:color="#FFFFFF" fo:letter-spacing="-0.0027in" fo:font-size="10pt" style:font-size-asian="10pt"/>
    </style:style>
    <style:style style:name="TableCell660"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661" style:parent-style-name="TableParagraph" style:family="paragraph">
      <style:paragraph-properties fo:margin-top="0.0548in" fo:margin-left="0.1194in">
        <style:tab-stops/>
      </style:paragraph-properties>
    </style:style>
    <style:style style:name="T662" style:parent-style-name="DefaultParagraphFont" style:family="text">
      <style:text-properties fo:font-weight="bold" style:font-weight-asian="bold" fo:color="#FFFFFF" fo:letter-spacing="-0.0013in" fo:font-size="10pt" style:font-size-asian="10pt"/>
    </style:style>
    <style:style style:name="TableCell663" style:family="table-cell">
      <style:table-cell-properties fo:border-top="none" fo:border-left="0.0138in solid #6F992C" fo:border-bottom="none" fo:border-right="0.0625in solid #70992C" fo:background-color="#70992C" style:writing-mode="lr-tb" fo:padding-top="0in" fo:padding-left="0in" fo:padding-bottom="0in" fo:padding-right="0in">
        <style:background-fill draw:fill="solid" draw:fill-color="#70992C"/>
      </style:table-cell-properties>
    </style:style>
    <style:style style:name="P664" style:parent-style-name="TableParagraph" style:family="paragraph">
      <style:paragraph-properties fo:margin-top="0.0548in" fo:margin-left="0.1201in">
        <style:tab-stops/>
      </style:paragraph-properties>
    </style:style>
    <style:style style:name="T665" style:parent-style-name="DefaultParagraphFont" style:family="text">
      <style:text-properties fo:font-weight="bold" style:font-weight-asian="bold" fo:color="#FFFFFF" fo:letter-spacing="-0.0013in" fo:font-size="10pt" style:font-size-asian="10pt"/>
    </style:style>
    <style:style style:name="TableRow666" style:family="table-row">
      <style:table-row-properties style:min-row-height="1.4861in" style:use-optimal-row-height="false"/>
    </style:style>
    <style:style style:name="TableCell667" style:family="table-cell">
      <style:table-cell-properties fo:border-top="none" fo:border-left="0.0312in double #70992C" style:border-line-width-left="0.0104in 0.0104in 0.0104in" fo:border-bottom="0.0138in solid #6F992C" fo:border-right="0.0138in solid #6F992C" style:writing-mode="lr-tb" fo:padding-top="0in" fo:padding-left="0in" fo:padding-bottom="0in" fo:padding-right="0in"/>
    </style:style>
    <style:style style:name="P668" style:parent-style-name="TableParagraph" style:family="paragraph">
      <style:paragraph-properties fo:line-height="96%" fo:margin-left="0.0958in">
        <style:tab-stops/>
      </style:paragraph-properties>
    </style:style>
    <style:style style:name="T669" style:parent-style-name="DefaultParagraphFont" style:family="text">
      <style:text-properties fo:font-weight="bold" style:font-weight-asian="bold" fo:color="#174182" fo:letter-spacing="-0.0013in" fo:font-size="10pt" style:font-size-asian="10pt"/>
    </style:style>
    <style:style style:name="TableCell670"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671" style:parent-style-name="TableParagraph" style:family="paragraph">
      <style:paragraph-properties fo:line-height="0.159in" fo:text-indent="-0.1881in">
        <style:tab-stops>
          <style:tab-stop style:type="left" style:position="-0.1611in"/>
        </style:tab-stops>
      </style:paragraph-properties>
    </style:style>
    <style:style style:name="T672" style:parent-style-name="DefaultParagraphFont" style:family="text">
      <style:text-properties fo:letter-spacing="-0.0013in" fo:font-size="10pt" style:font-size-asian="10pt"/>
    </style:style>
    <style:style style:name="T673" style:parent-style-name="DefaultParagraphFont" style:family="text">
      <style:text-properties fo:letter-spacing="-0.0027in" fo:font-size="10pt" style:font-size-asian="10pt"/>
    </style:style>
    <style:style style:name="P674" style:parent-style-name="TableParagraph" style:family="paragraph">
      <style:paragraph-properties fo:line-height="0.1666in" fo:text-indent="-0.1881in">
        <style:tab-stops>
          <style:tab-stop style:type="left" style:position="-0.1611in"/>
        </style:tab-stops>
      </style:paragraph-properties>
    </style:style>
    <style:style style:name="T675" style:parent-style-name="DefaultParagraphFont" style:family="text">
      <style:text-properties fo:letter-spacing="-0.0013in" fo:font-size="10pt" style:font-size-asian="10pt"/>
    </style:style>
    <style:style style:name="P676" style:parent-style-name="TableParagraph" style:family="paragraph">
      <style:paragraph-properties fo:line-height="0.168in" fo:text-indent="-0.1881in">
        <style:tab-stops>
          <style:tab-stop style:type="left" style:position="-0.1611in"/>
        </style:tab-stops>
      </style:paragraph-properties>
    </style:style>
    <style:style style:name="T677" style:parent-style-name="DefaultParagraphFont" style:family="text">
      <style:text-properties fo:letter-spacing="-0.0013in" fo:font-size="10pt" style:font-size-asian="10pt"/>
    </style:style>
    <style:style style:name="TableCell678"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679" style:parent-style-name="TableParagraph" style:family="paragraph">
      <style:paragraph-properties fo:line-height="96%" fo:margin-left="0.0944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letter-spacing="-0.0034in"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letter-spacing="-0.0062in"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letter-spacing="-0.0055in"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letter-spacing="-0.0048in"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letter-spacing="-0.0076in" fo:font-size="10pt" style:font-size-asian="10pt"/>
    </style:style>
    <style:style style:name="T690" style:parent-style-name="DefaultParagraphFont" style:family="text">
      <style:text-properties fo:font-size="10pt" style:font-size-asian="10pt"/>
    </style:style>
    <style:style style:name="P691" style:parent-style-name="TableParagraph" style:family="paragraph">
      <style:paragraph-properties fo:line-height="0.1479in" fo:margin-left="0.0944in">
        <style:tab-stops/>
      </style:paragraph-properties>
    </style:style>
    <style:style style:name="T692" style:parent-style-name="DefaultParagraphFont" style:family="text">
      <style:text-properties fo:letter-spacing="-0.0013in" fo:font-size="10pt" style:font-size-asian="10pt"/>
    </style:style>
    <style:style style:name="TableCell693" style:family="table-cell">
      <style:table-cell-properties fo:border-top="none" fo:border-left="0.0138in solid #6F992C" fo:border-bottom="0.0138in solid #6F992C" fo:border-right="0.0625in solid #70992C" style:writing-mode="lr-tb" fo:padding-top="0in" fo:padding-left="0in" fo:padding-bottom="0in" fo:padding-right="0in"/>
    </style:style>
    <style:style style:name="P694" style:parent-style-name="TableParagraph" style:family="paragraph">
      <style:paragraph-properties fo:line-height="0.159in" fo:margin-left="0.0951in">
        <style:tab-stops/>
      </style:paragraph-properties>
    </style:style>
    <style:style style:name="T695" style:parent-style-name="DefaultParagraphFont" style:family="text">
      <style:text-properties fo:font-weight="bold" style:font-weight-asian="bold" fo:letter-spacing="-0.0013in" fo:font-size="10pt" style:font-size-asian="10pt"/>
    </style:style>
    <style:style style:name="P696" style:parent-style-name="TableParagraph" style:family="paragraph">
      <style:paragraph-properties fo:line-height="0.168in" fo:margin-left="0.0951in">
        <style:tab-stops/>
      </style:paragraph-properties>
    </style:style>
    <style:style style:name="T69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698" style:parent-style-name="TableParagraph" style:family="paragraph">
      <style:paragraph-properties fo:margin-top="0.1638in" fo:line-height="0.168in" fo:margin-left="0.0951in">
        <style:tab-stops/>
      </style:paragraph-properties>
    </style:style>
    <style:style style:name="T699" style:parent-style-name="DefaultParagraphFont" style:family="text">
      <style:text-properties fo:font-weight="bold" style:font-weight-asian="bold" fo:letter-spacing="-0.0013in" fo:font-size="10pt" style:font-size-asian="10pt"/>
    </style:style>
    <style:style style:name="P700" style:parent-style-name="TableParagraph" style:family="paragraph">
      <style:paragraph-properties fo:line-height="0.168in" fo:margin-left="0.0951in">
        <style:tab-stops/>
      </style:paragraph-properties>
    </style:style>
    <style:style style:name="T701" style:parent-style-name="DefaultParagraphFont" style:family="text">
      <style:text-properties fo:font-size="10pt" style:font-size-asian="10pt"/>
    </style:style>
    <style:style style:name="T702" style:parent-style-name="DefaultParagraphFont" style:family="text">
      <style:text-properties fo:letter-spacing="-0.0027in" fo:font-size="10pt" style:font-size-asian="10pt"/>
    </style:style>
    <style:style style:name="P703" style:parent-style-name="TableParagraph" style:family="paragraph">
      <style:paragraph-properties fo:margin-top="0.1631in" fo:margin-left="0.0951in">
        <style:tab-stops/>
      </style:paragraph-properties>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weight="bold" style:font-weight-asian="bold" fo:letter-spacing="-0.0048in" fo:font-size="10pt" style:font-size-asian="10pt"/>
    </style:style>
    <style:style style:name="T70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707" style:family="table-row">
      <style:table-row-properties style:min-row-height="1.0861in" style:use-optimal-row-height="false"/>
    </style:style>
    <style:style style:name="TableCell708"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709" style:parent-style-name="TableParagraph" style:family="paragraph">
      <style:paragraph-properties fo:margin-top="0.0437in" fo:line-height="96%" fo:margin-right="0.075in"/>
    </style:style>
    <style:style style:name="T710" style:parent-style-name="DefaultParagraphFont" style:family="text">
      <style:text-properties fo:font-weight="bold" style:font-weight-asian="bold" fo:color="#174182" fo:letter-spacing="-0.0013in" fo:font-size="10pt" style:font-size-asian="10pt"/>
    </style:style>
    <style:style style:name="T711" style:parent-style-name="DefaultParagraphFont" style:family="text">
      <style:text-properties fo:font-weight="bold" style:font-weight-asian="bold" fo:color="#174182" fo:font-size="10pt" style:font-size-asian="10pt"/>
    </style:style>
    <style:style style:name="T712" style:parent-style-name="DefaultParagraphFont" style:family="text">
      <style:text-properties fo:font-weight="bold" style:font-weight-asian="bold" fo:color="#174182" fo:letter-spacing="-0.0083in" fo:font-size="10pt" style:font-size-asian="10pt"/>
    </style:style>
    <style:style style:name="T713" style:parent-style-name="DefaultParagraphFont" style:family="text">
      <style:text-properties fo:font-weight="bold" style:font-weight-asian="bold" fo:color="#174182" fo:font-size="10pt" style:font-size-asian="10pt"/>
    </style:style>
    <style:style style:name="TableCell714" style:family="table-cell">
      <style:table-cell-properties fo:border="0.0138in solid #6F992C" style:writing-mode="lr-tb" fo:padding-top="0in" fo:padding-left="0in" fo:padding-bottom="0in" fo:padding-right="0in"/>
    </style:style>
    <style:style style:name="P715" style:parent-style-name="TableParagraph" style:family="paragraph">
      <style:paragraph-properties fo:margin-top="0.0437in" fo:line-height="96%" fo:margin-right="0.2673in">
        <style:tab-stops>
          <style:tab-stop style:type="left" style:position="-0.1861in"/>
        </style:tab-stops>
      </style:paragraph-properties>
    </style:style>
    <style:style style:name="T716" style:parent-style-name="DefaultParagraphFont" style:family="text">
      <style:text-properties fo:letter-spacing="-0.0013in" fo:font-size="10pt" style:font-size-asian="10pt"/>
    </style:style>
    <style:style style:name="T717" style:parent-style-name="DefaultParagraphFont" style:family="text">
      <style:text-properties fo:letter-spacing="-0.0027in" fo:font-size="10pt" style:font-size-asian="10pt"/>
    </style:style>
    <style:style style:name="P718" style:parent-style-name="TableParagraph" style:family="paragraph">
      <style:paragraph-properties fo:line-height="0.168in" fo:text-indent="-0.1881in">
        <style:tab-stops>
          <style:tab-stop style:type="left" style:position="-0.1861in"/>
        </style:tab-stops>
      </style:paragraph-properties>
    </style:style>
    <style:style style:name="T719" style:parent-style-name="DefaultParagraphFont" style:family="text">
      <style:text-properties fo:letter-spacing="-0.0013in" fo:font-size="10pt" style:font-size-asian="10pt"/>
    </style:style>
    <style:style style:name="TableCell720" style:family="table-cell">
      <style:table-cell-properties fo:border="0.0138in solid #6F992C" style:writing-mode="lr-tb" fo:padding-top="0in" fo:padding-left="0in" fo:padding-bottom="0in" fo:padding-right="0in"/>
    </style:style>
    <style:style style:name="P721" style:parent-style-name="TableParagraph" style:family="paragraph">
      <style:paragraph-properties fo:margin-top="0.0437in" fo:line-height="96%" fo:margin-left="0.1194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fo:letter-spacing="-0.0048in"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letter-spacing="-0.0076in"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letter-spacing="-0.0076in"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48in"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letter-spacing="-0.0013in" fo:font-size="10pt" style:font-size-asian="10pt"/>
    </style:style>
    <style:style style:name="T732" style:parent-style-name="DefaultParagraphFont" style:family="text">
      <style:text-properties fo:font-size="10pt" style:font-size-asian="10pt"/>
    </style:style>
    <style:style style:name="TableCell733"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734" style:parent-style-name="TableParagraph" style:family="paragraph">
      <style:paragraph-properties fo:margin-top="0.0416in" fo:line-height="0.168in" fo:margin-left="0.1201in">
        <style:tab-stops/>
      </style:paragraph-properties>
    </style:style>
    <style:style style:name="T735" style:parent-style-name="DefaultParagraphFont" style:family="text">
      <style:text-properties fo:font-weight="bold" style:font-weight-asian="bold" fo:letter-spacing="-0.0013in" fo:font-size="10pt" style:font-size-asian="10pt"/>
    </style:style>
    <style:style style:name="T736" style:parent-style-name="DefaultParagraphFont" style:family="text">
      <style:text-properties fo:font-weight="bold" style:font-weight-asian="bold" fo:letter-spacing="0.0013in" fo:font-size="10pt" style:font-size-asian="10pt"/>
    </style:style>
    <style:style style:name="T737" style:parent-style-name="DefaultParagraphFont" style:family="text">
      <style:text-properties fo:font-weight="bold" style:font-weight-asian="bold" fo:letter-spacing="-0.0013in" fo:font-size="10pt" style:font-size-asian="10pt"/>
    </style:style>
    <style:style style:name="P738" style:parent-style-name="TableParagraph" style:family="paragraph">
      <style:paragraph-properties fo:line-height="0.168in" fo:margin-left="0.1201in">
        <style:tab-stops/>
      </style:paragraph-properties>
    </style:style>
    <style:style style:name="T73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740" style:parent-style-name="TableParagraph" style:family="paragraph">
      <style:paragraph-properties fo:margin-top="0.1659in" fo:line-height="96%" fo:margin-left="0.1201in" fo:margin-right="0.0902in">
        <style:tab-stops/>
      </style:paragraph-properties>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weight="bold" style:font-weight-asian="bold" fo:letter-spacing="-0.0006in" fo:font-size="10pt" style:font-size-asian="10pt"/>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745" style:parent-style-name="DefaultParagraphFont" style:family="text">
      <style:text-properties fo:color="#156115" fo:letter-spacing="-0.0013in" fo:font-size="10pt" style:font-size-asian="10pt"/>
    </style:style>
    <style:style style:name="T74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747" style:family="table-row">
      <style:table-row-properties style:min-row-height="1.252in" style:use-optimal-row-height="false"/>
    </style:style>
    <style:style style:name="TableCell748"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749" style:parent-style-name="TableParagraph" style:family="paragraph">
      <style:paragraph-properties fo:margin-top="0.0437in" fo:line-height="96%" fo:margin-right="0.2569in"/>
    </style:style>
    <style:style style:name="T750" style:parent-style-name="DefaultParagraphFont" style:family="text">
      <style:text-properties fo:font-weight="bold" style:font-weight-asian="bold" fo:color="#174182" fo:letter-spacing="-0.0013in" fo:font-size="10pt" style:font-size-asian="10pt"/>
    </style:style>
    <style:style style:name="T751" style:parent-style-name="DefaultParagraphFont" style:family="text">
      <style:text-properties fo:font-weight="bold" style:font-weight-asian="bold" fo:color="#174182" fo:font-size="10pt" style:font-size-asian="10pt"/>
    </style:style>
    <style:style style:name="T752" style:parent-style-name="DefaultParagraphFont" style:family="text">
      <style:text-properties fo:font-weight="bold" style:font-weight-asian="bold" fo:color="#174182" fo:letter-spacing="-0.0083in" fo:font-size="10pt" style:font-size-asian="10pt"/>
    </style:style>
    <style:style style:name="T753" style:parent-style-name="DefaultParagraphFont" style:family="text">
      <style:text-properties fo:font-weight="bold" style:font-weight-asian="bold" fo:color="#174182" fo:font-size="10pt" style:font-size-asian="10pt"/>
    </style:style>
    <style:style style:name="T754" style:parent-style-name="DefaultParagraphFont" style:family="text">
      <style:text-properties fo:font-weight="bold" style:font-weight-asian="bold" fo:color="#174182" fo:letter-spacing="-0.0013in" fo:font-size="10pt" style:font-size-asian="10pt"/>
    </style:style>
    <style:style style:name="TableCell755" style:family="table-cell">
      <style:table-cell-properties fo:border="0.0138in solid #6F992C" style:writing-mode="lr-tb" fo:padding-top="0in" fo:padding-left="0in" fo:padding-bottom="0in" fo:padding-right="0in"/>
    </style:style>
    <style:style style:name="P756" style:parent-style-name="TableParagraph" style:family="paragraph">
      <style:paragraph-properties fo:margin-top="0.0437in" fo:line-height="96%" fo:margin-right="0.2673in">
        <style:tab-stops>
          <style:tab-stop style:type="left" style:position="-0.1861in"/>
        </style:tab-stops>
      </style:paragraph-properties>
    </style:style>
    <style:style style:name="T757" style:parent-style-name="DefaultParagraphFont" style:family="text">
      <style:text-properties fo:letter-spacing="-0.0013in" fo:font-size="10pt" style:font-size-asian="10pt"/>
    </style:style>
    <style:style style:name="T758" style:parent-style-name="DefaultParagraphFont" style:family="text">
      <style:text-properties fo:letter-spacing="-0.0027in" fo:font-size="10pt" style:font-size-asian="10pt"/>
    </style:style>
    <style:style style:name="P759" style:parent-style-name="TableParagraph" style:family="paragraph">
      <style:paragraph-properties fo:line-height="0.1666in" fo:text-indent="-0.1881in">
        <style:tab-stops>
          <style:tab-stop style:type="left" style:position="-0.1861in"/>
        </style:tab-stops>
      </style:paragraph-properties>
    </style:style>
    <style:style style:name="T760" style:parent-style-name="DefaultParagraphFont" style:family="text">
      <style:text-properties fo:letter-spacing="-0.0013in" fo:font-size="10pt" style:font-size-asian="10pt"/>
    </style:style>
    <style:style style:name="P761" style:parent-style-name="TableParagraph" style:family="paragraph">
      <style:paragraph-properties fo:line-height="0.168in" fo:text-indent="-0.1881in">
        <style:tab-stops>
          <style:tab-stop style:type="left" style:position="-0.1861in"/>
        </style:tab-stops>
      </style:paragraph-properties>
    </style:style>
    <style:style style:name="T762" style:parent-style-name="DefaultParagraphFont" style:family="text">
      <style:text-properties fo:letter-spacing="-0.0013in" fo:font-size="10pt" style:font-size-asian="10pt"/>
    </style:style>
    <style:style style:name="TableCell763" style:family="table-cell">
      <style:table-cell-properties fo:border="0.0138in solid #6F992C" style:writing-mode="lr-tb" fo:padding-top="0in" fo:padding-left="0in" fo:padding-bottom="0in" fo:padding-right="0in"/>
    </style:style>
    <style:style style:name="P764" style:parent-style-name="TableParagraph" style:family="paragraph">
      <style:paragraph-properties fo:margin-top="0.0437in" fo:line-height="96%" fo:margin-left="0.1194in" fo:margin-right="0.084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letter-spacing="-0.0076in"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letter-spacing="-0.0048in"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letter-spacing="-0.0069in"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letter-spacing="-0.0069in" fo:font-size="10pt" style:font-size-asian="10pt"/>
    </style:style>
    <style:style style:name="T774" style:parent-style-name="DefaultParagraphFont" style:family="text">
      <style:text-properties fo:font-size="10pt" style:font-size-asian="10pt"/>
    </style:style>
    <style:style style:name="TableCell775"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776" style:parent-style-name="TableParagraph" style:family="paragraph">
      <style:paragraph-properties fo:margin-top="0.0416in" fo:line-height="0.168in" fo:margin-left="0.1201in">
        <style:tab-stops/>
      </style:paragraph-properties>
    </style:style>
    <style:style style:name="T777" style:parent-style-name="DefaultParagraphFont" style:family="text">
      <style:text-properties fo:font-weight="bold" style:font-weight-asian="bold" fo:letter-spacing="-0.0013in" fo:font-size="10pt" style:font-size-asian="10pt"/>
    </style:style>
    <style:style style:name="P778" style:parent-style-name="TableParagraph" style:family="paragraph">
      <style:paragraph-properties fo:line-height="0.168in" fo:margin-left="0.1201in">
        <style:tab-stops/>
      </style:paragraph-properties>
    </style:style>
    <style:style style:name="T77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780" style:parent-style-name="TableParagraph" style:family="paragraph">
      <style:paragraph-properties fo:margin-top="0.1659in" fo:line-height="96%" fo:margin-left="0.1201in">
        <style:tab-stops/>
      </style:paragraph-properties>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weight="bold" style:font-weight-asian="bold" fo:letter-spacing="-0.0055in"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letter-spacing="-0.0027in"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letter-spacing="-0.0013in"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letter-spacing="-0.0013in"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letter-spacing="-0.0076in"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letter-spacing="-0.0041in" fo:font-size="10pt" style:font-size-asian="10pt"/>
    </style:style>
    <style:style style:name="T793" style:parent-style-name="DefaultParagraphFont" style:family="text">
      <style:text-properties fo:font-size="10pt" style:font-size-asian="10pt"/>
    </style:style>
    <style:style style:name="TableRow794" style:family="table-row">
      <style:table-row-properties style:min-row-height="1.252in" style:use-optimal-row-height="false"/>
    </style:style>
    <style:style style:name="TableCell795"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796" style:parent-style-name="TableParagraph" style:family="paragraph">
      <style:paragraph-properties fo:margin-top="0.0444in" fo:line-height="96%"/>
    </style:style>
    <style:style style:name="T797" style:parent-style-name="DefaultParagraphFont" style:family="text">
      <style:text-properties fo:font-weight="bold" style:font-weight-asian="bold" fo:color="#174182" fo:letter-spacing="-0.0013in" fo:font-size="10pt" style:font-size-asian="10pt"/>
    </style:style>
    <style:style style:name="T798" style:parent-style-name="DefaultParagraphFont" style:family="text">
      <style:text-properties fo:font-weight="bold" style:font-weight-asian="bold" fo:color="#174182" fo:font-size="10pt" style:font-size-asian="10pt"/>
    </style:style>
    <style:style style:name="T799" style:parent-style-name="DefaultParagraphFont" style:family="text">
      <style:text-properties fo:font-weight="bold" style:font-weight-asian="bold" fo:color="#174182" fo:letter-spacing="-0.0034in" fo:font-size="10pt" style:font-size-asian="10pt"/>
    </style:style>
    <style:style style:name="T800" style:parent-style-name="DefaultParagraphFont" style:family="text">
      <style:text-properties fo:font-weight="bold" style:font-weight-asian="bold" fo:color="#174182" fo:font-size="10pt" style:font-size-asian="10pt"/>
    </style:style>
    <style:style style:name="T801" style:parent-style-name="DefaultParagraphFont" style:family="text">
      <style:text-properties fo:font-weight="bold" style:font-weight-asian="bold" fo:color="#174182" fo:letter-spacing="-0.0013in" fo:font-size="10pt" style:font-size-asian="10pt"/>
    </style:style>
    <style:style style:name="T802" style:parent-style-name="DefaultParagraphFont" style:family="text">
      <style:text-properties fo:font-weight="bold" style:font-weight-asian="bold" fo:color="#174182" fo:letter-spacing="-0.0034in" fo:font-size="10pt" style:font-size-asian="10pt"/>
    </style:style>
    <style:style style:name="TableCell803" style:family="table-cell">
      <style:table-cell-properties fo:border="0.0138in solid #6F992C" style:writing-mode="lr-tb" fo:padding-top="0in" fo:padding-left="0in" fo:padding-bottom="0in" fo:padding-right="0in"/>
    </style:style>
    <style:style style:name="P804" style:parent-style-name="TableParagraph" style:family="paragraph">
      <style:paragraph-properties fo:margin-top="0.0444in" fo:line-height="96%" fo:margin-right="0.2673in">
        <style:tab-stops>
          <style:tab-stop style:type="left" style:position="-0.1861in"/>
        </style:tab-stops>
      </style:paragraph-properties>
    </style:style>
    <style:style style:name="T805" style:parent-style-name="DefaultParagraphFont" style:family="text">
      <style:text-properties fo:letter-spacing="-0.0013in" fo:font-size="10pt" style:font-size-asian="10pt"/>
    </style:style>
    <style:style style:name="T806" style:parent-style-name="DefaultParagraphFont" style:family="text">
      <style:text-properties fo:letter-spacing="-0.0027in" fo:font-size="10pt" style:font-size-asian="10pt"/>
    </style:style>
    <style:style style:name="P807" style:parent-style-name="TableParagraph" style:family="paragraph">
      <style:paragraph-properties fo:line-height="0.168in" fo:text-indent="-0.1881in">
        <style:tab-stops>
          <style:tab-stop style:type="left" style:position="-0.1861in"/>
        </style:tab-stops>
      </style:paragraph-properties>
    </style:style>
    <style:style style:name="T808" style:parent-style-name="DefaultParagraphFont" style:family="text">
      <style:text-properties fo:letter-spacing="-0.0013in" fo:font-size="10pt" style:font-size-asian="10pt"/>
    </style:style>
    <style:style style:name="TableCell809" style:family="table-cell">
      <style:table-cell-properties fo:border="0.0138in solid #6F992C" style:writing-mode="lr-tb" fo:padding-top="0in" fo:padding-left="0in" fo:padding-bottom="0in" fo:padding-right="0in"/>
    </style:style>
    <style:style style:name="P810" style:parent-style-name="TableParagraph" style:family="paragraph">
      <style:paragraph-properties fo:margin-top="0.0444in" fo:line-height="96%" fo:margin-left="0.1194in" fo:margin-right="0.084in">
        <style:tab-stops/>
      </style:paragraph-properties>
    </style:style>
    <style:style style:name="T811" style:parent-style-name="DefaultParagraphFont" style:family="text">
      <style:text-properties fo:font-size="10pt" style:font-size-asian="10pt"/>
    </style:style>
    <style:style style:name="T812" style:parent-style-name="DefaultParagraphFont" style:family="text">
      <style:text-properties fo:letter-spacing="-0.0034in"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letter-spacing="-0.0055in"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letter-spacing="-0.0041in"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letter-spacing="-0.0062in"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letter-spacing="-0.0069in"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TableParagraph" style:family="paragraph">
      <style:paragraph-properties fo:margin-top="0.1659in" fo:line-height="0.168in" fo:margin-left="0.1194in">
        <style:tab-stops/>
      </style:paragraph-properties>
    </style:style>
    <style:style style:name="T824" style:parent-style-name="DefaultParagraphFont" style:family="text">
      <style:text-properties fo:letter-spacing="-0.0013in" fo:font-size="10pt" style:font-size-asian="10pt"/>
    </style:style>
    <style:style style:name="T825" style:parent-style-name="DefaultParagraphFont" style:family="text">
      <style:text-properties fo:letter-spacing="0.0062in" fo:font-size="10pt" style:font-size-asian="10pt"/>
    </style:style>
    <style:style style:name="T826" style:parent-style-name="DefaultParagraphFont" style:family="text">
      <style:text-properties fo:letter-spacing="-0.0013in" fo:font-size="10pt" style:font-size-asian="10pt"/>
    </style:style>
    <style:style style:name="T827" style:parent-style-name="DefaultParagraphFont" style:family="text">
      <style:text-properties fo:letter-spacing="0.0069in" fo:font-size="10pt" style:font-size-asian="10pt"/>
    </style:style>
    <style:style style:name="T828" style:parent-style-name="DefaultParagraphFont" style:family="text">
      <style:text-properties fo:letter-spacing="-0.0013in" fo:font-size="10pt" style:font-size-asian="10pt"/>
    </style:style>
    <style:style style:name="T829" style:parent-style-name="DefaultParagraphFont" style:family="text">
      <style:text-properties fo:letter-spacing="-0.0027in" fo:font-size="10pt" style:font-size-asian="10pt"/>
    </style:style>
    <style:style style:name="T830" style:parent-style-name="DefaultParagraphFont" style:family="text">
      <style:text-properties fo:letter-spacing="-0.0069in" fo:font-size="10pt" style:font-size-asian="10pt"/>
    </style:style>
    <style:style style:name="P831" style:parent-style-name="TableParagraph" style:family="paragraph">
      <style:paragraph-properties fo:line-height="0.168in" fo:margin-left="0.1194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62in" fo:font-size="10pt" style:font-size-asian="10pt"/>
    </style:style>
    <style:style style:name="T834" style:parent-style-name="DefaultParagraphFont" style:family="text">
      <style:text-properties fo:letter-spacing="-0.0013in" fo:font-size="10pt" style:font-size-asian="10pt"/>
    </style:style>
    <style:style style:name="TableCell835"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836" style:parent-style-name="TableParagraph" style:family="paragraph">
      <style:paragraph-properties fo:margin-top="0.0416in" fo:margin-left="0.1201in">
        <style:tab-stops/>
      </style:paragraph-properties>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weight="bold" style:font-weight-asian="bold" fo:letter-spacing="-0.0048in" fo:font-size="10pt" style:font-size-asian="10pt"/>
    </style:style>
    <style:style style:name="T83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840" style:family="table-row">
      <style:table-row-properties style:min-row-height="1.5861in" style:use-optimal-row-height="false"/>
    </style:style>
    <style:style style:name="TableCell841"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842" style:parent-style-name="TableParagraph" style:family="paragraph">
      <style:paragraph-properties fo:margin-top="0.0444in" fo:line-height="96%" fo:margin-right="0.1034in"/>
    </style:style>
    <style:style style:name="T843" style:parent-style-name="DefaultParagraphFont" style:family="text">
      <style:text-properties fo:font-weight="bold" style:font-weight-asian="bold" fo:color="#174182" fo:font-size="10pt" style:font-size-asian="10pt"/>
    </style:style>
    <style:style style:name="T844" style:parent-style-name="DefaultParagraphFont" style:family="text">
      <style:text-properties fo:font-weight="bold" style:font-weight-asian="bold" fo:color="#174182" fo:letter-spacing="-0.002in" fo:font-size="10pt" style:font-size-asian="10pt"/>
    </style:style>
    <style:style style:name="T845" style:parent-style-name="DefaultParagraphFont" style:family="text">
      <style:text-properties fo:font-weight="bold" style:font-weight-asian="bold" fo:color="#174182" fo:font-size="10pt" style:font-size-asian="10pt"/>
    </style:style>
    <style:style style:name="T846" style:parent-style-name="DefaultParagraphFont" style:family="text">
      <style:text-properties fo:font-weight="bold" style:font-weight-asian="bold" fo:color="#174182" fo:letter-spacing="-0.0013in" fo:font-size="10pt" style:font-size-asian="10pt"/>
    </style:style>
    <style:style style:name="T847" style:parent-style-name="DefaultParagraphFont" style:family="text">
      <style:text-properties fo:font-weight="bold" style:font-weight-asian="bold" fo:color="#174182" fo:font-size="10pt" style:font-size-asian="10pt"/>
    </style:style>
    <style:style style:name="T848" style:parent-style-name="DefaultParagraphFont" style:family="text">
      <style:text-properties fo:font-weight="bold" style:font-weight-asian="bold" fo:color="#174182" fo:letter-spacing="-0.0013in" fo:font-size="10pt" style:font-size-asian="10pt"/>
    </style:style>
    <style:style style:name="T849" style:parent-style-name="DefaultParagraphFont" style:family="text">
      <style:text-properties fo:font-weight="bold" style:font-weight-asian="bold" fo:color="#174182" fo:letter-spacing="-0.0013in" fo:font-size="10pt" style:font-size-asian="10pt"/>
    </style:style>
    <style:style style:name="TableCell850" style:family="table-cell">
      <style:table-cell-properties fo:border="0.0138in solid #6F992C" style:writing-mode="lr-tb" fo:padding-top="0in" fo:padding-left="0in" fo:padding-bottom="0in" fo:padding-right="0in"/>
    </style:style>
    <style:style style:name="P851" style:parent-style-name="TableParagraph" style:family="paragraph">
      <style:paragraph-properties fo:text-align="center" fo:margin-top="0.0416in" fo:line-height="0.168in" fo:margin-left="0.1881in" fo:margin-right="0.1479in" fo:text-indent="-0.1881in">
        <style:tab-stops>
          <style:tab-stop style:type="left" style:position="0in"/>
        </style:tab-stops>
      </style:paragraph-properties>
    </style:style>
    <style:style style:name="T852" style:parent-style-name="DefaultParagraphFont" style:family="text">
      <style:text-properties fo:letter-spacing="-0.0013in" fo:font-size="10pt" style:font-size-asian="10pt"/>
    </style:style>
    <style:style style:name="T853" style:parent-style-name="DefaultParagraphFont" style:family="text">
      <style:text-properties fo:letter-spacing="-0.0034in" fo:font-size="10pt" style:font-size-asian="10pt"/>
    </style:style>
    <style:style style:name="P854" style:parent-style-name="TableParagraph" style:family="paragraph">
      <style:paragraph-properties fo:text-align="center" fo:line-height="0.1666in" fo:margin-left="0in" fo:margin-right="0.1847in">
        <style:tab-stops/>
      </style:paragraph-properties>
    </style:style>
    <style:style style:name="T855" style:parent-style-name="DefaultParagraphFont" style:family="text">
      <style:text-properties fo:letter-spacing="-0.0027in" fo:font-size="10pt" style:font-size-asian="10pt"/>
    </style:style>
    <style:style style:name="P856" style:parent-style-name="TableParagraph" style:family="paragraph">
      <style:paragraph-properties fo:line-height="0.168in" fo:text-indent="-0.1881in">
        <style:tab-stops>
          <style:tab-stop style:type="left" style:position="-0.1861in"/>
        </style:tab-stops>
      </style:paragraph-properties>
    </style:style>
    <style:style style:name="T857" style:parent-style-name="DefaultParagraphFont" style:family="text">
      <style:text-properties fo:letter-spacing="-0.0013in" fo:font-size="10pt" style:font-size-asian="10pt"/>
    </style:style>
    <style:style style:name="TableCell858" style:family="table-cell">
      <style:table-cell-properties fo:border="0.0138in solid #6F992C" style:writing-mode="lr-tb" fo:padding-top="0in" fo:padding-left="0in" fo:padding-bottom="0in" fo:padding-right="0in"/>
    </style:style>
    <style:style style:name="P859" style:parent-style-name="TableParagraph" style:family="paragraph">
      <style:paragraph-properties fo:margin-top="0.0444in" fo:line-height="96%" fo:margin-left="0.1194in" fo:margin-right="0.084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83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76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76in"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83in"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letter-spacing="-0.0006in"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letter-spacing="-0.0013in"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letter-spacing="-0.0006in"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letter-spacing="-0.0006in" fo:font-size="10pt" style:font-size-asian="10pt"/>
    </style:style>
    <style:style style:name="T876" style:parent-style-name="DefaultParagraphFont" style:family="text">
      <style:text-properties fo:font-size="10pt" style:font-size-asian="10pt"/>
    </style:style>
    <style:style style:name="P877" style:parent-style-name="TableParagraph" style:family="paragraph">
      <style:paragraph-properties fo:margin-left="0in">
        <style:tab-stops/>
      </style:paragraph-properties>
      <style:text-properties fo:font-size="10pt" style:font-size-asian="10pt"/>
    </style:style>
    <style:style style:name="P878" style:parent-style-name="TableParagraph" style:family="paragraph">
      <style:paragraph-properties fo:line-height="96%" fo:margin-left="0.1194in">
        <style:tab-stops/>
      </style:paragraph-properties>
    </style:style>
    <style:style style:name="T879" style:parent-style-name="DefaultParagraphFont" style:family="text">
      <style:text-properties fo:font-size="10pt" style:font-size-asian="10pt"/>
    </style:style>
    <style:style style:name="T880" style:parent-style-name="DefaultParagraphFont" style:family="text">
      <style:text-properties fo:letter-spacing="-0.0083in"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letter-spacing="-0.0076in"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letter-spacing="-0.0076in"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letter-spacing="-0.0083in"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letter-spacing="-0.0013in" fo:font-size="10pt" style:font-size-asian="10pt"/>
    </style:style>
    <style:style style:name="TableCell889"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890" style:parent-style-name="TableParagraph" style:family="paragraph">
      <style:paragraph-properties fo:margin-top="0.0444in" fo:line-height="96%" fo:margin-left="0.1201in" fo:margin-right="0.0701in">
        <style:tab-stops/>
      </style:paragraph-properties>
    </style:style>
    <style:style style:name="T891" style:parent-style-name="DefaultParagraphFont" style:family="text">
      <style:text-properties fo:font-weight="bold" style:font-weight-asian="bold" fo:letter-spacing="-0.0013in" fo:font-size="10pt" style:font-size-asian="10pt"/>
    </style:style>
    <style:style style:name="T892"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893" style:parent-style-name="DefaultParagraphFont" style:family="text">
      <style:text-properties fo:color="#156115" fo:letter-spacing="-0.0013in" fo:font-size="10pt" style:font-size-asian="10pt"/>
    </style:style>
    <style:style style:name="T89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895" style:parent-style-name="TableParagraph" style:family="paragraph">
      <style:paragraph-properties fo:margin-top="0.1687in" fo:line-height="96%" fo:margin-left="0.1201in">
        <style:tab-stops/>
      </style:paragraph-properties>
    </style:style>
    <style:style style:name="T896" style:parent-style-name="DefaultParagraphFont" style:family="text">
      <style:text-properties fo:font-weight="bold" style:font-weight-asian="bold" fo:letter-spacing="-0.0013in" fo:font-size="10pt" style:font-size-asian="10pt"/>
    </style:style>
    <style:style style:name="T89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898" style:parent-style-name="DefaultParagraphFont" style:family="text">
      <style:text-properties fo:color="#156115" fo:letter-spacing="-0.0013in" fo:font-size="10pt" style:font-size-asian="10pt"/>
    </style:style>
    <style:style style:name="T89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900" style:parent-style-name="TableParagraph" style:family="paragraph">
      <style:paragraph-properties fo:margin-top="0.1652in" fo:margin-left="0.1201in">
        <style:tab-stops/>
      </style:paragraph-properties>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weight="bold" style:font-weight-asian="bold" fo:letter-spacing="-0.0034in"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letter-spacing="-0.0006in"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letter-spacing="0.0013in" fo:font-size="10pt" style:font-size-asian="10pt"/>
    </style:style>
    <style:style style:name="T907" style:parent-style-name="DefaultParagraphFont" style:family="text">
      <style:text-properties fo:letter-spacing="-0.0027in" fo:font-size="10pt" style:font-size-asian="10pt"/>
    </style:style>
    <style:style style:name="TableRow908" style:family="table-row">
      <style:table-row-properties style:min-row-height="0.7527in" style:use-optimal-row-height="false"/>
    </style:style>
    <style:style style:name="TableCell909"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910" style:parent-style-name="TableParagraph" style:family="paragraph">
      <style:paragraph-properties fo:margin-top="0.0423in"/>
    </style:style>
    <style:style style:name="T911" style:parent-style-name="DefaultParagraphFont" style:family="text">
      <style:text-properties fo:font-weight="bold" style:font-weight-asian="bold" fo:color="#174182" fo:font-size="10pt" style:font-size-asian="10pt"/>
    </style:style>
    <style:style style:name="T912" style:parent-style-name="DefaultParagraphFont" style:family="text">
      <style:text-properties fo:font-weight="bold" style:font-weight-asian="bold" fo:color="#174182" fo:letter-spacing="-0.0027in" fo:font-size="10pt" style:font-size-asian="10pt"/>
    </style:style>
    <style:style style:name="T913" style:parent-style-name="DefaultParagraphFont" style:family="text">
      <style:text-properties fo:font-weight="bold" style:font-weight-asian="bold" fo:color="#174182" fo:letter-spacing="-0.0013in" fo:font-size="10pt" style:font-size-asian="10pt"/>
    </style:style>
    <style:style style:name="TableCell914" style:family="table-cell">
      <style:table-cell-properties fo:border="0.0138in solid #6F992C" style:writing-mode="lr-tb" fo:padding-top="0in" fo:padding-left="0in" fo:padding-bottom="0in" fo:padding-right="0in"/>
    </style:style>
    <style:style style:name="P915" style:parent-style-name="TableParagraph" style:family="paragraph">
      <style:paragraph-properties fo:margin-top="0.0423in" fo:text-indent="-0.1881in">
        <style:tab-stops>
          <style:tab-stop style:type="left" style:position="-0.1861in"/>
        </style:tab-stops>
      </style:paragraph-properties>
    </style:style>
    <style:style style:name="T916" style:parent-style-name="DefaultParagraphFont" style:family="text">
      <style:text-properties fo:letter-spacing="-0.0013in" fo:font-size="10pt" style:font-size-asian="10pt"/>
    </style:style>
    <style:style style:name="TableCell917" style:family="table-cell">
      <style:table-cell-properties fo:border="0.0138in solid #6F992C" style:writing-mode="lr-tb" fo:padding-top="0in" fo:padding-left="0in" fo:padding-bottom="0in" fo:padding-right="0in"/>
    </style:style>
    <style:style style:name="P918" style:parent-style-name="TableParagraph" style:family="paragraph">
      <style:paragraph-properties fo:margin-top="0.0444in" fo:line-height="96%" fo:margin-left="0.1194in" fo:margin-right="0.1215in">
        <style:tab-stops/>
      </style:paragraph-properties>
    </style:style>
    <style:style style:name="T919" style:parent-style-name="DefaultParagraphFont" style:family="text">
      <style:text-properties fo:font-size="10pt" style:font-size-asian="10pt"/>
    </style:style>
    <style:style style:name="T920" style:parent-style-name="DefaultParagraphFont" style:family="text">
      <style:text-properties fo:letter-spacing="-0.0027in"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letter-spacing="-0.0055in"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letter-spacing="-0.0034in"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55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83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76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76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83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13in" fo:font-size="10pt" style:font-size-asian="10pt"/>
    </style:style>
    <style:style style:name="TableCell937" style:family="table-cell">
      <style:table-cell-properties fo:border-top="0.0138in solid #6F992C" fo:border-left="0.0138in solid #6F992C" fo:border-bottom="0.0138in solid #6F992C" fo:border-right="0.0625in solid #70992C" style:writing-mode="lr-tb" fo:padding-top="0in" fo:padding-left="0in" fo:padding-bottom="0in" fo:padding-right="0in"/>
    </style:style>
    <style:style style:name="P938" style:parent-style-name="TableParagraph" style:family="paragraph">
      <style:paragraph-properties fo:margin-top="0.0444in" fo:line-height="96%" fo:margin-left="0.1201in" fo:margin-right="0.2375in">
        <style:tab-stops/>
      </style:paragraph-properties>
    </style:style>
    <style:style style:name="T939" style:parent-style-name="DefaultParagraphFont" style:family="text">
      <style:text-properties fo:font-weight="bold" style:font-weight-asian="bold" fo:letter-spacing="-0.0013in" fo:font-size="10pt" style:font-size-asian="10pt"/>
    </style:style>
    <style:style style:name="T940"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941" style:parent-style-name="DefaultParagraphFont" style:family="text">
      <style:text-properties fo:color="#156115" fo:letter-spacing="-0.0013in" fo:font-size="10pt" style:font-size-asian="10pt"/>
    </style:style>
    <style:style style:name="T942"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943" style:family="table-row">
      <style:table-row-properties style:min-row-height="0.1798in" style:use-optimal-row-height="false"/>
    </style:style>
    <style:style style:name="TableCell944" style:family="table-cell">
      <style:table-cell-properties fo:border-top="0.0138in solid #6F992C" fo:border-left="0.0416in solid #70992C" fo:border-bottom="0.0416in solid #70992C" fo:border-right="0.0416in solid #70992C" style:writing-mode="lr-tb" fo:padding-top="0in" fo:padding-left="0in" fo:padding-bottom="0in" fo:padding-right="0in"/>
    </style:style>
    <style:style style:name="P945" style:parent-style-name="TableParagraph" style:family="paragraph">
      <style:paragraph-properties fo:margin-left="0in">
        <style:tab-stops/>
      </style:paragraph-properties>
      <style:text-properties style:font-name="Times New Roman" fo:font-size="9pt" style:font-size-asian="9pt"/>
    </style:style>
    <style:style style:family="graphic" style:name="a6">
      <style:graphic-properties draw:fill="none" draw:stroke="solid" svg:stroke-width="0.04167in" svg:stroke-color="#d9d9d9" svg:stroke-opacity="100%" svg:stroke-linecap="butt"/>
    </style:style>
    <style:style style:family="graphic" style:name="a7">
      <style:graphic-properties draw:fill="none" draw:stroke="solid" svg:stroke-width="0.03125in" svg:stroke-color="#174182" svg:stroke-opacity="100%" svg:stroke-linecap="butt"/>
    </style:style>
    <style:style style:family="graphic" style:name="a8">
      <style:graphic-properties draw:fill="none" draw:stroke="solid" svg:stroke-width="0.04167in" svg:stroke-color="#d9d9d9" svg:stroke-opacity="100%" svg:stroke-linecap="butt"/>
    </style:style>
    <style:style style:family="graphic" style:name="a10" style:parent-style-name="Graphics">
      <style:graphic-properties fo:border="0.01042in none" fo:background-color="transparent"/>
    </style:style>
    <style:style style:family="graphic" style:name="a9">
      <style:graphic-properties draw:fill="solid" draw:fill-color="#70992c" draw:opacity="100%" draw:stroke="none"/>
    </style:style>
    <style:style style:family="graphic" style:name="a11">
      <style:graphic-properties draw:fill="solid" draw:fill-color="#70992c" draw:opacity="100%" draw:stroke="none"/>
    </style:style>
    <style:style style:family="graphic" style:name="a3">
      <style:graphic-properties draw:fill="solid" draw:fill-color="#70992c"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1042in" svg:stroke-color="#70992c" svg:stroke-opacity="100%" svg:stroke-linecap="butt"/>
    </style:style>
    <style:style style:family="graphic" style:name="a5">
      <style:graphic-properties draw:fill="none" draw:stroke="solid" svg:stroke-width="0.04167in" svg:stroke-color="#70992c" svg:stroke-opacity="100%" svg:stroke-linecap="butt"/>
    </style:style>
  </office:automatic-styles>
  <office:body>
    <office:text text:use-soft-page-breaks="true">
      <text:p text:style-name="P1"><text:bookmark-start text:name="Slide_1"/><text:bookmark-end text:name="Slide_1"/><draw:g draw:z-index="487411712" draw:name="Group 4" draw:id="id10" draw:style-name="a12" text:anchor-type="paragraph"><svg:title/><svg:desc/><draw:custom-shape svg:x="0.37947in" svg:y="0.33116in" svg:width="6.78025in" svg:height="0.86458in" draw:id="id1" draw:style-name="a3" draw:name="Graphic 5"><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7947in" svg:y="0.33116in" svg:width="6.78025in" svg:height="0.86458in" draw:id="id2" draw:style-name="a4" draw:name="Graphic 6"><svg:title/><svg:desc/><draw:enhanced-geometry draw:type="non-primitive" svg:viewBox="0 0 6200140 790575" draw:enhanced-path="M ?f0 ?f3 L ?f4 ?f3 ?f4 ?f0 ?f0 ?f0 ?f0 ?f3 Z N" draw:text-areas="?f9 ?f11 ?f10 ?f12"><draw:equation draw:name="f0" draw:formula="0"/><draw:equation draw:name="f1" draw:formula="6200140"/><draw:equation draw:name="f2" draw:formula="790575"/><draw:equation draw:name="f3" draw:formula="789965"/><draw:equation draw:name="f4" draw:formula="6199632"/><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458in" svg:y="0.32292in" svg:width="6.78025in" svg:height="9.41181in" draw:id="id3" draw:style-name="a5" draw:name="Graphic 7"><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56532in" svg:y="3.16229in" svg:width="6.37888in" svg:height="2.33771in" draw:id="id4" draw:style-name="a6" draw:name="Graphic 8"><svg:title/><svg:desc/><draw:enhanced-geometry draw:type="non-primitive" svg:viewBox="0 0 5833110 1868805" draw:enhanced-path="M ?f0 ?f3 L ?f4 ?f3 N M ?f5 ?f0 L ?f4 ?f6 N" draw:text-areas="?f11 ?f13 ?f12 ?f14"><draw:equation draw:name="f0" draw:formula="0"/><draw:equation draw:name="f1" draw:formula="5833110"/><draw:equation draw:name="f2" draw:formula="1868805"/><draw:equation draw:name="f3" draw:formula="1868297"/><draw:equation draw:name="f4" draw:formula="5832538"/><draw:equation draw:name="f5" draw:formula="63436"/><draw:equation draw:name="f6" draw:formula="23368"/><draw:equation draw:name="f7" draw:formula="?f2 - ?f0"/><draw:equation draw:name="f8" draw:formula="?f1 - ?f0"/><draw:equation draw:name="f9" draw:formula="?f8 / 5833110"/><draw:equation draw:name="f10" draw:formula="?f7 / 1868805"/><draw:equation draw:name="f11" draw:formula="?f0 / ?f9"/><draw:equation draw:name="f12" draw:formula="?f1 / ?f9"/><draw:equation draw:name="f13" draw:formula="?f0 / ?f10"/><draw:equation draw:name="f14" draw:formula="?f2 / ?f10"/></draw:enhanced-geometry></draw:custom-shape><draw:custom-shape svg:x="0.66064in" svg:y="3.62729in" svg:width="2.39711in" svg:height="1.37639in" draw:id="id5" draw:style-name="a7" draw:name="Graphic 9"><svg:title/><svg:desc/><draw:enhanced-geometry draw:type="non-primitive" svg:viewBox="0 0 2192020 1258570" draw:enhanced-path="M ?f3 ?f4 L ?f5 ?f6 ?f7 ?f8 ?f9 ?f10 ?f11 ?f12 ?f13 ?f14 ?f15 ?f16 ?f17 ?f18 ?f19 ?f20 ?f21 ?f22 ?f23 ?f24 ?f25 ?f22 ?f26 ?f20 ?f27 ?f18 ?f28 ?f16 ?f29 ?f14 ?f30 ?f12 ?f31 ?f10 ?f32 ?f8 ?f33 ?f6 ?f34 ?f4 ?f33 ?f35 ?f32 ?f36 ?f31 ?f37 ?f30 ?f38 ?f29 ?f39 ?f28 ?f40 ?f27 ?f41 ?f26 ?f42 ?f25 ?f43 ?f23 ?f44 ?f21 ?f43 ?f19 ?f42 ?f17 ?f41 ?f15 ?f40 ?f13 ?f39 ?f11 ?f38 ?f9 ?f37 ?f7 ?f36 ?f5 ?f35 ?f3 ?f4 Z N M ?f0 ?f45 L ?f46 ?f47 ?f48 ?f49 ?f50 ?f51 ?f52 ?f53 ?f54 ?f55 ?f56 ?f57 ?f58 ?f59 ?f60 ?f61 ?f62 ?f63 ?f64 ?f0 ?f65 ?f63 ?f66 ?f61 ?f67 ?f59 ?f68 ?f57 ?f69 ?f55 ?f70 ?f53 ?f71 ?f51 ?f72 ?f49 ?f73 ?f47 ?f74 ?f45 ?f73 ?f75 ?f72 ?f76 ?f71 ?f77 ?f70 ?f78 ?f69 ?f79 ?f68 ?f80 ?f67 ?f81 ?f66 ?f82 ?f65 ?f83 ?f64 ?f84 ?f62 ?f83 ?f60 ?f82 ?f58 ?f81 ?f56 ?f80 ?f54 ?f79 ?f52 ?f78 ?f50 ?f77 ?f48 ?f76 ?f46 ?f75 ?f0 ?f45 Z N M ?f85 ?f86 L ?f87 ?f88 ?f89 ?f90 ?f91 ?f92 ?f93 ?f94 ?f95 ?f96 ?f97 ?f98 ?f99 ?f100 ?f101 ?f102 ?f103 ?f104 ?f105 ?f106 ?f107 ?f104 ?f108 ?f102 ?f109 ?f100 ?f110 ?f98 ?f111 ?f96 ?f112 ?f94 ?f113 ?f92 ?f114 ?f90 ?f115 ?f88 ?f116 ?f86 ?f115 ?f117 ?f114 ?f118 ?f113 ?f119 ?f112 ?f120 ?f111 ?f121 ?f110 ?f122 ?f109 ?f123 ?f108 ?f124 ?f107 ?f125 ?f105 ?f126 ?f103 ?f125 ?f101 ?f124 ?f99 ?f123 ?f97 ?f122 ?f95 ?f121 ?f93 ?f120 ?f91 ?f119 ?f89 ?f118 ?f87 ?f117 ?f85 ?f86 Z N" draw:text-areas="?f131 ?f133 ?f132 ?f134"><draw:equation draw:name="f0" draw:formula="0"/><draw:equation draw:name="f1" draw:formula="2192020"/><draw:equation draw:name="f2" draw:formula="1258570"/><draw:equation draw:name="f3" draw:formula="34213"/><draw:equation draw:name="f4" draw:formula="978281"/><draw:equation draw:name="f5" draw:formula="37989"/><draw:equation draw:name="f6" draw:formula="932885"/><draw:equation draw:name="f7" draw:formula="48920"/><draw:equation draw:name="f8" draw:formula="889819"/><draw:equation draw:name="f9" draw:formula="66413"/><draw:equation draw:name="f10" draw:formula="849660"/><draw:equation draw:name="f11" draw:formula="89874"/><draw:equation draw:name="f12" draw:formula="812983"/><draw:equation draw:name="f13" draw:formula="118708"/><draw:equation draw:name="f14" draw:formula="780367"/><draw:equation draw:name="f15" draw:formula="152322"/><draw:equation draw:name="f16" draw:formula="752387"/><draw:equation draw:name="f17" draw:formula="190121"/><draw:equation draw:name="f18" draw:formula="729621"/><draw:equation draw:name="f19" draw:formula="231512"/><draw:equation draw:name="f20" draw:formula="712645"/><draw:equation draw:name="f21" draw:formula="275901"/><draw:equation draw:name="f22" draw:formula="702037"/><draw:equation draw:name="f23" draw:formula="322694"/><draw:equation draw:name="f24" draw:formula="698373"/><draw:equation draw:name="f25" draw:formula="369490"/><draw:equation draw:name="f26" draw:formula="413881"/><draw:equation draw:name="f27" draw:formula="455275"/><draw:equation draw:name="f28" draw:formula="493076"/><draw:equation draw:name="f29" draw:formula="526691"/><draw:equation draw:name="f30" draw:formula="555526"/><draw:equation draw:name="f31" draw:formula="578987"/><draw:equation draw:name="f32" draw:formula="596480"/><draw:equation draw:name="f33" draw:formula="607411"/><draw:equation draw:name="f34" draw:formula="611187"/><draw:equation draw:name="f35" draw:formula="1023672"/><draw:equation draw:name="f36" draw:formula="1066728"/><draw:equation draw:name="f37" draw:formula="1106874"/><draw:equation draw:name="f38" draw:formula="1143533"/><draw:equation draw:name="f39" draw:formula="1176131"/><draw:equation draw:name="f40" draw:formula="1204092"/><draw:equation draw:name="f41" draw:formula="1226840"/><draw:equation draw:name="f42" draw:formula="1243802"/><draw:equation draw:name="f43" draw:formula="1254401"/><draw:equation draw:name="f44" draw:formula="1258062"/><draw:equation draw:name="f45" draw:formula="279781"/><draw:equation draw:name="f46" draw:formula="3775"/><draw:equation draw:name="f47" draw:formula="234389"/><draw:equation draw:name="f48" draw:formula="14707"/><draw:equation draw:name="f49" draw:formula="191333"/><draw:equation draw:name="f50" draw:formula="32200"/><draw:equation draw:name="f51" draw:formula="151187"/><draw:equation draw:name="f52" draw:formula="55661"/><draw:equation draw:name="f53" draw:formula="114528"/><draw:equation draw:name="f54" draw:formula="84496"/><draw:equation draw:name="f55" draw:formula="81930"/><draw:equation draw:name="f56" draw:formula="118111"/><draw:equation draw:name="f57" draw:formula="53969"/><draw:equation draw:name="f58" draw:formula="155912"/><draw:equation draw:name="f59" draw:formula="31221"/><draw:equation draw:name="f60" draw:formula="197305"/><draw:equation draw:name="f61" draw:formula="14259"/><draw:equation draw:name="f62" draw:formula="241697"/><draw:equation draw:name="f63" draw:formula="3660"/><draw:equation draw:name="f64" draw:formula="288493"/><draw:equation draw:name="f65" draw:formula="335285"/><draw:equation draw:name="f66" draw:formula="379674"/><draw:equation draw:name="f67" draw:formula="421065"/><draw:equation draw:name="f68" draw:formula="458865"/><draw:equation draw:name="f69" draw:formula="492479"/><draw:equation draw:name="f70" draw:formula="521313"/><draw:equation draw:name="f71" draw:formula="544773"/><draw:equation draw:name="f72" draw:formula="562266"/><draw:equation draw:name="f73" draw:formula="573197"/><draw:equation draw:name="f74" draw:formula="576973"/><draw:equation draw:name="f75" draw:formula="325172"/><draw:equation draw:name="f76" draw:formula="368228"/><draw:equation draw:name="f77" draw:formula="408374"/><draw:equation draw:name="f78" draw:formula="445033"/><draw:equation draw:name="f79" draw:formula="477631"/><draw:equation draw:name="f80" draw:formula="505592"/><draw:equation draw:name="f81" draw:formula="528340"/><draw:equation draw:name="f82" draw:formula="545302"/><draw:equation draw:name="f83" draw:formula="555901"/><draw:equation draw:name="f84" draw:formula="559562"/><draw:equation draw:name="f85" draw:formula="1614462"/><draw:equation draw:name="f86" draw:formula="630555"/><draw:equation draw:name="f87" draw:formula="1618237"/><draw:equation draw:name="f88" draw:formula="585159"/><draw:equation draw:name="f89" draw:formula="1629169"/><draw:equation draw:name="f90" draw:formula="542093"/><draw:equation draw:name="f91" draw:formula="1646663"/><draw:equation draw:name="f92" draw:formula="501934"/><draw:equation draw:name="f93" draw:formula="1670126"/><draw:equation draw:name="f94" draw:formula="465257"/><draw:equation draw:name="f95" draw:formula="1698964"/><draw:equation draw:name="f96" draw:formula="432641"/><draw:equation draw:name="f97" draw:formula="1732584"/><draw:equation draw:name="f98" draw:formula="404661"/><draw:equation draw:name="f99" draw:formula="1770391"/><draw:equation draw:name="f100" draw:formula="381895"/><draw:equation draw:name="f101" draw:formula="1811793"/><draw:equation draw:name="f102" draw:formula="364919"/><draw:equation draw:name="f103" draw:formula="1856196"/><draw:equation draw:name="f104" draw:formula="354311"/><draw:equation draw:name="f105" draw:formula="1903006"/><draw:equation draw:name="f106" draw:formula="350647"/><draw:equation draw:name="f107" draw:formula="1949781"/><draw:equation draw:name="f108" draw:formula="1994156"/><draw:equation draw:name="f109" draw:formula="2035536"/><draw:equation draw:name="f110" draw:formula="2073328"/><draw:equation draw:name="f111" draw:formula="2106936"/><draw:equation draw:name="f112" draw:formula="2135766"/><draw:equation draw:name="f113" draw:formula="2159224"/><draw:equation draw:name="f114" draw:formula="2176716"/><draw:equation draw:name="f115" draw:formula="2187647"/><draw:equation draw:name="f116" draw:formula="2191423"/><draw:equation draw:name="f117" draw:formula="675946"/><draw:equation draw:name="f118" draw:formula="719002"/><draw:equation draw:name="f119" draw:formula="759148"/><draw:equation draw:name="f120" draw:formula="795807"/><draw:equation draw:name="f121" draw:formula="828405"/><draw:equation draw:name="f122" draw:formula="856366"/><draw:equation draw:name="f123" draw:formula="879114"/><draw:equation draw:name="f124" draw:formula="896076"/><draw:equation draw:name="f125" draw:formula="906675"/><draw:equation draw:name="f126" draw:formula="910336"/><draw:equation draw:name="f127" draw:formula="?f2 - ?f0"/><draw:equation draw:name="f128" draw:formula="?f1 - ?f0"/><draw:equation draw:name="f129" draw:formula="?f128 / 2192020"/><draw:equation draw:name="f130" draw:formula="?f127 / 1258570"/><draw:equation draw:name="f131" draw:formula="?f0 / ?f129"/><draw:equation draw:name="f132" draw:formula="?f1 / ?f129"/><draw:equation draw:name="f133" draw:formula="?f0 / ?f130"/><draw:equation draw:name="f134" draw:formula="?f2 / ?f130"/></draw:enhanced-geometry></draw:custom-shape><draw:custom-shape svg:x="4.01747in" svg:y="1.99951in" svg:width="2.98667in" svg:height="3.10833in" draw:id="id6" draw:style-name="a8" draw:name="Graphic 10"><svg:title/><svg:desc/><draw:enhanced-geometry draw:type="non-primitive" svg:viewBox="0 0 2731135 2842260" draw:enhanced-path="M ?f3 ?f4 L ?f0 ?f0 N M ?f5 ?f6 L ?f5 ?f7 N M ?f8 ?f9 L ?f1 ?f9 N" draw:text-areas="?f14 ?f16 ?f15 ?f17"><draw:equation draw:name="f0" draw:formula="0"/><draw:equation draw:name="f1" draw:formula="2731135"/><draw:equation draw:name="f2" draw:formula="2842260"/><draw:equation draw:name="f3" draw:formula="5461"/><draw:equation draw:name="f4" draw:formula="1023111"/><draw:equation draw:name="f5" draw:formula="446404"/><draw:equation draw:name="f6" draw:formula="2841751"/><draw:equation draw:name="f7" draw:formula="1196975"/><draw:equation draw:name="f8" draw:formula="587121"/><draw:equation draw:name="f9" draw:formula="2203957"/><draw:equation draw:name="f10" draw:formula="?f2 - ?f0"/><draw:equation draw:name="f11" draw:formula="?f1 - ?f0"/><draw:equation draw:name="f12" draw:formula="?f11 / 2731135"/><draw:equation draw:name="f13" draw:formula="?f10 / 2842260"/><draw:equation draw:name="f14" draw:formula="?f0 / ?f12"/><draw:equation draw:name="f15" draw:formula="?f1 / ?f12"/><draw:equation draw:name="f16" draw:formula="?f0 / ?f13"/><draw:equation draw:name="f17" draw:formula="?f2 / ?f13"/></draw:enhanced-geometry></draw:custom-shape><draw:custom-shape svg:x="0.8246in" svg:y="2.41311in" svg:width="2.96236in" svg:height="2.48542in" draw:id="id7" draw:style-name="a9" draw:name="Graphic 11"><svg:title/><svg:desc/><draw:enhanced-geometry draw:type="non-primitive" svg:viewBox="0 0 2708910 2272665" draw:enhanced-path="M ?f3 ?f4 L ?f5 ?f6 ?f7 ?f8 ?f9 ?f10 ?f11 ?f12 ?f11 ?f13 ?f14 ?f15 ?f16 ?f17 ?f18 ?f19 ?f20 ?f19 ?f21 ?f22 ?f23 ?f24 ?f25 ?f26 ?f27 ?f28 ?f29 ?f30 ?f31 ?f32 ?f33 ?f34 ?f35 ?f36 ?f37 ?f22 ?f38 ?f39 ?f40 ?f41 ?f42 ?f43 ?f44 ?f45 ?f46 ?f47 ?f48 ?f49 ?f50 ?f51 ?f52 ?f53 ?f54 ?f55 ?f56 ?f57 ?f58 ?f59 ?f60 ?f61 ?f62 ?f63 ?f64 ?f65 ?f66 ?f67 ?f68 ?f69 ?f70 ?f71 ?f72 ?f73 ?f74 ?f17 ?f75 ?f76 ?f77 ?f69 ?f78 ?f19 ?f79 ?f19 ?f80 ?f17 ?f81 ?f15 ?f82 ?f13 ?f83 ?f84 ?f85 ?f86 ?f87 ?f88 ?f89 ?f90 ?f91 ?f92 ?f93 ?f94 ?f95 ?f94 ?f96 ?f97 ?f98 ?f88 ?f99 ?f100 ?f101 ?f102 ?f103 ?f71 ?f104 ?f105 ?f106 ?f107 ?f108 ?f109 ?f110 ?f111 ?f112 ?f113 ?f114 ?f22 ?f115 ?f116 ?f117 ?f118 ?f119 ?f120 ?f121 ?f122 ?f123 ?f124 ?f125 ?f126 ?f127 ?f13 ?f11 ?f13 ?f11 ?f12 ?f128 ?f129 ?f130 ?f131 ?f132 ?f133 ?f134 ?f135 ?f136 ?f137 ?f138 ?f94 ?f139 ?f92 ?f140 ?f141 ?f142 ?f143 ?f144 ?f145 ?f146 ?f147 ?f148 ?f149 ?f150 ?f151 ?f152 ?f153 ?f154 ?f155 ?f0 ?f156 ?f157 ?f158 ?f159 ?f17 ?f160 ?f161 ?f162 ?f163 ?f164 ?f165 ?f138 ?f2 ?f166 ?f167 ?f168 ?f169 ?f170 ?f171 ?f172 ?f51 ?f173 ?f174 ?f175 ?f176 ?f177 ?f178 ?f179 ?f180 ?f181 ?f111 ?f3 ?f4 Z N M ?f182 ?f183 L ?f184 ?f185 ?f186 ?f187 ?f188 ?f189 ?f190 ?f191 ?f192 ?f193 ?f194 ?f195 ?f196 ?f197 ?f198 ?f199 ?f200 ?f201 ?f202 ?f203 ?f204 ?f205 ?f206 ?f207 ?f208 ?f209 ?f210 ?f211 ?f212 ?f213 ?f214 ?f215 ?f216 ?f217 ?f216 ?f218 ?f219 ?f209 ?f220 ?f221 ?f222 ?f223 ?f224 ?f225 ?f226 ?f227 ?f228 ?f229 ?f230 ?f231 ?f232 ?f233 ?f234 ?f235 ?f236 ?f237 ?f238 ?f239 ?f240 ?f203 ?f241 ?f201 ?f242 ?f243 ?f244 ?f199 ?f245 ?f246 ?f247 ?f248 ?f249 ?f250 ?f251 ?f252 ?f253 ?f254 ?f253 ?f255 ?f256 ?f257 ?f258 ?f259 ?f260 ?f189 ?f261 ?f262 ?f263 ?f264 ?f265 ?f266 ?f267 ?f268 ?f269 ?f270 ?f271 ?f185 ?f272 ?f273 ?f274 ?f266 ?f275 ?f276 ?f277 ?f276 ?f278 ?f279 ?f280 ?f281 ?f282 ?f283 ?f284 ?f276 ?f285 ?f286 ?f287 ?f288 ?f289 ?f290 ?f291 ?f292 ?f293 ?f294 ?f295 ?f296 ?f297 ?f298 ?f299 ?f300 ?f301 ?f302 ?f303 ?f304 ?f305 ?f306 ?f307 ?f308 ?f309 ?f310 ?f311 ?f312 ?f313 ?f310 ?f314 ?f315 ?f316 ?f317 ?f318 ?f197 ?f319 ?f320 ?f321 ?f322 ?f323 ?f324 ?f239 ?f325 ?f326 ?f327 ?f328 ?f320 ?f329 ?f199 ?f330 ?f331 ?f332 ?f333 ?f334 ?f325 ?f335 ?f336 ?f337 ?f338 ?f339 ?f197 ?f340 ?f197 ?f341 ?f195 ?f342 ?f193 ?f343 ?f344 ?f345 ?f346 ?f347 ?f348 ?f349 ?f350 ?f351 ?f352 ?f353 ?f354 ?f355 ?f356 ?f357 ?f197 ?f253 ?f255 ?f253 ?f254 ?f358 ?f246 ?f359 ?f360 ?f361 ?f325 ?f362 ?f363 ?f364 ?f336 ?f365 ?f366 ?f367 ?f368 ?f369 ?f366 ?f370 ?f371 ?f372 ?f373 ?f374 ?f218 ?f375 ?f376 ?f377 ?f378 ?f379 ?f380 ?f381 ?f382 ?f383 ?f384 ?f385 ?f386 ?f387 ?f218 ?f388 ?f218 ?f389 ?f390 ?f391 ?f215 ?f392 ?f393 ?f394 ?f395 ?f396 ?f397 ?f398 ?f213 ?f399 ?f400 ?f401 ?f390 ?f216 ?f218 ?f216 ?f217 ?f402 ?f403 ?f404 ?f405 ?f406 ?f407 ?f408 ?f405 ?f409 ?f211 ?f410 ?f205 ?f411 ?f315 ?f412 ?f310 ?f413 ?f354 ?f414 ?f193 ?f415 ?f416 ?f417 ?f418 ?f419 ?f420 ?f419 ?f421 ?f422 ?f421 ?f422 ?f423 ?f424 ?f423 ?f425 ?f426 ?f190 ?f427 ?f190 ?f428 ?f429 ?f428 ?f430 ?f431 ?f432 ?f433 ?f434 ?f281 ?f182 ?f183 Z N M ?f435 ?f436 L ?f437 ?f436 ?f437 ?f438 ?f435 ?f438 ?f435 ?f436 Z N M ?f439 ?f436 L ?f440 ?f436 ?f440 ?f438 ?f439 ?f438 ?f439 ?f436 Z N M ?f441 ?f436 L ?f442 ?f436 ?f442 ?f438 ?f441 ?f443 ?f441 ?f436 Z N M ?f444 ?f445 L ?f441 ?f446 ?f441 ?f447 ?f448 ?f449 ?f448 ?f450 ?f451 ?f452 ?f451 ?f453 ?f454 ?f455 ?f456 ?f457 ?f458 ?f459 ?f460 ?f461 ?f462 ?f463 ?f464 ?f465 ?f466 ?f467 ?f468 ?f469 ?f470 ?f471 ?f470 ?f472 ?f473 ?f474 ?f475 ?f476 ?f477 ?f478 ?f479 ?f480 ?f481 ?f482 ?f483 ?f484 ?f485 ?f486 ?f487 ?f488 ?f489 ?f490 ?f491 ?f0 ?f492 ?f490 ?f493 ?f488 ?f494 ?f486 ?f495 ?f496 ?f497 ?f498 ?f499 ?f500 ?f501 ?f502 ?f503 ?f504 ?f505 ?f506 ?f507 ?f508 ?f507 ?f509 ?f510 ?f511 ?f512 ?f513 ?f514 ?f515 ?f516 ?f517 ?f518 ?f519 ?f520 ?f521 ?f522 ?f523 ?f524 ?f457 ?f525 ?f526 ?f527 ?f528 ?f529 ?f530 ?f531 ?f532 ?f533 ?f532 ?f534 ?f535 ?f536 ?f537 ?f538 ?f539 ?f540 ?f446 ?f540 ?f445 ?f444 ?f445 Z N" draw:text-areas="?f545 ?f547 ?f546 ?f548"><draw:equation draw:name="f0" draw:formula="0"/><draw:equation draw:name="f1" draw:formula="2708910"/><draw:equation draw:name="f2" draw:formula="2272665"/><draw:equation draw:name="f3" draw:formula="341198"/><draw:equation draw:name="f4" draw:formula="2040318"/><draw:equation draw:name="f5" draw:formula="336880"/><draw:equation draw:name="f6" draw:formula="2011032"/><draw:equation draw:name="f7" draw:formula="325513"/><draw:equation draw:name="f8" draw:formula="1988388"/><draw:equation draw:name="f9" draw:formula="308381"/><draw:equation draw:name="f10" draw:formula="1969312"/><draw:equation draw:name="f11" draw:formula="301028"/><draw:equation draw:name="f12" draw:formula="1964626"/><draw:equation draw:name="f13" draw:formula="2100795"/><draw:equation draw:name="f14" draw:formula="297307"/><draw:equation draw:name="f15" draw:formula="2107476"/><draw:equation draw:name="f16" draw:formula="293116"/><draw:equation draw:name="f17" draw:formula="2114321"/><draw:equation draw:name="f18" draw:formula="288709"/><draw:equation draw:name="f19" draw:formula="2120912"/><draw:equation draw:name="f20" draw:formula="272364"/><draw:equation draw:name="f21" draw:formula="264388"/><draw:equation draw:name="f22" draw:formula="2129879"/><draw:equation draw:name="f23" draw:formula="256438"/><draw:equation draw:name="f24" draw:formula="2138934"/><draw:equation draw:name="f25" draw:formula="248373"/><draw:equation draw:name="f26" draw:formula="2147874"/><draw:equation draw:name="f27" draw:formula="240030"/><draw:equation draw:name="f28" draw:formula="2156510"/><draw:equation draw:name="f29" draw:formula="236461"/><draw:equation draw:name="f30" draw:formula="2160765"/><draw:equation draw:name="f31" draw:formula="221373"/><draw:equation draw:name="f32" draw:formula="2148484"/><draw:equation draw:name="f33" draw:formula="212979"/><draw:equation draw:name="f34" draw:formula="2119744"/><draw:equation draw:name="f35" draw:formula="206133"/><draw:equation draw:name="f36" draw:formula="2096211"/><draw:equation draw:name="f37" draw:formula="193497"/><draw:equation draw:name="f38" draw:formula="187109"/><draw:equation draw:name="f39" draw:formula="2146985"/><draw:equation draw:name="f40" draw:formula="177660"/><draw:equation draw:name="f41" draw:formula="2172030"/><draw:equation draw:name="f42" draw:formula="167767"/><draw:equation draw:name="f43" draw:formula="2197646"/><draw:equation draw:name="f44" draw:formula="167030"/><draw:equation draw:name="f45" draw:formula="2200389"/><draw:equation draw:name="f46" draw:formula="165430"/><draw:equation draw:name="f47" draw:formula="2202827"/><draw:equation draw:name="f48" draw:formula="163195"/><draw:equation draw:name="f49" draw:formula="2204580"/><draw:equation draw:name="f50" draw:formula="158623"/><draw:equation draw:name="f51" draw:formula="2207730"/><draw:equation draw:name="f52" draw:formula="152361"/><draw:equation draw:name="f53" draw:formula="2206561"/><draw:equation draw:name="f54" draw:formula="148412"/><draw:equation draw:name="f55" draw:formula="2200821"/><draw:equation draw:name="f56" draw:formula="147866"/><draw:equation draw:name="f57" draw:formula="2199487"/><draw:equation draw:name="f58" draw:formula="147599"/><draw:equation draw:name="f59" draw:formula="2198090"/><draw:equation draw:name="f60" draw:formula="146443"/><draw:equation draw:name="f61" draw:formula="2193467"/><draw:equation draw:name="f62" draw:formula="145846"/><draw:equation draw:name="f63" draw:formula="2188641"/><draw:equation draw:name="f64" draw:formula="144945"/><draw:equation draw:name="f65" draw:formula="2184019"/><draw:equation draw:name="f66" draw:formula="133248"/><draw:equation draw:name="f67" draw:formula="2121598"/><draw:equation draw:name="f68" draw:formula="133184"/><draw:equation draw:name="f69" draw:formula="2121255"/><draw:equation draw:name="f70" draw:formula="122720"/><draw:equation draw:name="f71" draw:formula="2065388"/><draw:equation draw:name="f72" draw:formula="108534"/><draw:equation draw:name="f73" draw:formula="2107984"/><draw:equation draw:name="f74" draw:formula="106375"/><draw:equation draw:name="f75" draw:formula="104660"/><draw:equation draw:name="f76" draw:formula="2120506"/><draw:equation draw:name="f77" draw:formula="89128"/><draw:equation draw:name="f78" draw:formula="81686"/><draw:equation draw:name="f79" draw:formula="51714"/><draw:equation draw:name="f80" draw:formula="47358"/><draw:equation draw:name="f81" draw:formula="43116"/><draw:equation draw:name="f82" draw:formula="39395"/><draw:equation draw:name="f83" draw:formula="89827"/><draw:equation draw:name="f84" draw:formula="2100592"/><draw:equation draw:name="f85" draw:formula="113868"/><draw:equation draw:name="f86" draw:formula="2028431"/><draw:equation draw:name="f87" draw:formula="115912"/><draw:equation draw:name="f88" draw:formula="2022995"/><draw:equation draw:name="f89" draw:formula="118884"/><draw:equation draw:name="f90" draw:formula="2018144"/><draw:equation draw:name="f91" draw:formula="123228"/><draw:equation draw:name="f92" draw:formula="2015350"/><draw:equation draw:name="f93" draw:formula="129819"/><draw:equation draw:name="f94" draw:formula="2016163"/><draw:equation draw:name="f95" draw:formula="129527"/><draw:equation draw:name="f96" draw:formula="135229"/><draw:equation draw:name="f97" draw:formula="2018576"/><draw:equation draw:name="f98" draw:formula="135496"/><draw:equation draw:name="f99" draw:formula="135585"/><draw:equation draw:name="f100" draw:formula="2024608"/><draw:equation draw:name="f101" draw:formula="160832"/><draw:equation draw:name="f102" draw:formula="2159279"/><draw:equation draw:name="f103" draw:formula="196342"/><draw:equation draw:name="f104" draw:formula="198297"/><draw:equation draw:name="f105" draw:formula="2060105"/><draw:equation draw:name="f106" draw:formula="200202"/><draw:equation draw:name="f107" draw:formula="2055075"/><draw:equation draw:name="f108" draw:formula="206489"/><draw:equation draw:name="f109" draw:formula="2054529"/><draw:equation draw:name="f110" draw:formula="214490"/><draw:equation draw:name="f111" draw:formula="2053729"/><draw:equation draw:name="f112" draw:formula="216852"/><draw:equation draw:name="f113" draw:formula="2060562"/><draw:equation draw:name="f114" draw:formula="237020"/><draw:equation draw:name="f115" draw:formula="237058"/><draw:equation draw:name="f116" draw:formula="2130006"/><draw:equation draw:name="f117" draw:formula="249186"/><draw:equation draw:name="f118" draw:formula="2116683"/><draw:equation draw:name="f119" draw:formula="253060"/><draw:equation draw:name="f120" draw:formula="2111616"/><draw:equation draw:name="f121" draw:formula="257416"/><draw:equation draw:name="f122" draw:formula="2106930"/><draw:equation draw:name="f123" draw:formula="262204"/><draw:equation draw:name="f124" draw:formula="2102700"/><draw:equation draw:name="f125" draw:formula="267233"/><draw:equation draw:name="f126" draw:formula="2099183"/><draw:equation draw:name="f127" draw:formula="276529"/><draw:equation draw:name="f128" draw:formula="286854"/><draw:equation draw:name="f129" draw:formula="1955584"/><draw:equation draw:name="f130" draw:formula="262305"/><draw:equation draw:name="f131" draw:formula="1948980"/><draw:equation draw:name="f132" draw:formula="232206"/><draw:equation draw:name="f133" draw:formula="1952752"/><draw:equation draw:name="f134" draw:formula="206730"/><draw:equation draw:name="f135" draw:formula="1967865"/><draw:equation draw:name="f136" draw:formula="186042"/><draw:equation draw:name="f137" draw:formula="1990318"/><draw:equation draw:name="f138" draw:formula="170281"/><draw:equation draw:name="f139" draw:formula="169799"/><draw:equation draw:name="f140" draw:formula="156171"/><draw:equation draw:name="f141" draw:formula="1992477"/><draw:equation draw:name="f142" draw:formula="137985"/><draw:equation draw:name="f143" draw:formula="1971382"/><draw:equation draw:name="f144" draw:formula="115595"/><draw:equation draw:name="f145" draw:formula="1955825"/><draw:equation draw:name="f146" draw:formula="88874"/><draw:equation draw:name="f147" draw:formula="1948776"/><draw:equation draw:name="f148" draw:formula="63868"/><draw:equation draw:name="f149" draw:formula="1951786"/><draw:equation draw:name="f150" draw:formula="41122"/><draw:equation draw:name="f151" draw:formula="1962708"/><draw:equation draw:name="f152" draw:formula="22047"/><draw:equation draw:name="f153" draw:formula="1979637"/><draw:equation draw:name="f154" draw:formula="8013"/><draw:equation draw:name="f155" draw:formula="2000669"/><draw:equation draw:name="f156" draw:formula="2029510"/><draw:equation draw:name="f157" draw:formula="1816"/><draw:equation draw:name="f158" draw:formula="2058873"/><draw:equation draw:name="f159" draw:formula="24066"/><draw:equation draw:name="f160" draw:formula="58508"/><draw:equation draw:name="f161" draw:formula="2164054"/><draw:equation draw:name="f162" draw:formula="99136"/><draw:equation draw:name="f163" draw:formula="2208961"/><draw:equation draw:name="f164" draw:formula="133654"/><draw:equation draw:name="f165" draw:formula="2241994"/><draw:equation draw:name="f166" draw:formula="171691"/><draw:equation draw:name="f167" draw:formula="2271560"/><draw:equation draw:name="f168" draw:formula="203987"/><draw:equation draw:name="f169" draw:formula="2244534"/><draw:equation draw:name="f170" draw:formula="234696"/><draw:equation draw:name="f171" draw:formula="2215692"/><draw:equation draw:name="f172" draw:formula="242582"/><draw:equation draw:name="f173" draw:formula="255727"/><draw:equation draw:name="f174" draw:formula="2194458"/><draw:equation draw:name="f175" draw:formula="283794"/><draw:equation draw:name="f176" draw:formula="2161336"/><draw:equation draw:name="f177" draw:formula="310781"/><draw:equation draw:name="f178" draw:formula="2123871"/><draw:equation draw:name="f179" draw:formula="336321"/><draw:equation draw:name="f180" draw:formula="2069719"/><draw:equation draw:name="f181" draw:formula="338975"/><draw:equation draw:name="f182" draw:formula="1918131"/><draw:equation draw:name="f183" draw:formula="1766608"/><draw:equation draw:name="f184" draw:formula="1916671"/><draw:equation draw:name="f185" draw:formula="1762798"/><draw:equation draw:name="f186" draw:formula="1913763"/><draw:equation draw:name="f187" draw:formula="1755140"/><draw:equation draw:name="f188" draw:formula="1903971"/><draw:equation draw:name="f189" draw:formula="1738249"/><draw:equation draw:name="f190" draw:formula="1883460"/><draw:equation draw:name="f191" draw:formula="1702866"/><draw:equation draw:name="f192" draw:formula="1883422"/><draw:equation draw:name="f193" draw:formula="1700745"/><draw:equation draw:name="f194" draw:formula="1882267"/><draw:equation draw:name="f195" draw:formula="1689011"/><draw:equation draw:name="f196" draw:formula="1882152"/><draw:equation draw:name="f197" draw:formula="1687728"/><draw:equation draw:name="f198" draw:formula="1882127"/><draw:equation draw:name="f199" draw:formula="1687550"/><draw:equation draw:name="f200" draw:formula="1880222"/><draw:equation draw:name="f201" draw:formula="1668132"/><draw:equation draw:name="f202" draw:formula="1880108"/><draw:equation draw:name="f203" draw:formula="1666976"/><draw:equation draw:name="f204" draw:formula="1879993"/><draw:equation draw:name="f205" draw:formula="1665833"/><draw:equation draw:name="f206" draw:formula="1867458"/><draw:equation draw:name="f207" draw:formula="1633321"/><draw:equation draw:name="f208" draw:formula="1862315"/><draw:equation draw:name="f209" draw:formula="1626349"/><draw:equation draw:name="f210" draw:formula="1846783"/><draw:equation draw:name="f211" draw:formula="1605280"/><draw:equation draw:name="f212" draw:formula="1845233"/><draw:equation draw:name="f213" draw:formula="1604060"/><draw:equation draw:name="f214" draw:formula="1836000"/><draw:equation draw:name="f215" draw:formula="1596821"/><draw:equation draw:name="f216" draw:formula="1823186"/><draw:equation draw:name="f217" draw:formula="1586776"/><draw:equation draw:name="f218" draw:formula="1617014"/><draw:equation draw:name="f219" draw:formula="1819554"/><draw:equation draw:name="f220" draw:formula="1807946"/><draw:equation draw:name="f221" draw:formula="1624558"/><draw:equation draw:name="f222" draw:formula="1802244"/><draw:equation draw:name="f223" draw:formula="1628940"/><draw:equation draw:name="f224" draw:formula="1821421"/><draw:equation draw:name="f225" draw:formula="1653679"/><draw:equation draw:name="f226" draw:formula="1802828"/><draw:equation draw:name="f227" draw:formula="1668094"/><draw:equation draw:name="f228" draw:formula="1798447"/><draw:equation draw:name="f229" draw:formula="1662391"/><draw:equation draw:name="f230" draw:formula="1800237"/><draw:equation draw:name="f231" draw:formula="1650784"/><draw:equation draw:name="f232" draw:formula="1790852"/><draw:equation draw:name="f233" draw:formula="1647126"/><draw:equation draw:name="f234" draw:formula="1784718"/><draw:equation draw:name="f235" draw:formula="1651647"/><draw:equation draw:name="f236" draw:formula="1783867"/><draw:equation draw:name="f237" draw:formula="1652320"/><draw:equation draw:name="f238" draw:formula="1777949"/><draw:equation draw:name="f239" draw:formula="1657146"/><draw:equation draw:name="f240" draw:formula="1779409"/><draw:equation draw:name="f241" draw:formula="1791081"/><draw:equation draw:name="f242" draw:formula="1795513"/><draw:equation draw:name="f243" draw:formula="1673783"/><draw:equation draw:name="f244" draw:formula="1777784"/><draw:equation draw:name="f245" draw:formula="1772158"/><draw:equation draw:name="f246" draw:formula="1680298"/><draw:equation draw:name="f247" draw:formula="1758518"/><draw:equation draw:name="f248" draw:formula="1662747"/><draw:equation draw:name="f249" draw:formula="1752854"/><draw:equation draw:name="f250" draw:formula="1667179"/><draw:equation draw:name="f251" draw:formula="1751723"/><draw:equation draw:name="f252" draw:formula="1678863"/><draw:equation draw:name="f253" draw:formula="1750504"/><draw:equation draw:name="f254" draw:formula="1679054"/><draw:equation draw:name="f255" draw:formula="1704771"/><draw:equation draw:name="f256" draw:formula="1727873"/><draw:equation draw:name="f257" draw:formula="1733854"/><draw:equation draw:name="f258" draw:formula="1734553"/><draw:equation draw:name="f259" draw:formula="1739023"/><draw:equation draw:name="f260" draw:formula="1739569"/><draw:equation draw:name="f261" draw:formula="1745157"/><draw:equation draw:name="f262" draw:formula="1739277"/><draw:equation draw:name="f263" draw:formula="1748663"/><draw:equation draw:name="f264" draw:formula="1743379"/><draw:equation draw:name="f265" draw:formula="1749564"/><draw:equation draw:name="f266" draw:formula="1749056"/><draw:equation draw:name="f267" draw:formula="1747316"/><draw:equation draw:name="f268" draw:formula="1754873"/><draw:equation draw:name="f269" draw:formula="1746542"/><draw:equation draw:name="f270" draw:formula="1755876"/><draw:equation draw:name="f271" draw:formula="1740877"/><draw:equation draw:name="f272" draw:formula="1729143"/><draw:equation draw:name="f273" draw:formula="1761350"/><draw:equation draw:name="f274" draw:formula="1727974"/><draw:equation draw:name="f275" draw:formula="1727847"/><draw:equation draw:name="f276" draw:formula="1747799"/><draw:equation draw:name="f277" draw:formula="1728038"/><draw:equation draw:name="f278" draw:formula="1721192"/><draw:equation draw:name="f279" draw:formula="1742440"/><draw:equation draw:name="f280" draw:formula="1698663"/><draw:equation draw:name="f281" draw:formula="1771396"/><draw:equation draw:name="f282" draw:formula="1676882"/><draw:equation draw:name="f283" draw:formula="1754428"/><draw:equation draw:name="f284" draw:formula="1682089"/><draw:equation draw:name="f285" draw:formula="1695792"/><draw:equation draw:name="f286" draw:formula="1746491"/><draw:equation draw:name="f287" draw:formula="1697240"/><draw:equation draw:name="f288" draw:formula="1734756"/><draw:equation draw:name="f289" draw:formula="1690319"/><draw:equation draw:name="f290" draw:formula="1729092"/><draw:equation draw:name="f291" draw:formula="1689315"/><draw:equation draw:name="f292" draw:formula="1728317"/><draw:equation draw:name="f293" draw:formula="1683499"/><draw:equation draw:name="f294" draw:formula="1726069"/><draw:equation draw:name="f295" draw:formula="1677822"/><draw:equation draw:name="f296" draw:formula="1726971"/><draw:equation draw:name="f297" draw:formula="1673720"/><draw:equation draw:name="f298" draw:formula="1730476"/><draw:equation draw:name="f299" draw:formula="1672691"/><draw:equation draw:name="f300" draw:formula="1736064"/><draw:equation draw:name="f301" draw:formula="1673466"/><draw:equation draw:name="f302" draw:formula="1741081"/><draw:equation draw:name="f303" draw:formula="1668297"/><draw:equation draw:name="f304" draw:formula="1747774"/><draw:equation draw:name="f305" draw:formula="1647520"/><draw:equation draw:name="f306" draw:formula="1731581"/><draw:equation draw:name="f307" draw:formula="1670164"/><draw:equation draw:name="f308" draw:formula="1702511"/><draw:equation draw:name="f309" draw:formula="1664474"/><draw:equation draw:name="f310" draw:formula="1698129"/><draw:equation draw:name="f311" draw:formula="1663471"/><draw:equation draw:name="f312" draw:formula="1697355"/><draw:equation draw:name="f313" draw:formula="1658454"/><draw:equation draw:name="f314" draw:formula="1652866"/><draw:equation draw:name="f315" draw:formula="1697101"/><draw:equation draw:name="f316" draw:formula="1649361"/><draw:equation draw:name="f317" draw:formula="1692998"/><draw:equation draw:name="f318" draw:formula="1648523"/><draw:equation draw:name="f319" draw:formula="1648460"/><draw:equation draw:name="f320" draw:formula="1687309"/><draw:equation draw:name="f321" draw:formula="1650695"/><draw:equation draw:name="f322" draw:formula="1681492"/><draw:equation draw:name="f323" draw:formula="1651482"/><draw:equation draw:name="f324" draw:formula="1680489"/><draw:equation draw:name="f325" draw:formula="1673580"/><draw:equation draw:name="f326" draw:formula="1668868"/><draw:equation draw:name="f327" draw:formula="1675028"/><draw:equation draw:name="f328" draw:formula="1670050"/><draw:equation draw:name="f329" draw:formula="1670075"/><draw:equation draw:name="f330" draw:formula="1670189"/><draw:equation draw:name="f331" draw:formula="1688731"/><draw:equation draw:name="f332" draw:formula="1676819"/><draw:equation draw:name="f333" draw:formula="1693938"/><draw:equation draw:name="f334" draw:formula="1692656"/><draw:equation draw:name="f335" draw:formula="1699361"/><draw:equation draw:name="f336" draw:formula="1664970"/><draw:equation draw:name="f337" draw:formula="1720037"/><draw:equation draw:name="f338" draw:formula="1681086"/><draw:equation draw:name="f339" draw:formula="1714817"/><draw:equation draw:name="f340" draw:formula="1714563"/><draw:equation draw:name="f341" draw:formula="1701126"/><draw:equation draw:name="f342" draw:formula="1699679"/><draw:equation draw:name="f343" draw:formula="1706600"/><draw:equation draw:name="f344" draw:formula="1706410"/><draw:equation draw:name="f345" draw:formula="1707603"/><draw:equation draw:name="f346" draw:formula="1707184"/><draw:equation draw:name="f347" draw:formula="1713420"/><draw:equation draw:name="f348" draw:formula="1709432"/><draw:equation draw:name="f349" draw:formula="1719110"/><draw:equation draw:name="f350" draw:formula="1708531"/><draw:equation draw:name="f351" draw:formula="1723199"/><draw:equation draw:name="f352" draw:formula="1705013"/><draw:equation draw:name="f353" draw:formula="1724228"/><draw:equation draw:name="f354" draw:formula="1699437"/><draw:equation draw:name="f355" draw:formula="1723466"/><draw:equation draw:name="f356" draw:formula="1694421"/><draw:equation draw:name="f357" draw:formula="1728609"/><draw:equation draw:name="f358" draw:formula="1741893"/><draw:equation draw:name="f359" draw:formula="1737067"/><draw:equation draw:name="f360" draw:formula="1674393"/><draw:equation draw:name="f361" draw:formula="1736432"/><draw:equation draw:name="f362" draw:formula="1731873"/><draw:equation draw:name="f363" draw:formula="1667383"/><draw:equation draw:name="f364" draw:formula="1732800"/><draw:equation draw:name="f365" draw:formula="1735505"/><draw:equation draw:name="f366" draw:formula="1658010"/><draw:equation draw:name="f367" draw:formula="1747126"/><draw:equation draw:name="f368" draw:formula="1659801"/><draw:equation draw:name="f369" draw:formula="1749450"/><draw:equation draw:name="f370" draw:formula="1752815"/><draw:equation draw:name="f371" draw:formula="1655419"/><draw:equation draw:name="f372" draw:formula="1733638"/><draw:equation draw:name="f373" draw:formula="1630718"/><draw:equation draw:name="f374" draw:formula="1751279"/><draw:equation draw:name="f375" draw:formula="1755673"/><draw:equation draw:name="f376" draw:formula="1622691"/><draw:equation draw:name="f377" draw:formula="1753870"/><draw:equation draw:name="f378" draw:formula="1634312"/><draw:equation draw:name="f379" draw:formula="1763255"/><draw:equation draw:name="f380" draw:formula="1637969"/><draw:equation draw:name="f381" draw:formula="1770265"/><draw:equation draw:name="f382" draw:formula="1632775"/><draw:equation draw:name="f383" draw:formula="1776171"/><draw:equation draw:name="f384" draw:formula="1627949"/><draw:equation draw:name="f385" draw:formula="1774736"/><draw:equation draw:name="f386" draw:formula="1618119"/><draw:equation draw:name="f387" draw:formula="1763280"/><draw:equation draw:name="f388" draw:formula="1763077"/><draw:equation draw:name="f389" draw:formula="1758607"/><draw:equation draw:name="f390" draw:formula="1611325"/><draw:equation draw:name="f391" draw:formula="1777301"/><draw:equation draw:name="f392" draw:formula="1796554"/><draw:equation draw:name="f393" draw:formula="1621624"/><draw:equation draw:name="f394" draw:formula="1802218"/><draw:equation draw:name="f395" draw:formula="1617192"/><draw:equation draw:name="f396" draw:formula="1803349"/><draw:equation draw:name="f397" draw:formula="1605508"/><draw:equation draw:name="f398" draw:formula="1813179"/><draw:equation draw:name="f399" draw:formula="1818017"/><draw:equation draw:name="f400" draw:formula="1609979"/><draw:equation draw:name="f401" draw:formula="1819046"/><draw:equation draw:name="f402" draw:formula="1818894"/><draw:equation draw:name="f403" draw:formula="1583410"/><draw:equation draw:name="f404" draw:formula="1786128"/><draw:equation draw:name="f405" draw:formula="1569567"/><draw:equation draw:name="f406" draw:formula="1751469"/><draw:equation draw:name="f407" draw:formula="1564957"/><draw:equation draw:name="f408" draw:formula="1716811"/><draw:equation draw:name="f409" draw:formula="1656080"/><draw:equation draw:name="f410" draw:formula="1622882"/><draw:equation draw:name="f411" draw:formula="1619872"/><draw:equation draw:name="f412" draw:formula="1619770"/><draw:equation draw:name="f413" draw:formula="1619643"/><draw:equation draw:name="f414" draw:formula="1619516"/><draw:equation draw:name="f415" draw:formula="1619478"/><draw:equation draw:name="f416" draw:formula="1701114"/><draw:equation draw:name="f417" draw:formula="1633029"/><draw:equation draw:name="f418" draw:formula="1759902"/><draw:equation draw:name="f419" draw:formula="1671307"/><draw:equation draw:name="f420" draw:formula="1806536"/><draw:equation draw:name="f421" draw:formula="1916353"/><draw:equation draw:name="f422" draw:formula="1810105"/><draw:equation draw:name="f423" draw:formula="1864080"/><draw:equation draw:name="f424" draw:formula="1831632"/><draw:equation draw:name="f425" draw:formula="1868525"/><draw:equation draw:name="f426" draw:formula="1848700"/><draw:equation draw:name="f427" draw:formula="1811807"/><draw:equation draw:name="f428" draw:formula="1785454"/><draw:equation draw:name="f429" draw:formula="1902790"/><draw:equation draw:name="f430" draw:formula="1910829"/><draw:equation draw:name="f431" draw:formula="1782635"/><draw:equation draw:name="f432" draw:formula="1916544"/><draw:equation draw:name="f433" draw:formula="1776056"/><draw:equation draw:name="f434" draw:formula="1917319"/><draw:equation draw:name="f435" draw:formula="2178329"/><draw:equation draw:name="f436" draw:formula="400773"/><draw:equation draw:name="f437" draw:formula="2057349"/><draw:equation draw:name="f438" draw:formula="491515"/><draw:equation draw:name="f439" draw:formula="2632024"/><draw:equation draw:name="f440" draw:formula="2208568"/><draw:equation draw:name="f441" draw:formula="2707640"/><draw:equation draw:name="f442" draw:formula="2662275"/><draw:equation draw:name="f443" draw:formula="491528"/><draw:equation draw:name="f444" draw:formula="2708389"/><draw:equation draw:name="f445" draw:formula="378091"/><draw:equation draw:name="f446" draw:formula="317601"/><draw:equation draw:name="f447" draw:formula="310794"/><draw:equation draw:name="f448" draw:formula="2706878"/><draw:equation draw:name="f449" draw:formula="307771"/><draw:equation draw:name="f450" draw:formula="304749"/><draw:equation draw:name="f451" draw:formula="2706128"/><draw:equation draw:name="f452" draw:formula="301713"/><draw:equation draw:name="f453" draw:formula="299453"/><draw:equation draw:name="f454" draw:formula="2694305"/><draw:equation draw:name="f455" draw:formula="267779"/><draw:equation draw:name="f456" draw:formula="2678201"/><draw:equation draw:name="f457" draw:formula="248780"/><draw:equation draw:name="f458" draw:formula="2672765"/><draw:equation draw:name="f459" draw:formula="242354"/><draw:equation draw:name="f460" draw:formula="2643708"/><draw:equation draw:name="f461" draw:formula="225437"/><draw:equation draw:name="f462" draw:formula="2609342"/><draw:equation draw:name="f463" draw:formula="219290"/><draw:equation draw:name="f464" draw:formula="2600375"/><draw:equation draw:name="f465" draw:formula="217563"/><draw:equation draw:name="f466" draw:formula="2593175"/><draw:equation draw:name="f467" draw:formula="212775"/><draw:equation draw:name="f468" draw:formula="2588387"/><draw:equation draw:name="f469" draw:formula="205574"/><draw:equation draw:name="f470" draw:formula="2586647"/><draw:equation draw:name="f471" draw:formula="196608"/><draw:equation draw:name="f472" draw:formula="189052"/><draw:equation draw:name="f473" draw:formula="2580690"/><draw:equation draw:name="f474" draw:formula="159689"/><draw:equation draw:name="f475" draw:formula="2564434"/><draw:equation draw:name="f476" draw:formula="135636"/><draw:equation draw:name="f477" draw:formula="2540393"/><draw:equation draw:name="f478" draw:formula="119392"/><draw:equation draw:name="f479" draw:formula="2502065"/><draw:equation draw:name="f480" draw:formula="111696"/><draw:equation draw:name="f481" draw:formula="2494877"/><draw:equation draw:name="f482" draw:formula="106908"/><draw:equation draw:name="f483" draw:formula="2490089"/><draw:equation draw:name="f484" draw:formula="99707"/><draw:equation draw:name="f485" draw:formula="2481567"/><draw:equation draw:name="f486" draw:formula="55511"/><draw:equation draw:name="f487" draw:formula="2463025"/><draw:equation draw:name="f488" draw:formula="26657"/><draw:equation draw:name="f489" draw:formula="2435402"/><draw:equation draw:name="f490" draw:formula="7162"/><draw:equation draw:name="f491" draw:formula="2401392"/><draw:equation draw:name="f492" draw:formula="2367394"/><draw:equation draw:name="f493" draw:formula="2339771"/><draw:equation draw:name="f494" draw:formula="2321217"/><draw:equation draw:name="f495" draw:formula="2314435"/><draw:equation draw:name="f496" draw:formula="90741"/><draw:equation draw:name="f497" draw:formula="2317953"/><draw:equation draw:name="f498" draw:formula="116357"/><draw:equation draw:name="f499" draw:formula="2327859"/><draw:equation draw:name="f500" draw:formula="139141"/><draw:equation draw:name="f501" draw:formula="2343150"/><draw:equation draw:name="f502" draw:formula="157949"/><draw:equation draw:name="f503" draw:formula="2362835"/><draw:equation draw:name="f504" draw:formula="171653"/><draw:equation draw:name="f505" draw:formula="2361311"/><draw:equation draw:name="f506" draw:formula="177698"/><draw:equation draw:name="f507" draw:formula="2360561"/><draw:equation draw:name="f508" draw:formula="183756"/><draw:equation draw:name="f509" draw:formula="189801"/><draw:equation draw:name="f510" draw:formula="2366149"/><draw:equation draw:name="f511" draw:formula="219049"/><draw:equation draw:name="f512" draw:formula="2381453"/><draw:equation draw:name="f513" draw:formula="242836"/><draw:equation draw:name="f514" draw:formula="2404262"/><draw:equation draw:name="f515" draw:formula="258813"/><draw:equation draw:name="f516" draw:formula="2432393"/><draw:equation draw:name="f517" draw:formula="264668"/><draw:equation draw:name="f518" draw:formula="2444686"/><draw:equation draw:name="f519" draw:formula="263563"/><draw:equation draw:name="f520" draw:formula="2456408"/><draw:equation draw:name="f521" draw:formula="260413"/><draw:equation draw:name="f522" draw:formula="2467279"/><draw:equation draw:name="f523" draw:formula="255409"/><draw:equation draw:name="f524" draw:formula="2477008"/><draw:equation draw:name="f525" draw:formula="2489835"/><draw:equation draw:name="f526" draw:formula="261607"/><draw:equation draw:name="f527" draw:formula="2505265"/><draw:equation draw:name="f528" draw:formula="271373"/><draw:equation draw:name="f529" draw:formula="2522842"/><draw:equation draw:name="f530" draw:formula="277609"/><draw:equation draw:name="f531" draw:formula="2542044"/><draw:equation draw:name="f532" draw:formula="279793"/><draw:equation draw:name="f533" draw:formula="2625217"/><draw:equation draw:name="f534" draw:formula="2640063"/><draw:equation draw:name="f535" draw:formula="282714"/><draw:equation draw:name="f536" draw:formula="2652064"/><draw:equation draw:name="f537" draw:formula="290753"/><draw:equation draw:name="f538" draw:formula="2660091"/><draw:equation draw:name="f539" draw:formula="302755"/><draw:equation draw:name="f540" draw:formula="2663025"/><draw:equation draw:name="f541" draw:formula="?f2 - ?f0"/><draw:equation draw:name="f542" draw:formula="?f1 - ?f0"/><draw:equation draw:name="f543" draw:formula="?f542 / 2708910"/><draw:equation draw:name="f544" draw:formula="?f541 / 2272665"/><draw:equation draw:name="f545" draw:formula="?f0 / ?f543"/><draw:equation draw:name="f546" draw:formula="?f1 / ?f543"/><draw:equation draw:name="f547" draw:formula="?f0 / ?f544"/><draw:equation draw:name="f548" draw:formula="?f2 / ?f544"/></draw:enhanced-geometry></draw:custom-shape><draw:frame draw:id="id8" draw:style-name="a10" draw:name="Image 12" svg:x="0.81055in" svg:y="3.76305in" svg:width="0.0895in" svg:height="0.1043in" style:rel-width="scale" style:rel-height="scale"><draw:image xlink:href="media/image3.png" xlink:type="simple" xlink:show="embed" xlink:actuate="onLoad"/><svg:title/><svg:desc/></draw:frame><draw:custom-shape svg:x="0.81541in" svg:y="3.70378in" svg:width="0.31874in" svg:height="0.44097in" draw:id="id9" draw:style-name="a11" draw:name="Graphic 13"><svg:title/><svg:desc/><draw:enhanced-geometry draw:type="non-primitive" svg:viewBox="0 0 291465 403225" draw:enhanced-path="M ?f3 ?f4 L ?f5 ?f6 ?f7 ?f8 ?f0 ?f9 ?f10 ?f11 ?f12 ?f13 ?f14 ?f15 ?f16 ?f17 ?f18 ?f19 ?f20 ?f21 ?f22 ?f23 ?f24 ?f25 ?f26 ?f27 ?f28 ?f29 ?f30 ?f31 ?f32 ?f33 ?f34 ?f35 ?f36 ?f37 ?f38 ?f39 ?f40 ?f41 ?f42 ?f43 ?f44 ?f43 ?f45 ?f46 ?f47 ?f46 ?f48 ?f49 ?f50 ?f51 ?f52 ?f53 ?f54 ?f53 ?f3 ?f4 Z N M ?f55 ?f56 L ?f57 ?f43 ?f58 ?f59 ?f60 ?f37 ?f34 ?f35 ?f61 ?f62 ?f63 ?f53 ?f64 ?f65 ?f66 ?f67 ?f68 ?f69 ?f70 ?f71 ?f55 ?f56 Z N M ?f72 ?f73 L ?f74 ?f75 ?f76 ?f77 ?f78 ?f79 ?f80 ?f81 ?f82 ?f43 ?f42 ?f43 ?f83 ?f84 ?f85 ?f65 ?f86 ?f87 ?f88 ?f89 ?f90 ?f91 ?f92 ?f93 ?f94 ?f95 ?f96 ?f97 ?f98 ?f99 ?f100 ?f101 ?f102 ?f103 ?f104 ?f105 ?f106 ?f107 ?f72 ?f73 Z N M ?f108 ?f109 L ?f110 ?f111 ?f112 ?f113 ?f114 ?f115 ?f116 ?f117 ?f118 ?f73 ?f119 ?f120 ?f121 ?f122 ?f123 ?f56 ?f124 ?f71 ?f125 ?f126 ?f127 ?f67 ?f128 ?f129 ?f130 ?f53 ?f52 ?f53 ?f131 ?f132 ?f133 ?f134 ?f135 ?f136 ?f137 ?f138 ?f139 ?f140 ?f141 ?f142 ?f143 ?f144 ?f145 ?f146 ?f147 ?f146 ?f148 ?f149 ?f108 ?f109 Z N M ?f150 ?f0 L ?f151 ?f152 ?f153 ?f154 ?f155 ?f109 ?f156 ?f157 ?f147 ?f146 ?f145 ?f146 ?f158 ?f159 ?f160 ?f161 ?f162 ?f163 ?f164 ?f163 ?f165 ?f166 ?f167 ?f149 ?f168 ?f169 ?f170 ?f171 ?f172 ?f173 ?f174 ?f152 ?f150 ?f0 Z N M ?f175 ?f176 L ?f177 ?f163 ?f162 ?f163 ?f178 ?f179 ?f180 ?f181 ?f182 ?f166 ?f183 ?f184 ?f185 ?f186 ?f175 ?f176 Z N" draw:text-areas="?f191 ?f193 ?f192 ?f194"><draw:equation draw:name="f0" draw:formula="0"/><draw:equation draw:name="f1" draw:formula="291465"/><draw:equation draw:name="f2" draw:formula="403225"/><draw:equation draw:name="f3" draw:formula="81580"/><draw:equation draw:name="f4" draw:formula="152200"/><draw:equation draw:name="f5" draw:formula="42875"/><draw:equation draw:name="f6" draw:formula="159097"/><draw:equation draw:name="f7" draw:formula="8897"/><draw:equation draw:name="f8" draw:formula="197674"/><draw:equation draw:name="f9" draw:formula="239512"/><draw:equation draw:name="f10" draw:formula="544"/><draw:equation draw:name="f11" draw:formula="256664"/><draw:equation draw:name="f12" draw:formula="18710"/><draw:equation draw:name="f13" draw:formula="304074"/><draw:equation draw:name="f14" draw:formula="47755"/><draw:equation draw:name="f15" draw:formula="339841"/><draw:equation draw:name="f16" draw:formula="91497"/><draw:equation draw:name="f17" draw:formula="372116"/><draw:equation draw:name="f18" draw:formula="137821"/><draw:equation draw:name="f19" draw:formula="393064"/><draw:equation draw:name="f20" draw:formula="188554"/><draw:equation draw:name="f21" draw:formula="402753"/><draw:equation draw:name="f22" draw:formula="215689"/><draw:equation draw:name="f23" draw:formula="401858"/><draw:equation draw:name="f24" draw:formula="256585"/><draw:equation draw:name="f25" draw:formula="390859"/><draw:equation draw:name="f26" draw:formula="285105"/><draw:equation draw:name="f27" draw:formula="343030"/><draw:equation draw:name="f28" draw:formula="291284"/><draw:equation draw:name="f29" draw:formula="298761"/><draw:equation draw:name="f30" draw:formula="290608"/><draw:equation draw:name="f31" draw:formula="273372"/><draw:equation draw:name="f32" draw:formula="280914"/><draw:equation draw:name="f33" draw:formula="221553"/><draw:equation draw:name="f34" draw:formula="261083"/><draw:equation draw:name="f35" draw:formula="175803"/><draw:equation draw:name="f36" draw:formula="190921"/><draw:equation draw:name="f37" draw:formula="175802"/><draw:equation draw:name="f38" draw:formula="185528"/><draw:equation draw:name="f39" draw:formula="174540"/><draw:equation draw:name="f40" draw:formula="182176"/><draw:equation draw:name="f41" draw:formula="169143"/><draw:equation draw:name="f42" draw:formula="182438"/><draw:equation draw:name="f43" draw:formula="168027"/><draw:equation draw:name="f44" draw:formula="136702"/><draw:equation draw:name="f45" draw:formula="126346"/><draw:equation draw:name="f46" draw:formula="165886"/><draw:equation draw:name="f47" draw:formula="125893"/><draw:equation draw:name="f48" draw:formula="122331"/><draw:equation draw:name="f49" draw:formula="160464"/><draw:equation draw:name="f50" draw:formula="123451"/><draw:equation draw:name="f51" draw:formula="155034"/><draw:equation draw:name="f52" draw:formula="124022"/><draw:equation draw:name="f53" draw:formula="152777"/><draw:equation draw:name="f54" draw:formula="83481"/><draw:equation draw:name="f55" draw:formula="222122"/><draw:equation draw:name="f56" draw:formula="130855"/><draw:equation draw:name="f57" draw:formula="202960"/><draw:equation draw:name="f58" draw:formula="201915"/><draw:equation draw:name="f59" draw:formula="172563"/><draw:equation draw:name="f60" draw:formula="197859"/><draw:equation draw:name="f61" draw:formula="258014"/><draw:equation draw:name="f62" draw:formula="169896"/><draw:equation draw:name="f63" draw:formula="246769"/><draw:equation draw:name="f64" draw:formula="246308"/><draw:equation draw:name="f65" draw:formula="152201"/><draw:equation draw:name="f66" draw:formula="238275"/><draw:equation draw:name="f67" draw:formula="142543"/><draw:equation draw:name="f68" draw:formula="233351"/><draw:equation draw:name="f69" draw:formula="138053"/><draw:equation draw:name="f70" draw:formula="227933"/><draw:equation draw:name="f71" draw:formula="134132"/><draw:equation draw:name="f72" draw:formula="239638"/><draw:equation draw:name="f73" draw:formula="54282"/><draw:equation draw:name="f74" draw:formula="203885"/><draw:equation draw:name="f75" draw:formula="70196"/><draw:equation draw:name="f76" draw:formula="163354"/><draw:equation draw:name="f77" draw:formula="106295"/><draw:equation draw:name="f78" draw:formula="147015"/><draw:equation draw:name="f79" draw:formula="143447"/><draw:equation draw:name="f80" draw:formula="141995"/><draw:equation draw:name="f81" draw:formula="164528"/><draw:equation draw:name="f82" draw:formula="136675"/><draw:equation draw:name="f83" draw:formula="183442"/><draw:equation draw:name="f84" draw:formula="163750"/><draw:equation draw:name="f85" draw:formula="186504"/><draw:equation draw:name="f86" draw:formula="213399"/><draw:equation draw:name="f87" draw:formula="112217"/><draw:equation draw:name="f88" draw:formula="247304"/><draw:equation draw:name="f89" draw:formula="94335"/><draw:equation draw:name="f90" draw:formula="252325"/><draw:equation draw:name="f91" draw:formula="92646"/><draw:equation draw:name="f92" draw:formula="256472"/><draw:equation draw:name="f93" draw:formula="89038"/><draw:equation draw:name="f94" draw:formula="258842"/><draw:equation draw:name="f95" draw:formula="84302"/><draw:equation draw:name="f96" draw:formula="261046"/><draw:equation draw:name="f97" draw:formula="76645"/><draw:equation draw:name="f98" draw:formula="260171"/><draw:equation draw:name="f99" draw:formula="69003"/><draw:equation draw:name="f100" draw:formula="256565"/><draw:equation draw:name="f101" draw:formula="62376"/><draw:equation draw:name="f102" draw:formula="256494"/><draw:equation draw:name="f103" draw:formula="62246"/><draw:equation draw:name="f104" draw:formula="250289"/><draw:equation draw:name="f105" draw:formula="57246"/><draw:equation draw:name="f106" draw:formula="245381"/><draw:equation draw:name="f107" draw:formula="54696"/><draw:equation draw:name="f108" draw:formula="124802"/><draw:equation draw:name="f109" draw:formula="12248"/><draw:equation draw:name="f110" draw:formula="104791"/><draw:equation draw:name="f111" draw:formula="25500"/><draw:equation draw:name="f112" draw:formula="108753"/><draw:equation draw:name="f113" draw:formula="44220"/><draw:equation draw:name="f114" draw:formula="109489"/><draw:equation draw:name="f115" draw:formula="47564"/><draw:equation draw:name="f116" draw:formula="110342"/><draw:equation draw:name="f117" draw:formula="50908"/><draw:equation draw:name="f118" draw:formula="111287"/><draw:equation draw:name="f119" draw:formula="103502"/><draw:equation draw:name="f120" draw:formula="63639"/><draw:equation draw:name="f121" draw:formula="84865"/><draw:equation draw:name="f122" draw:formula="110686"/><draw:equation draw:name="f123" draw:formula="83306"/><draw:equation draw:name="f124" draw:formula="83199"/><draw:equation draw:name="f125" draw:formula="83081"/><draw:equation draw:name="f126" draw:formula="137745"/><draw:equation draw:name="f127" draw:formula="82990"/><draw:equation draw:name="f128" draw:formula="82899"/><draw:equation draw:name="f129" draw:formula="147384"/><draw:equation draw:name="f130" draw:formula="82819"/><draw:equation draw:name="f131" draw:formula="128472"/><draw:equation draw:name="f132" draw:formula="135169"/><draw:equation draw:name="f133" draw:formula="136444"/><draw:equation draw:name="f134" draw:formula="113830"/><draw:equation draw:name="f135" draw:formula="163582"/><draw:equation draw:name="f136" draw:formula="75222"/><draw:equation draw:name="f137" draw:formula="195787"/><draw:equation draw:name="f138" draw:formula="51745"/><draw:equation draw:name="f139" draw:formula="192672"/><draw:equation draw:name="f140" draw:formula="47936"/><draw:equation draw:name="f141" draw:formula="189065"/><draw:equation draw:name="f142" draw:formula="44563"/><draw:equation draw:name="f143" draw:formula="185052"/><draw:equation draw:name="f144" draw:formula="41712"/><draw:equation draw:name="f145" draw:formula="185792"/><draw:equation draw:name="f146" draw:formula="38752"/><draw:equation draw:name="f147" draw:formula="133083"/><draw:equation draw:name="f148" draw:formula="130257"/><draw:equation draw:name="f149" draw:formula="17515"/><draw:equation draw:name="f150" draw:formula="145544"/><draw:equation draw:name="f151" draw:formula="139654"/><draw:equation draw:name="f152" draw:formula="2842"/><draw:equation draw:name="f153" draw:formula="136092"/><draw:equation draw:name="f154" draw:formula="10451"/><draw:equation draw:name="f155" draw:formula="135289"/><draw:equation draw:name="f156" draw:formula="135189"/><draw:equation draw:name="f157" draw:formula="37849"/><draw:equation draw:name="f158" draw:formula="186306"/><draw:equation draw:name="f159" draw:formula="36695"/><draw:equation draw:name="f160" draw:formula="187058"/><draw:equation draw:name="f161" draw:formula="34388"/><draw:equation draw:name="f162" draw:formula="187420"/><draw:equation draw:name="f163" draw:formula="33184"/><draw:equation draw:name="f164" draw:formula="160271"/><draw:equation draw:name="f165" draw:formula="160344"/><draw:equation draw:name="f166" draw:formula="20107"/><draw:equation draw:name="f167" draw:formula="160594"/><draw:equation draw:name="f168" draw:formula="160622"/><draw:equation draw:name="f169" draw:formula="17223"/><draw:equation draw:name="f170" draw:formula="160723"/><draw:equation draw:name="f171" draw:formula="16345"/><draw:equation draw:name="f172" draw:formula="162269"/><draw:equation draw:name="f173" draw:formula="9573"/><draw:equation draw:name="f174" draw:formula="158047"/><draw:equation draw:name="f175" draw:formula="181737"/><draw:equation draw:name="f176" draw:formula="167"/><draw:equation draw:name="f177" draw:formula="161375"/><draw:equation draw:name="f178" draw:formula="190043"/><draw:equation draw:name="f179" draw:formula="24455"/><draw:equation draw:name="f180" draw:formula="191372"/><draw:equation draw:name="f181" draw:formula="20943"/><draw:equation draw:name="f182" draw:formula="191723"/><draw:equation draw:name="f183" draw:formula="195093"/><draw:equation draw:name="f184" draw:formula="14046"/><draw:equation draw:name="f185" draw:formula="192919"/><draw:equation draw:name="f186" draw:formula="6396"/><draw:equation draw:name="f187" draw:formula="?f2 - ?f0"/><draw:equation draw:name="f188" draw:formula="?f1 - ?f0"/><draw:equation draw:name="f189" draw:formula="?f188 / 291465"/><draw:equation draw:name="f190" draw:formula="?f187 / 403225"/><draw:equation draw:name="f191" draw:formula="?f0 / ?f189"/><draw:equation draw:name="f192" draw:formula="?f1 / ?f189"/><draw:equation draw:name="f193" draw:formula="?f0 / ?f190"/><draw:equation draw:name="f194" draw:formula="?f2 / ?f190"/></draw:enhanced-geometry></draw:custom-shape></draw:g><text:span text:style-name="T9">GET</text:span><text:span text:style-name="T10"><text:s/></text:span><text:span text:style-name="T11">HELP</text:span><text:span text:style-name="T12"><text:s/></text:span><text:span text:style-name="T13">WITH</text:span><text:span text:style-name="T14"><text:s/></text:span><text:span text:style-name="T15">LONELINESS</text:span></text:p>
      <text:p text:style-name="P16"/>
      <text:section text:name="Sect1" text:style-name="S1">
        <text:h text:style-name="P17" text:outline-level="1"><text:span text:style-name="T18">FACTS</text:span><text:span text:style-name="T19"><text:s/></text:span><text:span text:style-name="T20">AND</text:span><text:span text:style-name="T21"><text:s/></text:span><text:span text:style-name="T22">FIGURES</text:span></text:h>
        <text:p text:style-name="P23"><text:span text:style-name="T24">Loneliness,</text:span><text:span text:style-name="T25"><text:s/></text:span><text:span text:style-name="T26">living</text:span><text:span text:style-name="T27"><text:s/></text:span><text:span text:style-name="T28">alone</text:span><text:span text:style-name="T29"><text:s/></text:span><text:span text:style-name="T30">and</text:span><text:span text:style-name="T31"><text:s/></text:span><text:span text:style-name="T32">poor social</text:span><text:span text:style-name="T33"><text:s/></text:span><text:span text:style-name="T34">connections</text:span><text:span text:style-name="T35"><text:s/></text:span><text:span text:style-name="T36">can</text:span><text:span text:style-name="T37"><text:s/></text:span><text:span text:style-name="T38">be</text:span><text:span text:style-name="T39"><text:s/></text:span><text:span text:style-name="T40">as<text:s/></text:span><text:span text:style-name="T41">bad for your health as smoking 15 cigarettes a day</text:span></text:p>
        <text:p text:style-name="P42"><text:span text:style-name="T43">Half</text:span><text:span text:style-name="T44"><text:s/></text:span><text:span text:style-name="T45">a</text:span><text:span text:style-name="T46"><text:s/></text:span><text:span text:style-name="T47">million</text:span></text:p>
        <text:p text:style-name="P48"><text:span text:style-name="T49">older people in the UK go<text:s/></text:span><text:span text:style-name="T50">at least 5 or 6 days a week<text:s/></text:span><text:span text:style-name="T51">without</text:span><text:span text:style-name="T52"><text:s/></text:span><text:span text:style-name="T53">seeing</text:span><text:span text:style-name="T54"><text:s/></text:span><text:span text:style-name="T55">or</text:span><text:span text:style-name="T56"><text:s/></text:span><text:span text:style-name="T57">speaking</text:span><text:span text:style-name="T58"><text:s/></text:span><text:span text:style-name="T59">to</text:span></text:p>
        <text:p text:style-name="P60"><text:span text:style-name="T61">anyone</text:span><text:span text:style-name="T62"><text:s/></text:span><text:span text:style-name="T63">at</text:span><text:span text:style-name="T64"><text:s/></text:span><text:span text:style-name="T65">all</text:span></text:p>
      </text:section>
      <text:section text:name="Sect2" text:style-name="S2">
        <text:p text:style-name="P66"/>
      </text:section>
      <text:section text:name="Sect3" text:style-name="S3">
        <text:p text:style-name="P67"><text:span text:style-name="T68">Loneliness</text:span><text:span text:style-name="T69"><text:s/></text:span><text:span text:style-name="T70">increases</text:span><text:span text:style-name="T71"><text:s/></text:span><text:span text:style-name="T72">the</text:span><text:span text:style-name="T73"><text:s/></text:span><text:span text:style-name="T74">risk</text:span><text:span text:style-name="T75"><text:s/></text:span><text:span text:style-name="T76">of</text:span><text:span text:style-name="T77">:</text:span></text:p>
        <text:p text:style-name="P78"><text:span text:style-name="T79">Heart</text:span><text:span text:style-name="T80"><text:s/></text:span><text:span text:style-name="T81">disease</text:span></text:p>
        <text:p text:style-name="P82"><text:span text:style-name="T83">&amp;</text:span><text:span text:style-name="T84"><text:s/></text:span><text:span text:style-name="T85">stroke</text:span></text:p>
        <text:p text:style-name="P86"><text:span text:style-name="T87">Depression</text:span><text:span text:style-name="T88"><text:s/></text:span><text:span text:style-name="T89">&amp;</text:span></text:p>
        <text:p text:style-name="P90"><text:span text:style-name="T91">Those who felt most lonely prior to the COVID-19 pandemic</text:span><text:span text:style-name="T92"><text:s/></text:span><text:span text:style-name="T93">in</text:span><text:span text:style-name="T94"><text:s/></text:span><text:span text:style-name="T95">the</text:span><text:span text:style-name="T96"><text:s/></text:span><text:span text:style-name="T97">UK</text:span><text:span text:style-name="T98"><text:s/></text:span><text:span text:style-name="T99">now</text:span><text:span text:style-name="T100"><text:s/></text:span><text:span text:style-name="T101">have<text:s/></text:span><text:span text:style-name="T102">even higher levels of<text:s/></text:span><text:span text:style-name="T103">loneliness</text:span></text:p>
      </text:section>
      <text:section text:name="Sect4" text:style-name="S4">
        <text:p text:style-name="P104"><text:span text:style-name="T105">Change</text:span><text:span text:style-name="T106"><text:s/></text:span><text:span text:style-name="T107">in<text:s/></text:span><text:span text:style-name="T108">blood<text:s/></text:span><text:span text:style-name="T109">pressure</text:span></text:p>
        <text:h text:style-name="P110" text:outline-level="1"><text:span text:style-name="T111">HELP</text:span><text:span text:style-name="T112"><text:s/></text:span><text:span text:style-name="T113">AND</text:span><text:span text:style-name="T114"><text:s/>ADVICE</text:span></text:h>
        <text:p text:style-name="P115"><text:span text:style-name="T116">premature death</text:span></text:p>
        <text:p text:style-name="P117"><text:span text:style-name="T118">1</text:span><text:span text:style-name="T119"><text:s/></text:span><text:span text:style-name="T120">in</text:span><text:span text:style-name="T121"><text:s/></text:span><text:span text:style-name="T122">20</text:span></text:p>
        <text:p text:style-name="P123"><text:span text:style-name="T124">adults</text:span><text:span text:style-name="T125"><text:s/></text:span><text:span text:style-name="T126">report</text:span><text:span text:style-name="T127"><text:s/></text:span><text:span text:style-name="T128">feeling</text:span><text:span text:style-name="T129"><text:s/></text:span><text:span text:style-name="T130">lonely</text:span></text:p>
        <text:p text:style-name="P131"><text:span text:style-name="T132">often</text:span><text:span text:style-name="T133"><text:s/></text:span><text:span text:style-name="T134">or</text:span><text:span text:style-name="T135"><text:s/></text:span><text:span text:style-name="T136">always</text:span></text:p>
      </text:section>
      <text:section text:name="Sect5" text:style-name="S5">
        <text:list text:style-name="LFO1" text:continue-numbering="true">
          <text:list-item>
            <text:p text:style-name="P137"><text:span text:style-name="T138">Social</text:span><text:span text:style-name="T139"><text:s/></text:span><text:span text:style-name="T140">isolation</text:span><text:span text:style-name="T141"><text:s/></text:span><text:span text:style-name="T142">is</text:span><text:span text:style-name="T143"><text:s/></text:span><text:span text:style-name="T144">the</text:span><text:span text:style-name="T145"><text:s/></text:span><text:span text:style-name="T146">lack</text:span><text:span text:style-name="T147"><text:s/></text:span><text:span text:style-name="T148">of</text:span><text:span text:style-name="T149"><text:s/></text:span><text:span text:style-name="T150">social</text:span><text:span text:style-name="T151"><text:s/></text:span><text:span text:style-name="T152">contacts</text:span><text:span text:style-name="T153"><text:s/></text:span><text:span text:style-name="T154">and</text:span><text:span text:style-name="T155"><text:s/></text:span><text:span text:style-name="T156">having</text:span><text:span text:style-name="T157"><text:s/></text:span><text:span text:style-name="T158">few</text:span><text:span text:style-name="T159"><text:s/></text:span><text:span text:style-name="T160">people</text:span><text:span text:style-name="T161"><text:s/></text:span><text:span text:style-name="T162">to</text:span><text:span text:style-name="T163"><text:s/></text:span><text:span text:style-name="T164">interact</text:span><text:span text:style-name="T165"><text:s/></text:span><text:span text:style-name="T166">with regularly. Loneliness is the distressing feeling of being alone or<text:s/></text:span><text:span text:style-name="T167">separated.</text:span></text:p>
          </text:list-item>
          <text:list-item>
            <text:p text:style-name="P168"><text:span text:style-name="T169">You</text:span><text:span text:style-name="T170"><text:s/></text:span><text:span text:style-name="T171">can</text:span><text:span text:style-name="T172"><text:s/></text:span><text:span text:style-name="T173">live</text:span><text:span text:style-name="T174"><text:s/></text:span><text:span text:style-name="T175">alone</text:span><text:span text:style-name="T176"><text:s/></text:span><text:span text:style-name="T177">and</text:span><text:span text:style-name="T178"><text:s/></text:span><text:span text:style-name="T179">not</text:span><text:span text:style-name="T180"><text:s/></text:span><text:span text:style-name="T181">feel</text:span><text:span text:style-name="T182"><text:s/></text:span><text:span text:style-name="T183">lonely</text:span><text:span text:style-name="T184"><text:s/></text:span><text:span text:style-name="T185">or</text:span><text:span text:style-name="T186"><text:s/></text:span><text:span text:style-name="T187">socially</text:span><text:span text:style-name="T188"><text:s/></text:span><text:span text:style-name="T189">isolated,</text:span><text:span text:style-name="T190"><text:s/></text:span><text:span text:style-name="T191">and</text:span><text:span text:style-name="T192"><text:s/></text:span><text:span text:style-name="T193">you</text:span><text:span text:style-name="T194"><text:s/></text:span><text:span text:style-name="T195">can</text:span><text:span text:style-name="T196"><text:s/></text:span><text:span text:style-name="T197">feel</text:span><text:span text:style-name="T198"><text:s/></text:span><text:span text:style-name="T199">lonely</text:span></text:p>
          </text:list-item>
        </text:list>
        <text:p text:style-name="P200"><text:span text:style-name="T201">while</text:span><text:span text:style-name="T202"><text:s/></text:span><text:span text:style-name="T203">being</text:span><text:span text:style-name="T204"><text:s/></text:span><text:span text:style-name="T205">with</text:span><text:span text:style-name="T206"><text:s/></text:span><text:span text:style-name="T207">other</text:span><text:span text:style-name="T208"><text:s/></text:span><text:span text:style-name="T209">people.</text:span><text:span text:style-name="T210"><text:s/></text:span><text:span text:style-name="T211">Social</text:span><text:span text:style-name="T212"><text:s/></text:span><text:span text:style-name="T213">isolation</text:span><text:span text:style-name="T214"><text:s/></text:span><text:span text:style-name="T215">can</text:span><text:span text:style-name="T216"><text:s/></text:span><text:span text:style-name="T217">affect</text:span><text:span text:style-name="T218"><text:s/></text:span><text:span text:style-name="T219">people</text:span><text:span text:style-name="T220"><text:s/></text:span><text:span text:style-name="T221">at</text:span><text:span text:style-name="T222"><text:s/></text:span><text:span text:style-name="T223">all</text:span><text:span text:style-name="T224"><text:s/></text:span><text:span text:style-name="T225">ages.</text:span></text:p>
        <text:list text:style-name="LFO1" text:continue-numbering="true">
          <text:list-item>
            <text:p text:style-name="P226"><text:span text:style-name="T227">Key</text:span><text:span text:style-name="T228"><text:s/></text:span><text:span text:style-name="T229">drivers</text:span><text:span text:style-name="T230"><text:s/></text:span><text:span text:style-name="T231">of</text:span><text:span text:style-name="T232"><text:s/></text:span><text:span text:style-name="T233">social</text:span><text:span text:style-name="T234"><text:s/></text:span><text:span text:style-name="T235">isolation</text:span><text:span text:style-name="T236"><text:s/></text:span><text:span text:style-name="T237">can</text:span><text:span text:style-name="T238"><text:s/></text:span><text:span text:style-name="T239">be</text:span><text:span text:style-name="T240"><text:s/></text:span><text:span text:style-name="T241">a</text:span><text:span text:style-name="T242"><text:s/></text:span><text:span text:style-name="T243">loss</text:span><text:span text:style-name="T244"><text:s/></text:span><text:span text:style-name="T245">of</text:span><text:span text:style-name="T246"><text:s/></text:span><text:span text:style-name="T247">friends,</text:span><text:span text:style-name="T248"><text:s/></text:span><text:span text:style-name="T249">family,</text:span><text:span text:style-name="T250"><text:s/></text:span><text:span text:style-name="T251">mobility</text:span><text:span text:style-name="T252"><text:s/></text:span><text:span text:style-name="T253">or</text:span><text:span text:style-name="T254"><text:s/></text:span><text:span text:style-name="T255">income.</text:span><text:span text:style-name="T256"><text:s/></text:span><text:span text:style-name="T257">You may experience loneliness through bereavement, having poor health, long-term illness, disability or are a victim of a scam.</text:span></text:p>
          </text:list-item>
          <text:list-item>
            <text:p text:style-name="P258"><text:span text:style-name="T259">Young adults, women, people on a low income, the economically inactive, people living</text:span><text:span text:style-name="T260"><text:s/></text:span><text:span text:style-name="T261">alone,</text:span><text:span text:style-name="T262"><text:s/></text:span><text:span text:style-name="T263">and</text:span><text:span text:style-name="T264"><text:s/></text:span><text:span text:style-name="T265">urban</text:span><text:span text:style-name="T266"><text:s/></text:span><text:span text:style-name="T267">residents</text:span><text:span text:style-name="T268"><text:s/></text:span><text:span text:style-name="T269">have</text:span><text:span text:style-name="T270"><text:s/></text:span><text:span text:style-name="T271">a</text:span><text:span text:style-name="T272"><text:s/></text:span><text:span text:style-name="T273">statistically</text:span><text:span text:style-name="T274"><text:s/></text:span><text:span text:style-name="T275">higher</text:span><text:span text:style-name="T276"><text:s/></text:span><text:span text:style-name="T277">risk</text:span><text:span text:style-name="T278"><text:s/></text:span><text:span text:style-name="T279">of</text:span><text:span text:style-name="T280"><text:s/></text:span><text:span text:style-name="T281">being</text:span><text:span text:style-name="T282"><text:s/></text:span><text:span text:style-name="T283">lonely.</text:span><text:span text:style-name="T284"><text:s/></text:span><text:span text:style-name="T285">Some who were already at risk of being lonely increased their risk of being lonely during the COVID-19 pandemic compared to before.</text:span></text:p>
          </text:list-item>
          <text:list-item>
            <text:p text:style-name="P286"><text:span text:style-name="T287">Connecting and being around others, feeling useful and<text:s/></text:span><text:span text:style-name="T288">appreciated, becoming a member of a community (for example through faith), joining a class</text:span><text:span text:style-name="T289"><text:s/></text:span><text:span text:style-name="T290">or group that focuses</text:span><text:span text:style-name="T291"><text:s/></text:span><text:span text:style-name="T292">on</text:span><text:span text:style-name="T293"><text:s/></text:span><text:span text:style-name="T294">something</text:span><text:span text:style-name="T295"><text:s/></text:span><text:span text:style-name="T296">you</text:span><text:span text:style-name="T297"><text:s/></text:span><text:span text:style-name="T298">enjoy,</text:span><text:span text:style-name="T299"><text:s/></text:span><text:span text:style-name="T300">learning</text:span><text:span text:style-name="T301"><text:s/></text:span><text:span text:style-name="T302">new</text:span><text:span text:style-name="T303"><text:s/></text:span><text:span text:style-name="T304">skills</text:span><text:span text:style-name="T305"><text:s/></text:span><text:span text:style-name="T306">or</text:span><text:span text:style-name="T307"><text:s/></text:span><text:span text:style-name="T308">volunteering</text:span><text:span text:style-name="T309"><text:s/></text:span><text:span text:style-name="T310">are</text:span><text:span text:style-name="T311"><text:s/></text:span><text:span text:style-name="T312">great</text:span><text:span text:style-name="T313"><text:s/></text:span><text:span text:style-name="T314">ways to both feel connected to something and meet others.</text:span></text:p>
          </text:list-item>
          <text:list-item>
            <text:p text:style-name="P315"><text:span text:style-name="T316">Digital</text:span><text:span text:style-name="T317"><text:s/></text:span><text:span text:style-name="T318">inclusion,</text:span><text:span text:style-name="T319"><text:s/></text:span><text:span text:style-name="T320">for</text:span><text:span text:style-name="T321"><text:s/></text:span><text:span text:style-name="T322">example</text:span><text:span text:style-name="T323"><text:s/></text:span><text:span text:style-name="T324">having</text:span><text:span text:style-name="T325"><text:s/></text:span><text:span text:style-name="T326">access</text:span><text:span text:style-name="T327"><text:s/></text:span><text:span text:style-name="T328">to</text:span><text:span text:style-name="T329"><text:s/></text:span><text:span text:style-name="T330">internet,</text:span><text:span text:style-name="T331"><text:s/></text:span><text:span text:style-name="T332">as</text:span><text:span text:style-name="T333"><text:s/></text:span><text:span text:style-name="T334">well</text:span><text:span text:style-name="T335"><text:s/></text:span><text:span text:style-name="T336">as</text:span><text:span text:style-name="T337"><text:s/></text:span><text:span text:style-name="T338">access</text:span><text:span text:style-name="T339"><text:s/></text:span><text:span text:style-name="T340">to</text:span><text:span text:style-name="T341"><text:s/></text:span><text:span text:style-name="T342">suitable transport is important to prevent social isolation. You can reach out to your local library, or local faith or community groups to get support.</text:span></text:p>
          </text:list-item>
        </text:list>
      </text:section>
      <text:p text:style-name="P343"/>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4">
            <text:p text:style-name="P358"><text:bookmark-start text:name="Slide_2"/><text:bookmark-end text:name="Slide_2"/><text:span text:style-name="T359">GET</text:span><text:span text:style-name="T360"><text:s/></text:span><text:span text:style-name="T361">HELP</text:span><text:span text:style-name="T362"><text:s/></text:span><text:span text:style-name="T363">WITH</text:span><text:span text:style-name="T364"><text:s/></text:span><text:span text:style-name="T365">LONELINESS</text:span></text:p>
          </table:table-cell>
          <table:covered-table-cell/>
          <table:covered-table-cell/>
          <table:covered-table-cell/>
        </table:table-row>
        <table:table-row table:style-name="TableRow366">
          <table:table-cell table:style-name="TableCell367" table:number-columns-spanned="4">
            <text:p text:style-name="P368"><text:span text:style-name="T369">LOCAL</text:span><text:span text:style-name="T370"><text:s/></text:span><text:span text:style-name="T371">SERVICES</text:span><text:span text:style-name="T372"><text:s/></text:span><text:span text:style-name="T373">AND</text:span><text:span text:style-name="T374"><text:s/></text:span><text:span text:style-name="T375">ONLINE</text:span><text:span text:style-name="T376"><text:s/></text:span><text:span text:style-name="T377">SUPPORT</text:span></text:p>
          </table:table-cell>
          <table:covered-table-cell/>
          <table:covered-table-cell/>
          <table:covered-table-cell/>
        </table:table-row>
        <table:table-row table:style-name="TableRow378">
          <table:table-cell table:style-name="TableCell379">
            <text:p text:style-name="P380"><text:span text:style-name="T381">Service</text:span></text:p>
          </table:table-cell>
          <table:table-cell table:style-name="TableCell382">
            <text:p text:style-name="P383"><text:span text:style-name="T384">Type</text:span></text:p>
          </table:table-cell>
          <table:table-cell table:style-name="TableCell385">
            <text:p text:style-name="P386"><text:span text:style-name="T387">Description</text:span></text:p>
          </table:table-cell>
          <table:table-cell table:style-name="TableCell388">
            <text:p text:style-name="P389"><text:span text:style-name="T390">Details</text:span></text:p>
          </table:table-cell>
        </table:table-row>
        <table:table-row table:style-name="TableRow391">
          <table:table-cell table:style-name="TableCell392">
            <text:p text:style-name="P393"><text:span text:style-name="T394">Age</text:span><text:span text:style-name="T395"><text:s/></text:span><text:span text:style-name="T396">UK<text:s/></text:span><text:span text:style-name="T397">Barnet</text:span></text:p>
          </table:table-cell>
          <table:table-cell table:style-name="TableCell398">
            <text:list text:style-name="LFO2" text:continue-numbering="true">
              <text:list-item>
                <text:p text:style-name="P399"><text:span text:style-name="T400">Face- to-</text:span><text:span text:style-name="T401">face</text:span></text:p>
              </text:list-item>
              <text:list-item>
                <text:p text:style-name="P402"><text:span text:style-name="T403">Online</text:span></text:p>
              </text:list-item>
            </text:list>
          </table:table-cell>
          <table:table-cell table:style-name="TableCell404">
            <text:p text:style-name="P405"><text:span text:style-name="T406">Delivers</text:span><text:span text:style-name="T407"><text:s/></text:span><text:span text:style-name="T408">services</text:span><text:span text:style-name="T409"><text:s/></text:span><text:span text:style-name="T410">and</text:span><text:span text:style-name="T411"><text:s/></text:span><text:span text:style-name="T412">provides</text:span><text:span text:style-name="T413"><text:s/></text:span><text:span text:style-name="T414">a range of activities for older people (55+) These include befriending where vetted and trained</text:span><text:span text:style-name="T415"><text:s/></text:span><text:span text:style-name="T416">volunteers</text:span><text:span text:style-name="T417"><text:s/></text:span><text:span text:style-name="T418">are</text:span><text:span text:style-name="T419"><text:s/></text:span><text:span text:style-name="T420">matched with<text:s/></text:span><text:span text:style-name="T421">older people who have similar</text:span><text:span text:style-name="T422"><text:s/></text:span><text:span text:style-name="T423">interests.</text:span><text:span text:style-name="T424"><text:s/></text:span><text:span text:style-name="T425">Get</text:span><text:span text:style-name="T426"><text:s/></text:span><text:span text:style-name="T427">in</text:span><text:span text:style-name="T428"><text:s/></text:span><text:span text:style-name="T429">touch</text:span><text:span text:style-name="T430"><text:s/></text:span><text:span text:style-name="T431">to find out more about these and other organisations in the<text:s/></text:span><text:span text:style-name="T432">borough.</text:span></text:p>
          </table:table-cell>
          <table:table-cell table:style-name="TableCell433">
            <text:p text:style-name="P434"><text:span text:style-name="T435">Website:</text:span></text:p>
            <text:p text:style-name="P436"><text:a xlink:href="http://www.ageuk.org.uk/barnet" office:target-frame-name="_top" xlink:show="replace"><text:span text:style-name="T437">http://www.ageuk.org.uk/barnet</text:span></text:a><text:span text:style-name="T438"><text:s/></text:span><text:span text:style-name="T439">Email:<text:s/></text:span><text:a xlink:href="mailto:info@ageukbarnet.org.uk" office:target-frame-name="_top" xlink:show="replace"><text:span text:style-name="T440">info@ageukbarnet.org.uk</text:span></text:a><text:span text:style-name="T441"><text:s/></text:span><text:span text:style-name="T442">Phone:<text:s/></text:span><text:span text:style-name="T443">020 8203 5040</text:span></text:p>
          </table:table-cell>
        </table:table-row>
        <table:table-row table:style-name="TableRow444">
          <table:table-cell table:style-name="TableCell445">
            <text:p text:style-name="P446"><text:span text:style-name="T447">Good<text:s/></text:span><text:span text:style-name="T448">Neighbour Schemes</text:span></text:p>
          </table:table-cell>
          <table:table-cell table:style-name="TableCell449">
            <text:list text:style-name="LFO3" text:continue-numbering="true">
              <text:list-item>
                <text:p text:style-name="P450"><text:span text:style-name="T451">Face- to-face</text:span></text:p>
              </text:list-item>
            </text:list>
          </table:table-cell>
          <table:table-cell table:style-name="TableCell452">
            <text:p text:style-name="P453"><text:span text:style-name="T454">This is only available in certain areas of Barnet. They offer practical</text:span><text:span text:style-name="T455"><text:s/></text:span><text:span text:style-name="T456">help,</text:span><text:span text:style-name="T457"><text:s/></text:span><text:span text:style-name="T458">transport,</text:span><text:span text:style-name="T459"><text:s/></text:span><text:span text:style-name="T460">advice and friendship to anyone finding it difficult to cope.</text:span></text:p>
            <text:p text:style-name="P461"><text:span text:style-name="T462">Where people are lonely or housebound,</text:span><text:span text:style-name="T463"><text:s/></text:span><text:span text:style-name="T464">they</text:span><text:span text:style-name="T465"><text:s/></text:span><text:span text:style-name="T466">may</text:span><text:span text:style-name="T467"><text:s/></text:span><text:span text:style-name="T468">be</text:span><text:span text:style-name="T469"><text:s/></text:span><text:span text:style-name="T470">able to arrange a regular weekly or fortnightly befriending visit from one of their volunteers.</text:span></text:p>
          </table:table-cell>
          <table:table-cell table:style-name="TableCell471">
            <text:p text:style-name="P472"><text:span text:style-name="T473">Mill</text:span><text:span text:style-name="T474"><text:s/></text:span><text:span text:style-name="T475">Hill &amp;</text:span><text:span text:style-name="T476"><text:s/></text:span><text:span text:style-name="T477">Burnt</text:span><text:span text:style-name="T478"><text:s/></text:span><text:span text:style-name="T479">Oak</text:span><text:span text:style-name="T480"><text:s/></text:span><text:span text:style-name="T481">GN:</text:span></text:p>
            <text:p text:style-name="P482"><text:span text:style-name="T483">Website:</text:span></text:p>
            <text:p text:style-name="P484"><text:a xlink:href="https://thegoodneighbourschememhbo.org.uk/" office:target-frame-name="_top" xlink:show="replace"><text:span text:style-name="T485">https://thegoodneighbourschememhbo.org.uk/</text:span></text:a></text:p>
            <text:p text:style-name="P486"><text:span text:style-name="T487">Email:</text:span></text:p>
            <text:p text:style-name="P488"><text:a xlink:href="mailto:info@thegoodneighbourschememhbo.org.uk" office:target-frame-name="_top" xlink:show="replace"><text:span text:style-name="T489">info@thegoodneighbourschememhbo.org.uk</text:span></text:a></text:p>
            <text:p text:style-name="P490"><text:span text:style-name="T491">Phone:</text:span><text:span text:style-name="T492"><text:s/></text:span><text:span text:style-name="T493">020</text:span><text:span text:style-name="T494"><text:s/></text:span><text:span text:style-name="T495">8906</text:span><text:span text:style-name="T496"><text:s/></text:span><text:span text:style-name="T497">3340</text:span></text:p>
            <text:p text:style-name="P498"><text:span text:style-name="T499">High</text:span><text:span text:style-name="T500"><text:s/></text:span><text:span text:style-name="T501">Barnet</text:span><text:span text:style-name="T502"><text:s/></text:span><text:span text:style-name="T503">GN:</text:span></text:p>
            <text:p text:style-name="P504"><text:span text:style-name="T505">Phone:</text:span><text:span text:style-name="T506"><text:s/></text:span><text:span text:style-name="T507">020</text:span><text:span text:style-name="T508"><text:s/></text:span><text:span text:style-name="T509">8441</text:span><text:span text:style-name="T510"><text:s/></text:span><text:span text:style-name="T511">5678</text:span></text:p>
            <text:p text:style-name="P512"><text:span text:style-name="T513">Email:</text:span><text:span text:style-name="T514"><text:s/></text:span><text:a xlink:href="mailto:highbarnet@goodneighbourscheme.org" office:target-frame-name="_top" xlink:show="replace"><text:span text:style-name="T515">highbarnet@goodneighbourscheme.org</text:span></text:a></text:p>
          </table:table-cell>
        </table:table-row>
        <table:table-row table:style-name="TableRow516">
          <table:table-cell table:style-name="TableCell517">
            <text:p text:style-name="P518"><text:span text:style-name="T519">Volunteering Barnet</text:span></text:p>
          </table:table-cell>
          <table:table-cell table:style-name="TableCell520">
            <text:list text:style-name="LFO4" text:continue-numbering="true">
              <text:list-item>
                <text:p text:style-name="P521"><text:span text:style-name="T522">Online</text:span></text:p>
              </text:list-item>
              <text:list-item>
                <text:p text:style-name="P523"><text:span text:style-name="T524">Phone</text:span></text:p>
              </text:list-item>
              <text:list-item>
                <text:p text:style-name="P525"><text:span text:style-name="T526">Face- to-face</text:span></text:p>
              </text:list-item>
            </text:list>
          </table:table-cell>
          <table:table-cell table:style-name="TableCell527">
            <text:p text:style-name="P528"><text:span text:style-name="T529">Service</text:span><text:span text:style-name="T530"><text:s/></text:span><text:span text:style-name="T531">provided</text:span><text:span text:style-name="T532"><text:s/></text:span><text:span text:style-name="T533">by</text:span><text:span text:style-name="T534"><text:s/></text:span><text:span text:style-name="T535">the</text:span><text:span text:style-name="T536"><text:s/></text:span><text:span text:style-name="T537">charity Groundwork on behalf of Barnet</text:span><text:span text:style-name="T538"><text:s/></text:span><text:span text:style-name="T539">Council.</text:span><text:span text:style-name="T540"><text:s/></text:span><text:span text:style-name="T541">Aims</text:span><text:span text:style-name="T542"><text:s/></text:span><text:span text:style-name="T543">to</text:span><text:span text:style-name="T544"><text:s/></text:span><text:span text:style-name="T545">‘inspire and support volunteering’ across</text:span><text:span text:style-name="T546"><text:s/></text:span><text:span text:style-name="T547">the</text:span><text:span text:style-name="T548"><text:s/></text:span><text:span text:style-name="T549">borough.</text:span><text:span text:style-name="T550"><text:s/></text:span><text:span text:style-name="T551">Open</text:span><text:span text:style-name="T552"><text:s/></text:span><text:span text:style-name="T553">from 10-4pm Monday to<text:s/></text:span><text:span text:style-name="T554">Friday (excluding Bank Holidays).</text:span></text:p>
          </table:table-cell>
          <table:table-cell table:style-name="TableCell555">
            <text:p text:style-name="P556"><text:span text:style-name="T557">Website:</text:span></text:p>
            <text:p text:style-name="P558"><text:a xlink:href="http://www.volunteeringbarnet.org.uk/" office:target-frame-name="_top" xlink:show="replace"><text:span text:style-name="T559">http://www.volunteeringbarnet.org.uk/</text:span></text:a></text:p>
            <text:p text:style-name="P560"><text:span text:style-name="T561">Phone:</text:span><text:span text:style-name="T562"><text:s/></text:span><text:span text:style-name="T563">0300</text:span><text:span text:style-name="T564"><text:s/></text:span><text:span text:style-name="T565">365<text:s/></text:span><text:span text:style-name="T566">9960</text:span></text:p>
            <text:p text:style-name="P567"><text:span text:style-name="T568">Email:</text:span><text:span text:style-name="T569"><text:s/></text:span><text:a xlink:href="mailto:enquiry@volunteeringbarnet.org.uk" office:target-frame-name="_top" xlink:show="replace"><text:span text:style-name="T570">enquiry@volunteeringbarnet.org.uk</text:span></text:a></text:p>
          </table:table-cell>
        </table:table-row>
        <table:table-row table:style-name="TableRow571">
          <table:table-cell table:style-name="TableCell572">
            <text:p text:style-name="P573"><text:span text:style-name="T574">Barnet Friends</text:span></text:p>
          </table:table-cell>
          <table:table-cell table:style-name="TableCell575">
            <text:list text:style-name="LFO5" text:continue-numbering="true">
              <text:list-item>
                <text:p text:style-name="P576"><text:span text:style-name="T577">Phone</text:span></text:p>
              </text:list-item>
            </text:list>
          </table:table-cell>
          <table:table-cell table:style-name="TableCell578">
            <text:p text:style-name="P579"><text:span text:style-name="T580">Barnet</text:span><text:span text:style-name="T581"><text:s/></text:span><text:span text:style-name="T582">Friends</text:span><text:span text:style-name="T583"><text:s/></text:span><text:span text:style-name="T584">is</text:span><text:span text:style-name="T585"><text:s/></text:span><text:span text:style-name="T586">a</text:span><text:span text:style-name="T587"><text:s/></text:span><text:span text:style-name="T588">telephone befriending</text:span><text:span text:style-name="T589"><text:s/></text:span><text:span text:style-name="T590">service</text:span><text:span text:style-name="T591"><text:s/></text:span><text:span text:style-name="T592">for</text:span><text:span text:style-name="T593"><text:s/></text:span><text:span text:style-name="T594">adults from 18 to 55 who may be<text:s/></text:span><text:span text:style-name="T595">experiencing isolation or<text:s/></text:span><text:span text:style-name="T596">loneliness.</text:span></text:p>
          </table:table-cell>
          <table:table-cell table:style-name="TableCell597">
            <text:p text:style-name="P598"><text:span text:style-name="T599">Website:<text:s/></text:span><text:a xlink:href="https://www.barnetwellbeing.org.uk/befriending-in-barnet" office:target-frame-name="_top" xlink:show="replace"><text:span text:style-name="T600">https://www.barnetwellbeing.org.uk/befriendin</text:span></text:a><text:span text:style-name="T601"><text:s/></text:span><text:a xlink:href="https://www.barnetwellbeing.org.uk/befriending-in-barnet" office:target-frame-name="_top" xlink:show="replace"><text:span text:style-name="T602">g-in-barnet</text:span></text:a></text:p>
            <text:p text:style-name="P603"><text:span text:style-name="T604">Phone:</text:span><text:span text:style-name="T605"><text:s/></text:span><text:span text:style-name="T606">020</text:span><text:span text:style-name="T607"><text:s/></text:span><text:span text:style-name="T608">8016</text:span><text:span text:style-name="T609"><text:s/></text:span><text:span text:style-name="T610">0016</text:span></text:p>
            <text:p text:style-name="P611"><text:span text:style-name="T612">Email:</text:span><text:span text:style-name="T613"><text:s/></text:span><text:a xlink:href="mailto:befriending@cbplus.org.uk" office:target-frame-name="_top" xlink:show="replace"><text:span text:style-name="T614">befriending@cbplus.org.uk</text:span></text:a></text:p>
          </table:table-cell>
        </table:table-row>
        <table:table-row table:style-name="TableRow615">
          <table:table-cell table:style-name="TableCell616" table:number-columns-spanned="4">
            <text:p text:style-name="P617"/>
          </table:table-cell>
          <table:covered-table-cell/>
          <table:covered-table-cell/>
          <table:covered-table-cell/>
        </table:table-row>
      </table:table>
      <text:p text:style-name="P618"/>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4">
            <text:p text:style-name="P633"><text:bookmark-start text:name="Slide_3"/><text:bookmark-end text:name="Slide_3"/><text:span text:style-name="T634">GET</text:span><text:span text:style-name="T635"><text:s/></text:span><text:span text:style-name="T636">HELP</text:span><text:span text:style-name="T637"><text:s/></text:span><text:span text:style-name="T638">WITH</text:span><text:span text:style-name="T639"><text:s/></text:span><text:span text:style-name="T640">LONELINESS</text:span></text:p>
          </table:table-cell>
          <table:covered-table-cell/>
          <table:covered-table-cell/>
          <table:covered-table-cell/>
        </table:table-row>
        <table:table-row table:style-name="TableRow641">
          <table:table-cell table:style-name="TableCell642" table:number-columns-spanned="4">
            <text:p text:style-name="P643"><text:span text:style-name="T644">LOCAL</text:span><text:span text:style-name="T645"><text:s/></text:span><text:span text:style-name="T646">SERVICES</text:span><text:span text:style-name="T647"><text:s/></text:span><text:span text:style-name="T648">AND</text:span><text:span text:style-name="T649"><text:s/></text:span><text:span text:style-name="T650">ONLINE</text:span><text:span text:style-name="T651"><text:s/></text:span><text:span text:style-name="T652">SUPPORT</text:span></text:p>
          </table:table-cell>
          <table:covered-table-cell/>
          <table:covered-table-cell/>
          <table:covered-table-cell/>
        </table:table-row>
        <table:table-row table:style-name="TableRow653">
          <table:table-cell table:style-name="TableCell654">
            <text:p text:style-name="P655"><text:span text:style-name="T656">Service</text:span></text:p>
          </table:table-cell>
          <table:table-cell table:style-name="TableCell657">
            <text:p text:style-name="P658"><text:span text:style-name="T659">Type</text:span></text:p>
          </table:table-cell>
          <table:table-cell table:style-name="TableCell660">
            <text:p text:style-name="P661"><text:span text:style-name="T662">Description</text:span></text:p>
          </table:table-cell>
          <table:table-cell table:style-name="TableCell663">
            <text:p text:style-name="P664"><text:span text:style-name="T665">Details</text:span></text:p>
          </table:table-cell>
        </table:table-row>
        <table:table-row table:style-name="TableRow666">
          <table:table-cell table:style-name="TableCell667">
            <text:p text:style-name="P668"><text:span text:style-name="T669">Home-Start Barnet</text:span></text:p>
          </table:table-cell>
          <table:table-cell table:style-name="TableCell670">
            <text:list text:style-name="LFO6" text:continue-numbering="true">
              <text:list-item>
                <text:p text:style-name="P671"><text:span text:style-name="T672">Face-to-</text:span><text:span text:style-name="T673">face</text:span></text:p>
              </text:list-item>
              <text:list-item>
                <text:p text:style-name="P674"><text:span text:style-name="T675">Phone</text:span></text:p>
              </text:list-item>
              <text:list-item>
                <text:p text:style-name="P676"><text:span text:style-name="T677">Online</text:span></text:p>
              </text:list-item>
            </text:list>
          </table:table-cell>
          <table:table-cell table:style-name="TableCell678">
            <text:p text:style-name="P679"><text:span text:style-name="T680">Home visiting volunteer support. Families struggling with post-natal depression, isolation, physical health problems, bereavement, and many other issues receive the support of a volunteer</text:span><text:span text:style-name="T681"><text:s/></text:span><text:span text:style-name="T682">who</text:span><text:span text:style-name="T683"><text:s/></text:span><text:span text:style-name="T684">will</text:span><text:span text:style-name="T685"><text:s/></text:span><text:span text:style-name="T686">spend</text:span><text:span text:style-name="T687"><text:s/></text:span><text:span text:style-name="T688">around</text:span><text:span text:style-name="T689"><text:s/></text:span><text:span text:style-name="T690">two hours a week in a family’s home supporting them in the ways they</text:span></text:p>
            <text:p text:style-name="P691"><text:span text:style-name="T692">need.</text:span></text:p>
          </table:table-cell>
          <table:table-cell table:style-name="TableCell693">
            <text:p text:style-name="P694"><text:span text:style-name="T695">Website:</text:span></text:p>
            <text:p text:style-name="P696"><text:a xlink:href="http://www.homestartbarnet.org/" office:target-frame-name="_top" xlink:show="replace"><text:span text:style-name="T697">www.homestartbarnet.org</text:span></text:a></text:p>
            <text:p text:style-name="P698"><text:span text:style-name="T699">Phone:</text:span></text:p>
            <text:p text:style-name="P700"><text:span text:style-name="T701">020 8371<text:s/></text:span><text:span text:style-name="T702">0674</text:span></text:p>
            <text:p text:style-name="P703"><text:span text:style-name="T704">Email:</text:span><text:span text:style-name="T705"><text:s/></text:span><text:a xlink:href="mailto:admin@homestartbarnet.org" office:target-frame-name="_top" xlink:show="replace"><text:span text:style-name="T706">admin@homestartbarnet.org</text:span></text:a></text:p>
          </table:table-cell>
        </table:table-row>
        <table:table-row table:style-name="TableRow707">
          <table:table-cell table:style-name="TableCell708">
            <text:p text:style-name="P709"><text:span text:style-name="T710">Barnet<text:s/></text:span><text:span text:style-name="T711">Libraries and Library</text:span><text:span text:style-name="T712"><text:s/></text:span><text:span text:style-name="T713">Events</text:span></text:p>
          </table:table-cell>
          <table:table-cell table:style-name="TableCell714">
            <text:list text:style-name="LFO7" text:continue-numbering="true">
              <text:list-item>
                <text:p text:style-name="P715"><text:span text:style-name="T716">Face-to-<text:s/></text:span><text:span text:style-name="T717">face</text:span></text:p>
              </text:list-item>
              <text:list-item>
                <text:p text:style-name="P718"><text:span text:style-name="T719">Online</text:span></text:p>
              </text:list-item>
            </text:list>
          </table:table-cell>
          <table:table-cell table:style-name="TableCell720">
            <text:p text:style-name="P721"><text:span text:style-name="T722">Barnet</text:span><text:span text:style-name="T723"><text:s/></text:span><text:span text:style-name="T724">Libraries</text:span><text:span text:style-name="T725"><text:s/></text:span><text:span text:style-name="T726">have</text:span><text:span text:style-name="T727"><text:s/></text:span><text:span text:style-name="T728">several</text:span><text:span text:style-name="T729"><text:s/></text:span><text:span text:style-name="T730">events throughout the year where you</text:span><text:span text:style-name="T731"><text:s/></text:span><text:span text:style-name="T732">can meet other people with similar interests or learn a new skill.</text:span></text:p>
          </table:table-cell>
          <table:table-cell table:style-name="TableCell733">
            <text:p text:style-name="P734"><text:span text:style-name="T735">Library</text:span><text:span text:style-name="T736"><text:s/></text:span><text:span text:style-name="T737">services:</text:span></text:p>
            <text:p text:style-name="P738"><text:a xlink:href="https://www.barnet.gov.uk/libraries" office:target-frame-name="_top" xlink:show="replace"><text:span text:style-name="T739">https://www.barnet.gov.uk/libraries</text:span></text:a></text:p>
            <text:p text:style-name="P740"><text:span text:style-name="T741">Library</text:span><text:span text:style-name="T742"><text:s/></text:span><text:span text:style-name="T743">events:<text:s/></text:span><text:a xlink:href="https://www.barnet.gov.uk/libraries/library-events" office:target-frame-name="_top" xlink:show="replace"><text:span text:style-name="T744">https://www.barnet.gov.uk/libraries/l</text:span></text:a><text:span text:style-name="T745"><text:s/></text:span><text:a xlink:href="https://www.barnet.gov.uk/libraries/library-events" office:target-frame-name="_top" xlink:show="replace"><text:span text:style-name="T746">ibrary-events</text:span></text:a></text:p>
          </table:table-cell>
        </table:table-row>
        <table:table-row table:style-name="TableRow747">
          <table:table-cell table:style-name="TableCell748">
            <text:p text:style-name="P749"><text:span text:style-name="T750">Barnet<text:s/></text:span><text:span text:style-name="T751">Libraries</text:span><text:span text:style-name="T752"><text:s/></text:span><text:span text:style-name="T753">IT<text:s/></text:span><text:span text:style-name="T754">Support</text:span></text:p>
          </table:table-cell>
          <table:table-cell table:style-name="TableCell755">
            <text:list text:style-name="LFO8" text:continue-numbering="true">
              <text:list-item>
                <text:p text:style-name="P756"><text:span text:style-name="T757">Face-to-<text:s/></text:span><text:span text:style-name="T758">face</text:span></text:p>
              </text:list-item>
              <text:list-item>
                <text:p text:style-name="P759"><text:span text:style-name="T760">Phone</text:span></text:p>
              </text:list-item>
              <text:list-item>
                <text:p text:style-name="P761"><text:span text:style-name="T762">Email</text:span></text:p>
              </text:list-item>
            </text:list>
          </table:table-cell>
          <table:table-cell table:style-name="TableCell763">
            <text:p text:style-name="P764"><text:span text:style-name="T765">Can give advice and support for queries such as basic computer skills, online shopping, getting<text:s/></text:span><text:span text:style-name="T766">online,</text:span><text:span text:style-name="T767"><text:s/></text:span><text:span text:style-name="T768">accessing</text:span><text:span text:style-name="T769"><text:s/></text:span><text:span text:style-name="T770">council</text:span><text:span text:style-name="T771"><text:s/></text:span><text:span text:style-name="T772">and</text:span><text:span text:style-name="T773"><text:s/></text:span><text:span text:style-name="T774">library resources and online safety. They also run courses for you to learn new skills.</text:span></text:p>
          </table:table-cell>
          <table:table-cell table:style-name="TableCell775">
            <text:p text:style-name="P776"><text:span text:style-name="T777">Email:</text:span></text:p>
            <text:p text:style-name="P778"><text:a xlink:href="mailto:librariesonlinehelp@barnet.gov.uk" office:target-frame-name="_top" xlink:show="replace"><text:span text:style-name="T779">librariesonlinehelp@barnet.gov.uk</text:span></text:a></text:p>
            <text:p text:style-name="P780"><text:span text:style-name="T781">Phone:</text:span><text:span text:style-name="T782"><text:s/></text:span><text:span text:style-name="T783">020</text:span><text:span text:style-name="T784"><text:s/></text:span><text:span text:style-name="T785">8359</text:span><text:span text:style-name="T786"><text:s/></text:span><text:span text:style-name="T787">4913</text:span><text:span text:style-name="T788"><text:s/></text:span><text:span text:style-name="T789">and</text:span><text:span text:style-name="T790"><text:s/></text:span><text:span text:style-name="T791">leave</text:span><text:span text:style-name="T792"><text:s/></text:span><text:span text:style-name="T793">a message on the answerphone.</text:span></text:p>
          </table:table-cell>
        </table:table-row>
        <table:table-row table:style-name="TableRow794">
          <table:table-cell table:style-name="TableCell795">
            <text:p text:style-name="P796"><text:span text:style-name="T797">Barnet<text:s/></text:span><text:span text:style-name="T798">University of the</text:span><text:span text:style-name="T799"><text:s/></text:span><text:span text:style-name="T800">Third</text:span><text:span text:style-name="T801"><text:s/></text:span><text:span text:style-name="T802">Age</text:span></text:p>
          </table:table-cell>
          <table:table-cell table:style-name="TableCell803">
            <text:list text:style-name="LFO9" text:continue-numbering="true">
              <text:list-item>
                <text:p text:style-name="P804"><text:span text:style-name="T805">Face-to-<text:s/></text:span><text:span text:style-name="T806">face</text:span></text:p>
              </text:list-item>
              <text:list-item>
                <text:p text:style-name="P807"><text:span text:style-name="T808">Online</text:span></text:p>
              </text:list-item>
            </text:list>
          </table:table-cell>
          <table:table-cell table:style-name="TableCell809">
            <text:p text:style-name="P810"><text:span text:style-name="T811">Barnet</text:span><text:span text:style-name="T812"><text:s/></text:span><text:span text:style-name="T813">U3A</text:span><text:span text:style-name="T814"><text:s/></text:span><text:span text:style-name="T815">offers</text:span><text:span text:style-name="T816"><text:s/></text:span><text:span text:style-name="T817">people</text:span><text:span text:style-name="T818"><text:s/></text:span><text:span text:style-name="T819">no</text:span><text:span text:style-name="T820"><text:s/></text:span><text:span text:style-name="T821">longer in full-time employment an opportunity for life-long<text:s/></text:span><text:span text:style-name="T822">learning, friendship and hopefully some fun.</text:span></text:p>
            <text:p text:style-name="P823"><text:span text:style-name="T824">NB:</text:span><text:span text:style-name="T825"><text:s/></text:span><text:span text:style-name="T826">Membership</text:span><text:span text:style-name="T827"><text:s/></text:span><text:span text:style-name="T828">organisation</text:span><text:span text:style-name="T829"><text:s/></text:span><text:span text:style-name="T830">–</text:span></text:p>
            <text:p text:style-name="P831"><text:span text:style-name="T832">requires</text:span><text:span text:style-name="T833"><text:s/></text:span><text:span text:style-name="T834">payment.</text:span></text:p>
          </table:table-cell>
          <table:table-cell table:style-name="TableCell835">
            <text:p text:style-name="P836"><text:span text:style-name="T837">Website:</text:span><text:span text:style-name="T838"><text:s/></text:span><text:a xlink:href="https://barnetu3a.org.uk/" office:target-frame-name="_top" xlink:show="replace"><text:span text:style-name="T839">https://barnetu3a.org.uk</text:span></text:a></text:p>
          </table:table-cell>
        </table:table-row>
        <table:table-row table:style-name="TableRow840">
          <table:table-cell table:style-name="TableCell841">
            <text:p text:style-name="P842"><text:span text:style-name="T843">Barnet</text:span><text:span text:style-name="T844"><text:s/></text:span><text:span text:style-name="T845">&amp;<text:s/></text:span><text:span text:style-name="T846">Southgate<text:s/></text:span><text:span text:style-name="T847">College -<text:s/></text:span><text:span text:style-name="T848">Adult<text:s/></text:span><text:span text:style-name="T849">Community Learning</text:span></text:p>
          </table:table-cell>
          <table:table-cell table:style-name="TableCell850">
            <text:list text:style-name="LFO10" text:continue-numbering="true">
              <text:list-item>
                <text:p text:style-name="P851"><text:span text:style-name="T852">Face-</text:span><text:span text:style-name="T853">to-</text:span></text:p>
              </text:list-item>
            </text:list>
            <text:p text:style-name="P854"><text:span text:style-name="T855">face</text:span></text:p>
            <text:list text:style-name="LFO10" text:continue-numbering="true">
              <text:list-item>
                <text:p text:style-name="P856"><text:span text:style-name="T857">Online</text:span></text:p>
              </text:list-item>
            </text:list>
          </table:table-cell>
          <table:table-cell table:style-name="TableCell858">
            <text:p text:style-name="P859"><text:span text:style-name="T860">Courses for adults in community venues.</text:span><text:span text:style-name="T861"><text:s/></text:span><text:span text:style-name="T862">Includes</text:span><text:span text:style-name="T863"><text:s/></text:span><text:span text:style-name="T864">arts</text:span><text:span text:style-name="T865"><text:s/></text:span><text:span text:style-name="T866">and</text:span><text:span text:style-name="T867"><text:s/></text:span><text:span text:style-name="T868">creative crafts, IT, English and maths, hair and</text:span><text:span text:style-name="T869"><text:s/></text:span><text:span text:style-name="T870">beauty,</text:span><text:span text:style-name="T871"><text:s/></text:span><text:span text:style-name="T872">health</text:span><text:span text:style-name="T873"><text:s/></text:span><text:span text:style-name="T874">and</text:span><text:span text:style-name="T875"><text:s/></text:span><text:span text:style-name="T876">wellbeing and many more.</text:span></text:p>
            <text:p text:style-name="P877"/>
            <text:p text:style-name="P878"><text:span text:style-name="T879">NB:</text:span><text:span text:style-name="T880"><text:s/></text:span><text:span text:style-name="T881">Courses</text:span><text:span text:style-name="T882"><text:s/></text:span><text:span text:style-name="T883">will</text:span><text:span text:style-name="T884"><text:s/></text:span><text:span text:style-name="T885">likely</text:span><text:span text:style-name="T886"><text:s/></text:span><text:span text:style-name="T887">require<text:s/></text:span><text:span text:style-name="T888">payment.</text:span></text:p>
          </table:table-cell>
          <table:table-cell table:style-name="TableCell889">
            <text:p text:style-name="P890"><text:span text:style-name="T891">Website:<text:s/></text:span><text:a xlink:href="https://www.barnetsouthgate.ac.uk/adult-community-courses" office:target-frame-name="_top" xlink:show="replace"><text:span text:style-name="T892">https://www.barnetsouthgate.ac.uk/a</text:span></text:a><text:span text:style-name="T893"><text:s/></text:span><text:a xlink:href="https://www.barnetsouthgate.ac.uk/adult-community-courses" office:target-frame-name="_top" xlink:show="replace"><text:span text:style-name="T894">dult-community-courses</text:span></text:a></text:p>
            <text:p text:style-name="P895"><text:span text:style-name="T896">Email:<text:s/></text:span><text:a xlink:href="mailto:community.classes@barnetsouthgate.ac.uk" office:target-frame-name="_top" xlink:show="replace"><text:span text:style-name="T897">community.classes@barnetsouthgate.</text:span></text:a><text:span text:style-name="T898"><text:s/></text:span><text:a xlink:href="mailto:community.classes@barnetsouthgate.ac.uk" office:target-frame-name="_top" xlink:show="replace"><text:span text:style-name="T899">ac.uk</text:span></text:a></text:p>
            <text:p text:style-name="P900"><text:span text:style-name="T901">Phone:</text:span><text:span text:style-name="T902"><text:s/></text:span><text:span text:style-name="T903">020</text:span><text:span text:style-name="T904"><text:s/></text:span><text:span text:style-name="T905">8266</text:span><text:span text:style-name="T906"><text:s/></text:span><text:span text:style-name="T907">4000</text:span></text:p>
          </table:table-cell>
        </table:table-row>
        <table:table-row table:style-name="TableRow908">
          <table:table-cell table:style-name="TableCell909">
            <text:p text:style-name="P910"><text:span text:style-name="T911">Digital</text:span><text:span text:style-name="T912"><text:s/></text:span><text:span text:style-name="T913">Barnet</text:span></text:p>
          </table:table-cell>
          <table:table-cell table:style-name="TableCell914">
            <text:list text:style-name="LFO11" text:continue-numbering="true">
              <text:list-item>
                <text:p text:style-name="P915"><text:span text:style-name="T916">Online</text:span></text:p>
              </text:list-item>
            </text:list>
          </table:table-cell>
          <table:table-cell table:style-name="TableCell917">
            <text:p text:style-name="P918"><text:span text:style-name="T919">Barnet</text:span><text:span text:style-name="T920"><text:s/></text:span><text:span text:style-name="T921">Council</text:span><text:span text:style-name="T922"><text:s/></text:span><text:span text:style-name="T923">Website</text:span><text:span text:style-name="T924"><text:s/></text:span><text:span text:style-name="T925">page</text:span><text:span text:style-name="T926"><text:s/></text:span><text:span text:style-name="T927">with all</text:span><text:span text:style-name="T928"><text:s/></text:span><text:span text:style-name="T929">the</text:span><text:span text:style-name="T930"><text:s/></text:span><text:span text:style-name="T931">up-to-date</text:span><text:span text:style-name="T932"><text:s/></text:span><text:span text:style-name="T933">information</text:span><text:span text:style-name="T934"><text:s/></text:span><text:span text:style-name="T935">you need about support for you in<text:s/></text:span><text:span text:style-name="T936">Barnet.</text:span></text:p>
          </table:table-cell>
          <table:table-cell table:style-name="TableCell937">
            <text:p text:style-name="P938"><text:span text:style-name="T939">Website:<text:s/></text:span><text:a xlink:href="https://www.barnet.gov.uk/digital-barnet" office:target-frame-name="_top" xlink:show="replace"><text:span text:style-name="T940">https://www.barnet.gov.uk/digital-</text:span></text:a><text:span text:style-name="T941"><text:s/></text:span><text:a xlink:href="https://www.barnet.gov.uk/digital-barnet" office:target-frame-name="_top" xlink:show="replace"><text:span text:style-name="T942">barnet</text:span></text:a></text:p>
          </table:table-cell>
        </table:table-row>
        <table:table-row table:style-name="TableRow943">
          <table:table-cell table:style-name="TableCell944" table:number-columns-spanned="4">
            <text:p text:style-name="P945"/>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2in" fo:margin-left="0.2854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5986in">
        <style:tab-stops/>
      </style:paragraph-properties>
      <style:text-properties fo:font-size="12.5pt" style:font-size-asian="12.5pt" style:font-size-complex="12.5pt" fo:hyphenate="false"/>
    </style:style>
    <style:style style:name="Title" style:display-name="Title" style:family="paragraph" style:parent-style-name="Normal">
      <style:paragraph-properties fo:margin-top="0.1805in" fo:margin-left="0.2305in">
        <style:tab-stops/>
      </style:paragraph-properties>
      <style:text-properties fo:font-weight="bold" style:font-weight-asian="bold" style:font-weight-complex="bold" fo:font-size="40pt" style:font-size-asian="40pt" style:font-size-complex="40pt" fo:hyphenate="false"/>
    </style:style>
    <style:style style:name="ListParagraph" style:display-name="List Paragraph" style:family="paragraph" style:parent-style-name="Normal">
      <style:paragraph-properties fo:margin-top="0.0027in" fo:margin-left="0.5986in" fo:text-indent="-0.3138in">
        <style:tab-stops/>
      </style:paragraph-properties>
      <style:text-properties fo:hyphenate="false"/>
    </style:style>
    <style:style style:name="TableParagraph" style:display-name="Table Paragraph" style:family="paragraph" style:parent-style-name="Normal">
      <style:paragraph-properties fo:margin-left="0.120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2.5pt" style:font-size-asian="12.5pt" style:font-size-complex="12.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3138in" text:list-level-position-and-space-mode="label-alignment">
          <style:list-level-label-alignment text:label-followed-by="listtab" fo:margin-left="0.5986in" fo:text-indent="-0.3138in"/>
        </style:list-level-properties>
        <style:text-properties style:font-name="Wingdings"/>
      </text:list-level-style-bullet>
      <text:list-level-style-bullet text:level="2" text:style-name="WW_CharLFO1LVL2" text:bullet-char="•">
        <style:list-level-properties text:space-before="0.9208in" text:min-label-width="0.3138in" text:list-level-position-and-space-mode="label-alignment">
          <style:list-level-label-alignment text:label-followed-by="listtab" fo:margin-left="1.2347in" fo:text-indent="-0.3138in"/>
        </style:list-level-properties>
      </text:list-level-style-bullet>
      <text:list-level-style-bullet text:level="3" text:style-name="WW_CharLFO1LVL3" text:bullet-char="•">
        <style:list-level-properties text:space-before="1.5583in" text:min-label-width="0.3138in" text:list-level-position-and-space-mode="label-alignment">
          <style:list-level-label-alignment text:label-followed-by="listtab" fo:margin-left="1.8722in" fo:text-indent="-0.3138in"/>
        </style:list-level-properties>
      </text:list-level-style-bullet>
      <text:list-level-style-bullet text:level="4" text:style-name="WW_CharLFO1LVL4" text:bullet-char="•">
        <style:list-level-properties text:space-before="2.1958in" text:min-label-width="0.3138in" text:list-level-position-and-space-mode="label-alignment">
          <style:list-level-label-alignment text:label-followed-by="listtab" fo:margin-left="2.5097in" fo:text-indent="-0.3138in"/>
        </style:list-level-properties>
      </text:list-level-style-bullet>
      <text:list-level-style-bullet text:level="5" text:style-name="WW_CharLFO1LVL5" text:bullet-char="•">
        <style:list-level-properties text:space-before="2.8333in" text:min-label-width="0.3138in" text:list-level-position-and-space-mode="label-alignment">
          <style:list-level-label-alignment text:label-followed-by="listtab" fo:margin-left="3.1472in" fo:text-indent="-0.3138in"/>
        </style:list-level-properties>
      </text:list-level-style-bullet>
      <text:list-level-style-bullet text:level="6" text:style-name="WW_CharLFO1LVL6" text:bullet-char="•">
        <style:list-level-properties text:space-before="3.4708in" text:min-label-width="0.3138in" text:list-level-position-and-space-mode="label-alignment">
          <style:list-level-label-alignment text:label-followed-by="listtab" fo:margin-left="3.7847in" fo:text-indent="-0.3138in"/>
        </style:list-level-properties>
      </text:list-level-style-bullet>
      <text:list-level-style-bullet text:level="7" text:style-name="WW_CharLFO1LVL7" text:bullet-char="•">
        <style:list-level-properties text:space-before="4.1083in" text:min-label-width="0.3138in" text:list-level-position-and-space-mode="label-alignment">
          <style:list-level-label-alignment text:label-followed-by="listtab" fo:margin-left="4.4222in" fo:text-indent="-0.3138in"/>
        </style:list-level-properties>
      </text:list-level-style-bullet>
      <text:list-level-style-bullet text:level="8" text:style-name="WW_CharLFO1LVL8" text:bullet-char="•">
        <style:list-level-properties text:space-before="4.7458in" text:min-label-width="0.3138in" text:list-level-position-and-space-mode="label-alignment">
          <style:list-level-label-alignment text:label-followed-by="listtab" fo:margin-left="5.0597in" fo:text-indent="-0.3138in"/>
        </style:list-level-properties>
      </text:list-level-style-bullet>
      <text:list-level-style-bullet text:level="9" text:style-name="WW_CharLFO1LVL9" text:bullet-char="•">
        <style:list-level-properties text:space-before="5.3833in" text:min-label-width="0.3138in" text:list-level-position-and-space-mode="label-alignment">
          <style:list-level-label-alignment text:label-followed-by="listtab" fo:margin-left="5.6972in" fo:text-indent="-0.3138in"/>
        </style:list-level-properties>
      </text:list-level-style-bullet>
    </text:list-style>
    <text:list-style style:name="LFO2">
      <text:list-level-style-bullet text:level="1" text:style-name="WW_CharLFO2LVL1" text:bullet-char="">
        <style:list-level-properties text:space-before="0.1187in" text:min-label-width="0.1888in" text:list-level-position-and-space-mode="label-alignment">
          <style:list-level-label-alignment text:label-followed-by="listtab" fo:margin-left="0.3076in" fo:text-indent="-0.1888in"/>
        </style:list-level-properties>
        <style:text-properties style:font-name="Wingdings"/>
      </text:list-level-style-bullet>
      <text:list-level-style-bullet text:level="2" text:style-name="WW_CharLFO2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2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2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2LVL6" text:bullet-char="•">
        <style:list-level-properties text:space-before="0.3534in" text:min-label-width="0.1888in" text:list-level-position-and-space-mode="label-alignment">
          <style:list-level-label-alignment text:label-followed-by="listtab" fo:margin-left="0.5423in" fo:text-indent="-0.1888in"/>
        </style:list-level-properties>
      </text:list-level-style-bullet>
      <text:list-level-style-bullet text:level="7" text:style-name="WW_CharLFO2LVL7" text:bullet-char="•">
        <style:list-level-properties text:space-before="0.4006in" text:min-label-width="0.1888in" text:list-level-position-and-space-mode="label-alignment">
          <style:list-level-label-alignment text:label-followed-by="listtab" fo:margin-left="0.5895in" fo:text-indent="-0.1888in"/>
        </style:list-level-properties>
      </text:list-level-style-bullet>
      <text:list-level-style-bullet text:level="8" text:style-name="WW_CharLFO2LVL8" text:bullet-char="•">
        <style:list-level-properties text:space-before="0.4479in" text:min-label-width="0.1888in" text:list-level-position-and-space-mode="label-alignment">
          <style:list-level-label-alignment text:label-followed-by="listtab" fo:margin-left="0.6368in" fo:text-indent="-0.1888in"/>
        </style:list-level-properties>
      </text:list-level-style-bullet>
      <text:list-level-style-bullet text:level="9" text:style-name="WW_CharLFO2LVL9" text:bullet-char="•">
        <style:list-level-properties text:space-before="0.4951in" text:min-label-width="0.1888in" text:list-level-position-and-space-mode="label-alignment">
          <style:list-level-label-alignment text:label-followed-by="listtab" fo:margin-left="0.684in" fo:text-indent="-0.1888in"/>
        </style:list-level-properties>
      </text:list-level-style-bullet>
    </text:list-style>
    <text:list-style style:name="LFO3">
      <text:list-level-style-bullet text:level="1" text:style-name="WW_CharLFO3LVL1" text:bullet-char="">
        <style:list-level-properties text:space-before="0.1187in" text:min-label-width="0.1888in" text:list-level-position-and-space-mode="label-alignment">
          <style:list-level-label-alignment text:label-followed-by="listtab" fo:margin-left="0.3076in" fo:text-indent="-0.1888in"/>
        </style:list-level-properties>
        <style:text-properties style:font-name="Wingdings"/>
      </text:list-level-style-bullet>
      <text:list-level-style-bullet text:level="2" text:style-name="WW_CharLFO3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3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3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3LVL6" text:bullet-char="•">
        <style:list-level-properties text:space-before="0.3534in" text:min-label-width="0.1888in" text:list-level-position-and-space-mode="label-alignment">
          <style:list-level-label-alignment text:label-followed-by="listtab" fo:margin-left="0.5423in" fo:text-indent="-0.1888in"/>
        </style:list-level-properties>
      </text:list-level-style-bullet>
      <text:list-level-style-bullet text:level="7" text:style-name="WW_CharLFO3LVL7" text:bullet-char="•">
        <style:list-level-properties text:space-before="0.4006in" text:min-label-width="0.1888in" text:list-level-position-and-space-mode="label-alignment">
          <style:list-level-label-alignment text:label-followed-by="listtab" fo:margin-left="0.5895in" fo:text-indent="-0.1888in"/>
        </style:list-level-properties>
      </text:list-level-style-bullet>
      <text:list-level-style-bullet text:level="8" text:style-name="WW_CharLFO3LVL8" text:bullet-char="•">
        <style:list-level-properties text:space-before="0.4479in" text:min-label-width="0.1888in" text:list-level-position-and-space-mode="label-alignment">
          <style:list-level-label-alignment text:label-followed-by="listtab" fo:margin-left="0.6368in" fo:text-indent="-0.1888in"/>
        </style:list-level-properties>
      </text:list-level-style-bullet>
      <text:list-level-style-bullet text:level="9" text:style-name="WW_CharLFO3LVL9" text:bullet-char="•">
        <style:list-level-properties text:space-before="0.4951in" text:min-label-width="0.1888in" text:list-level-position-and-space-mode="label-alignment">
          <style:list-level-label-alignment text:label-followed-by="listtab" fo:margin-left="0.684in" fo:text-indent="-0.1888in"/>
        </style:list-level-properties>
      </text:list-level-style-bullet>
    </text:list-style>
    <text:list-style style:name="LFO4">
      <text:list-level-style-bullet text:level="1" text:style-name="WW_CharLFO4LVL1" text:bullet-char="">
        <style:list-level-properties text:space-before="0.1187in" text:min-label-width="0.1888in" text:list-level-position-and-space-mode="label-alignment">
          <style:list-level-label-alignment text:label-followed-by="listtab" fo:margin-left="0.3076in" fo:text-indent="-0.1888in"/>
        </style:list-level-properties>
        <style:text-properties style:font-name="Wingdings"/>
      </text:list-level-style-bullet>
      <text:list-level-style-bullet text:level="2" text:style-name="WW_CharLFO4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4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4LVL6" text:bullet-char="•">
        <style:list-level-properties text:space-before="0.3534in" text:min-label-width="0.1888in" text:list-level-position-and-space-mode="label-alignment">
          <style:list-level-label-alignment text:label-followed-by="listtab" fo:margin-left="0.5423in" fo:text-indent="-0.1888in"/>
        </style:list-level-properties>
      </text:list-level-style-bullet>
      <text:list-level-style-bullet text:level="7" text:style-name="WW_CharLFO4LVL7" text:bullet-char="•">
        <style:list-level-properties text:space-before="0.4006in" text:min-label-width="0.1888in" text:list-level-position-and-space-mode="label-alignment">
          <style:list-level-label-alignment text:label-followed-by="listtab" fo:margin-left="0.5895in" fo:text-indent="-0.1888in"/>
        </style:list-level-properties>
      </text:list-level-style-bullet>
      <text:list-level-style-bullet text:level="8" text:style-name="WW_CharLFO4LVL8" text:bullet-char="•">
        <style:list-level-properties text:space-before="0.4479in" text:min-label-width="0.1888in" text:list-level-position-and-space-mode="label-alignment">
          <style:list-level-label-alignment text:label-followed-by="listtab" fo:margin-left="0.6368in" fo:text-indent="-0.1888in"/>
        </style:list-level-properties>
      </text:list-level-style-bullet>
      <text:list-level-style-bullet text:level="9" text:style-name="WW_CharLFO4LVL9" text:bullet-char="•">
        <style:list-level-properties text:space-before="0.4951in" text:min-label-width="0.1888in" text:list-level-position-and-space-mode="label-alignment">
          <style:list-level-label-alignment text:label-followed-by="listtab" fo:margin-left="0.684in" fo:text-indent="-0.1888in"/>
        </style:list-level-properties>
      </text:list-level-style-bullet>
    </text:list-style>
    <text:list-style style:name="LFO5">
      <text:list-level-style-bullet text:level="1" text:style-name="WW_CharLFO5LVL1" text:bullet-char="">
        <style:list-level-properties text:space-before="0.1187in" text:min-label-width="0.1888in" text:list-level-position-and-space-mode="label-alignment">
          <style:list-level-label-alignment text:label-followed-by="listtab" fo:margin-left="0.3076in" fo:text-indent="-0.1888in"/>
        </style:list-level-properties>
        <style:text-properties style:font-name="Wingdings"/>
      </text:list-level-style-bullet>
      <text:list-level-style-bullet text:level="2" text:style-name="WW_CharLFO5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5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5LVL6" text:bullet-char="•">
        <style:list-level-properties text:space-before="0.3534in" text:min-label-width="0.1888in" text:list-level-position-and-space-mode="label-alignment">
          <style:list-level-label-alignment text:label-followed-by="listtab" fo:margin-left="0.5423in" fo:text-indent="-0.1888in"/>
        </style:list-level-properties>
      </text:list-level-style-bullet>
      <text:list-level-style-bullet text:level="7" text:style-name="WW_CharLFO5LVL7" text:bullet-char="•">
        <style:list-level-properties text:space-before="0.4006in" text:min-label-width="0.1888in" text:list-level-position-and-space-mode="label-alignment">
          <style:list-level-label-alignment text:label-followed-by="listtab" fo:margin-left="0.5895in" fo:text-indent="-0.1888in"/>
        </style:list-level-properties>
      </text:list-level-style-bullet>
      <text:list-level-style-bullet text:level="8" text:style-name="WW_CharLFO5LVL8" text:bullet-char="•">
        <style:list-level-properties text:space-before="0.4479in" text:min-label-width="0.1888in" text:list-level-position-and-space-mode="label-alignment">
          <style:list-level-label-alignment text:label-followed-by="listtab" fo:margin-left="0.6368in" fo:text-indent="-0.1888in"/>
        </style:list-level-properties>
      </text:list-level-style-bullet>
      <text:list-level-style-bullet text:level="9" text:style-name="WW_CharLFO5LVL9" text:bullet-char="•">
        <style:list-level-properties text:space-before="0.4951in" text:min-label-width="0.1888in" text:list-level-position-and-space-mode="label-alignment">
          <style:list-level-label-alignment text:label-followed-by="listtab" fo:margin-left="0.684in" fo:text-indent="-0.1888in"/>
        </style:list-level-properties>
      </text:list-level-style-bullet>
    </text:list-style>
    <text:list-style style:name="LFO6">
      <text:list-level-style-bullet text:level="1" text:style-name="WW_CharLFO6LVL1" text:bullet-char="">
        <style:list-level-properties text:space-before="0.093in" text:min-label-width="0.1888in" text:list-level-position-and-space-mode="label-alignment">
          <style:list-level-label-alignment text:label-followed-by="listtab" fo:margin-left="0.2819in" fo:text-indent="-0.1888in"/>
        </style:list-level-properties>
        <style:text-properties style:font-name="Wingdings"/>
      </text:list-level-style-bullet>
      <text:list-level-style-bullet text:level="2" text:style-name="WW_CharLFO6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6LVL3" text:bullet-char="•">
        <style:list-level-properties text:space-before="0.2402in" text:min-label-width="0.1888in" text:list-level-position-and-space-mode="label-alignment">
          <style:list-level-label-alignment text:label-followed-by="listtab" fo:margin-left="0.4291in" fo:text-indent="-0.1888in"/>
        </style:list-level-properties>
      </text:list-level-style-bullet>
      <text:list-level-style-bullet text:level="4" text:style-name="WW_CharLFO6LVL4" text:bullet-char="•">
        <style:list-level-properties text:space-before="0.3166in" text:min-label-width="0.1888in" text:list-level-position-and-space-mode="label-alignment">
          <style:list-level-label-alignment text:label-followed-by="listtab" fo:margin-left="0.5055in" fo:text-indent="-0.1888in"/>
        </style:list-level-properties>
      </text:list-level-style-bullet>
      <text:list-level-style-bullet text:level="5" text:style-name="WW_CharLFO6LVL5" text:bullet-char="•">
        <style:list-level-properties text:space-before="0.3923in" text:min-label-width="0.1888in" text:list-level-position-and-space-mode="label-alignment">
          <style:list-level-label-alignment text:label-followed-by="listtab" fo:margin-left="0.5812in" fo:text-indent="-0.1888in"/>
        </style:list-level-properties>
      </text:list-level-style-bullet>
      <text:list-level-style-bullet text:level="6" text:style-name="WW_CharLFO6LVL6" text:bullet-char="•">
        <style:list-level-properties text:space-before="0.4687in" text:min-label-width="0.1888in" text:list-level-position-and-space-mode="label-alignment">
          <style:list-level-label-alignment text:label-followed-by="listtab" fo:margin-left="0.6576in" fo:text-indent="-0.1888in"/>
        </style:list-level-properties>
      </text:list-level-style-bullet>
      <text:list-level-style-bullet text:level="7" text:style-name="WW_CharLFO6LVL7"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level-style-bullet text:level="8" text:style-name="WW_CharLFO6LVL8" text:bullet-char="•">
        <style:list-level-properties text:space-before="0.6201in" text:min-label-width="0.1888in" text:list-level-position-and-space-mode="label-alignment">
          <style:list-level-label-alignment text:label-followed-by="listtab" fo:margin-left="0.809in" fo:text-indent="-0.1888in"/>
        </style:list-level-properties>
      </text:list-level-style-bullet>
      <text:list-level-style-bullet text:level="9" text:style-name="WW_CharLFO6LVL9" text:bullet-char="•">
        <style:list-level-properties text:space-before="0.6965in" text:min-label-width="0.1888in" text:list-level-position-and-space-mode="label-alignment">
          <style:list-level-label-alignment text:label-followed-by="listtab" fo:margin-left="0.8854in" fo:text-indent="-0.1888in"/>
        </style:list-level-properties>
      </text:list-level-style-bullet>
    </text:list-style>
    <text:list-style style:name="LFO7">
      <text:list-level-style-bullet text:level="1" text:style-name="WW_CharLFO7LVL1" text:bullet-char="">
        <style:list-level-properties text:space-before="0.118in" text:min-label-width="0.1888in" text:list-level-position-and-space-mode="label-alignment">
          <style:list-level-label-alignment text:label-followed-by="listtab" fo:margin-left="0.3069in" fo:text-indent="-0.1888in"/>
        </style:list-level-properties>
        <style:text-properties style:font-name="Wingdings"/>
      </text:list-level-style-bullet>
      <text:list-level-style-bullet text:level="2" text:style-name="WW_CharLFO7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7LVL3" text:bullet-char="•">
        <style:list-level-properties text:space-before="0.2625in" text:min-label-width="0.1888in" text:list-level-position-and-space-mode="label-alignment">
          <style:list-level-label-alignment text:label-followed-by="listtab" fo:margin-left="0.4513in" fo:text-indent="-0.1888in"/>
        </style:list-level-properties>
      </text:list-level-style-bullet>
      <text:list-level-style-bullet text:level="4" text:style-name="WW_CharLFO7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7LVL5" text:bullet-char="•">
        <style:list-level-properties text:space-before="0.409in" text:min-label-width="0.1888in" text:list-level-position-and-space-mode="label-alignment">
          <style:list-level-label-alignment text:label-followed-by="listtab" fo:margin-left="0.5979in" fo:text-indent="-0.1888in"/>
        </style:list-level-properties>
      </text:list-level-style-bullet>
      <text:list-level-style-bullet text:level="6" text:style-name="WW_CharLFO7LVL6" text:bullet-char="•">
        <style:list-level-properties text:space-before="0.4826in" text:min-label-width="0.1888in" text:list-level-position-and-space-mode="label-alignment">
          <style:list-level-label-alignment text:label-followed-by="listtab" fo:margin-left="0.6715in" fo:text-indent="-0.1888in"/>
        </style:list-level-properties>
      </text:list-level-style-bullet>
      <text:list-level-style-bullet text:level="7" text:style-name="WW_CharLFO7LVL7" text:bullet-char="•">
        <style:list-level-properties text:space-before="0.5555in" text:min-label-width="0.1888in" text:list-level-position-and-space-mode="label-alignment">
          <style:list-level-label-alignment text:label-followed-by="listtab" fo:margin-left="0.7444in" fo:text-indent="-0.1888in"/>
        </style:list-level-properties>
      </text:list-level-style-bullet>
      <text:list-level-style-bullet text:level="8" text:style-name="WW_CharLFO7LVL8" text:bullet-char="•">
        <style:list-level-properties text:space-before="0.6284in" text:min-label-width="0.1888in" text:list-level-position-and-space-mode="label-alignment">
          <style:list-level-label-alignment text:label-followed-by="listtab" fo:margin-left="0.8173in" fo:text-indent="-0.1888in"/>
        </style:list-level-properties>
      </text:list-level-style-bullet>
      <text:list-level-style-bullet text:level="9" text:style-name="WW_CharLFO7LVL9" text:bullet-char="•">
        <style:list-level-properties text:space-before="0.702in" text:min-label-width="0.1888in" text:list-level-position-and-space-mode="label-alignment">
          <style:list-level-label-alignment text:label-followed-by="listtab" fo:margin-left="0.8909in" fo:text-indent="-0.1888in"/>
        </style:list-level-properties>
      </text:list-level-style-bullet>
    </text:list-style>
    <text:list-style style:name="LFO8">
      <text:list-level-style-bullet text:level="1" text:style-name="WW_CharLFO8LVL1" text:bullet-char="">
        <style:list-level-properties text:space-before="0.118in" text:min-label-width="0.1888in" text:list-level-position-and-space-mode="label-alignment">
          <style:list-level-label-alignment text:label-followed-by="listtab" fo:margin-left="0.3069in" fo:text-indent="-0.1888in"/>
        </style:list-level-properties>
        <style:text-properties style:font-name="Wingdings"/>
      </text:list-level-style-bullet>
      <text:list-level-style-bullet text:level="2" text:style-name="WW_CharLFO8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8LVL3" text:bullet-char="•">
        <style:list-level-properties text:space-before="0.2625in" text:min-label-width="0.1888in" text:list-level-position-and-space-mode="label-alignment">
          <style:list-level-label-alignment text:label-followed-by="listtab" fo:margin-left="0.4513in" fo:text-indent="-0.1888in"/>
        </style:list-level-properties>
      </text:list-level-style-bullet>
      <text:list-level-style-bullet text:level="4" text:style-name="WW_CharLFO8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8LVL5" text:bullet-char="•">
        <style:list-level-properties text:space-before="0.409in" text:min-label-width="0.1888in" text:list-level-position-and-space-mode="label-alignment">
          <style:list-level-label-alignment text:label-followed-by="listtab" fo:margin-left="0.5979in" fo:text-indent="-0.1888in"/>
        </style:list-level-properties>
      </text:list-level-style-bullet>
      <text:list-level-style-bullet text:level="6" text:style-name="WW_CharLFO8LVL6" text:bullet-char="•">
        <style:list-level-properties text:space-before="0.4826in" text:min-label-width="0.1888in" text:list-level-position-and-space-mode="label-alignment">
          <style:list-level-label-alignment text:label-followed-by="listtab" fo:margin-left="0.6715in" fo:text-indent="-0.1888in"/>
        </style:list-level-properties>
      </text:list-level-style-bullet>
      <text:list-level-style-bullet text:level="7" text:style-name="WW_CharLFO8LVL7" text:bullet-char="•">
        <style:list-level-properties text:space-before="0.5555in" text:min-label-width="0.1888in" text:list-level-position-and-space-mode="label-alignment">
          <style:list-level-label-alignment text:label-followed-by="listtab" fo:margin-left="0.7444in" fo:text-indent="-0.1888in"/>
        </style:list-level-properties>
      </text:list-level-style-bullet>
      <text:list-level-style-bullet text:level="8" text:style-name="WW_CharLFO8LVL8" text:bullet-char="•">
        <style:list-level-properties text:space-before="0.6284in" text:min-label-width="0.1888in" text:list-level-position-and-space-mode="label-alignment">
          <style:list-level-label-alignment text:label-followed-by="listtab" fo:margin-left="0.8173in" fo:text-indent="-0.1888in"/>
        </style:list-level-properties>
      </text:list-level-style-bullet>
      <text:list-level-style-bullet text:level="9" text:style-name="WW_CharLFO8LVL9" text:bullet-char="•">
        <style:list-level-properties text:space-before="0.702in" text:min-label-width="0.1888in" text:list-level-position-and-space-mode="label-alignment">
          <style:list-level-label-alignment text:label-followed-by="listtab" fo:margin-left="0.8909in" fo:text-indent="-0.1888in"/>
        </style:list-level-properties>
      </text:list-level-style-bullet>
    </text:list-style>
    <text:list-style style:name="LFO9">
      <text:list-level-style-bullet text:level="1" text:style-name="WW_CharLFO9LVL1" text:bullet-char="">
        <style:list-level-properties text:space-before="0.118in" text:min-label-width="0.1888in" text:list-level-position-and-space-mode="label-alignment">
          <style:list-level-label-alignment text:label-followed-by="listtab" fo:margin-left="0.3069in" fo:text-indent="-0.1888in"/>
        </style:list-level-properties>
        <style:text-properties style:font-name="Wingdings"/>
      </text:list-level-style-bullet>
      <text:list-level-style-bullet text:level="2" text:style-name="WW_CharLFO9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9LVL3" text:bullet-char="•">
        <style:list-level-properties text:space-before="0.2625in" text:min-label-width="0.1888in" text:list-level-position-and-space-mode="label-alignment">
          <style:list-level-label-alignment text:label-followed-by="listtab" fo:margin-left="0.4513in" fo:text-indent="-0.1888in"/>
        </style:list-level-properties>
      </text:list-level-style-bullet>
      <text:list-level-style-bullet text:level="4" text:style-name="WW_CharLFO9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9LVL5" text:bullet-char="•">
        <style:list-level-properties text:space-before="0.409in" text:min-label-width="0.1888in" text:list-level-position-and-space-mode="label-alignment">
          <style:list-level-label-alignment text:label-followed-by="listtab" fo:margin-left="0.5979in" fo:text-indent="-0.1888in"/>
        </style:list-level-properties>
      </text:list-level-style-bullet>
      <text:list-level-style-bullet text:level="6" text:style-name="WW_CharLFO9LVL6" text:bullet-char="•">
        <style:list-level-properties text:space-before="0.4826in" text:min-label-width="0.1888in" text:list-level-position-and-space-mode="label-alignment">
          <style:list-level-label-alignment text:label-followed-by="listtab" fo:margin-left="0.6715in" fo:text-indent="-0.1888in"/>
        </style:list-level-properties>
      </text:list-level-style-bullet>
      <text:list-level-style-bullet text:level="7" text:style-name="WW_CharLFO9LVL7" text:bullet-char="•">
        <style:list-level-properties text:space-before="0.5555in" text:min-label-width="0.1888in" text:list-level-position-and-space-mode="label-alignment">
          <style:list-level-label-alignment text:label-followed-by="listtab" fo:margin-left="0.7444in" fo:text-indent="-0.1888in"/>
        </style:list-level-properties>
      </text:list-level-style-bullet>
      <text:list-level-style-bullet text:level="8" text:style-name="WW_CharLFO9LVL8" text:bullet-char="•">
        <style:list-level-properties text:space-before="0.6284in" text:min-label-width="0.1888in" text:list-level-position-and-space-mode="label-alignment">
          <style:list-level-label-alignment text:label-followed-by="listtab" fo:margin-left="0.8173in" fo:text-indent="-0.1888in"/>
        </style:list-level-properties>
      </text:list-level-style-bullet>
      <text:list-level-style-bullet text:level="9" text:style-name="WW_CharLFO9LVL9" text:bullet-char="•">
        <style:list-level-properties text:space-before="0.702in" text:min-label-width="0.1888in" text:list-level-position-and-space-mode="label-alignment">
          <style:list-level-label-alignment text:label-followed-by="listtab" fo:margin-left="0.8909in" fo:text-indent="-0.1888in"/>
        </style:list-level-properties>
      </text:list-level-style-bullet>
    </text:list-style>
    <text:list-style style:name="LFO10">
      <text:list-level-style-bullet text:level="1" text:style-name="WW_CharLFO10LVL1" text:bullet-char="">
        <style:list-level-properties text:space-before="0.118in" text:min-label-width="0.1888in" text:list-level-position-and-space-mode="label-alignment">
          <style:list-level-label-alignment text:label-followed-by="listtab" fo:margin-left="0.3069in" fo:text-indent="-0.1888in"/>
        </style:list-level-properties>
        <style:text-properties style:font-name="Wingdings"/>
      </text:list-level-style-bullet>
      <text:list-level-style-bullet text:level="2" text:style-name="WW_CharLFO10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0LVL3" text:bullet-char="•">
        <style:list-level-properties text:space-before="0.2625in" text:min-label-width="0.1888in" text:list-level-position-and-space-mode="label-alignment">
          <style:list-level-label-alignment text:label-followed-by="listtab" fo:margin-left="0.4513in" fo:text-indent="-0.1888in"/>
        </style:list-level-properties>
      </text:list-level-style-bullet>
      <text:list-level-style-bullet text:level="4" text:style-name="WW_CharLFO10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10LVL5" text:bullet-char="•">
        <style:list-level-properties text:space-before="0.409in" text:min-label-width="0.1888in" text:list-level-position-and-space-mode="label-alignment">
          <style:list-level-label-alignment text:label-followed-by="listtab" fo:margin-left="0.5979in" fo:text-indent="-0.1888in"/>
        </style:list-level-properties>
      </text:list-level-style-bullet>
      <text:list-level-style-bullet text:level="6" text:style-name="WW_CharLFO10LVL6" text:bullet-char="•">
        <style:list-level-properties text:space-before="0.4826in" text:min-label-width="0.1888in" text:list-level-position-and-space-mode="label-alignment">
          <style:list-level-label-alignment text:label-followed-by="listtab" fo:margin-left="0.6715in" fo:text-indent="-0.1888in"/>
        </style:list-level-properties>
      </text:list-level-style-bullet>
      <text:list-level-style-bullet text:level="7" text:style-name="WW_CharLFO10LVL7" text:bullet-char="•">
        <style:list-level-properties text:space-before="0.5555in" text:min-label-width="0.1888in" text:list-level-position-and-space-mode="label-alignment">
          <style:list-level-label-alignment text:label-followed-by="listtab" fo:margin-left="0.7444in" fo:text-indent="-0.1888in"/>
        </style:list-level-properties>
      </text:list-level-style-bullet>
      <text:list-level-style-bullet text:level="8" text:style-name="WW_CharLFO10LVL8" text:bullet-char="•">
        <style:list-level-properties text:space-before="0.6284in" text:min-label-width="0.1888in" text:list-level-position-and-space-mode="label-alignment">
          <style:list-level-label-alignment text:label-followed-by="listtab" fo:margin-left="0.8173in" fo:text-indent="-0.1888in"/>
        </style:list-level-properties>
      </text:list-level-style-bullet>
      <text:list-level-style-bullet text:level="9" text:style-name="WW_CharLFO10LVL9" text:bullet-char="•">
        <style:list-level-properties text:space-before="0.702in" text:min-label-width="0.1888in" text:list-level-position-and-space-mode="label-alignment">
          <style:list-level-label-alignment text:label-followed-by="listtab" fo:margin-left="0.8909in" fo:text-indent="-0.1888in"/>
        </style:list-level-properties>
      </text:list-level-style-bullet>
    </text:list-style>
    <text:list-style style:name="LFO11">
      <text:list-level-style-bullet text:level="1" text:style-name="WW_CharLFO11LVL1" text:bullet-char="">
        <style:list-level-properties text:space-before="0.118in" text:min-label-width="0.1888in" text:list-level-position-and-space-mode="label-alignment">
          <style:list-level-label-alignment text:label-followed-by="listtab" fo:margin-left="0.3069in" fo:text-indent="-0.1888in"/>
        </style:list-level-properties>
        <style:text-properties style:font-name="Wingdings"/>
      </text:list-level-style-bullet>
      <text:list-level-style-bullet text:level="2" text:style-name="WW_CharLFO11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1LVL3" text:bullet-char="•">
        <style:list-level-properties text:space-before="0.2625in" text:min-label-width="0.1888in" text:list-level-position-and-space-mode="label-alignment">
          <style:list-level-label-alignment text:label-followed-by="listtab" fo:margin-left="0.4513in" fo:text-indent="-0.1888in"/>
        </style:list-level-properties>
      </text:list-level-style-bullet>
      <text:list-level-style-bullet text:level="4" text:style-name="WW_CharLFO11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11LVL5" text:bullet-char="•">
        <style:list-level-properties text:space-before="0.409in" text:min-label-width="0.1888in" text:list-level-position-and-space-mode="label-alignment">
          <style:list-level-label-alignment text:label-followed-by="listtab" fo:margin-left="0.5979in" fo:text-indent="-0.1888in"/>
        </style:list-level-properties>
      </text:list-level-style-bullet>
      <text:list-level-style-bullet text:level="6" text:style-name="WW_CharLFO11LVL6" text:bullet-char="•">
        <style:list-level-properties text:space-before="0.4826in" text:min-label-width="0.1888in" text:list-level-position-and-space-mode="label-alignment">
          <style:list-level-label-alignment text:label-followed-by="listtab" fo:margin-left="0.6715in" fo:text-indent="-0.1888in"/>
        </style:list-level-properties>
      </text:list-level-style-bullet>
      <text:list-level-style-bullet text:level="7" text:style-name="WW_CharLFO11LVL7" text:bullet-char="•">
        <style:list-level-properties text:space-before="0.5555in" text:min-label-width="0.1888in" text:list-level-position-and-space-mode="label-alignment">
          <style:list-level-label-alignment text:label-followed-by="listtab" fo:margin-left="0.7444in" fo:text-indent="-0.1888in"/>
        </style:list-level-properties>
      </text:list-level-style-bullet>
      <text:list-level-style-bullet text:level="8" text:style-name="WW_CharLFO11LVL8" text:bullet-char="•">
        <style:list-level-properties text:space-before="0.6284in" text:min-label-width="0.1888in" text:list-level-position-and-space-mode="label-alignment">
          <style:list-level-label-alignment text:label-followed-by="listtab" fo:margin-left="0.8173in" fo:text-indent="-0.1888in"/>
        </style:list-level-properties>
      </text:list-level-style-bullet>
      <text:list-level-style-bullet text:level="9" text:style-name="WW_CharLFO11LVL9" text:bullet-char="•">
        <style:list-level-properties text:space-before="0.702in" text:min-label-width="0.1888in" text:list-level-position-and-space-mode="label-alignment">
          <style:list-level-label-alignment text:label-followed-by="listtab" fo:margin-left="0.8909in" fo:text-indent="-0.1888in"/>
        </style:list-level-properties>
      </text:list-level-style-bullet>
    </text:list-style>
    <style:page-layout style:name="PL0">
      <style:page-layout-properties fo:page-width="7.5in" fo:page-height="10.8333in" style:print-orientation="portrait" fo:margin-top="0in" fo:margin-left="0.2777in" fo:margin-bottom="0.3402in" fo:margin-right="0.2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19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2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174182" fo:letter-spacing="-0.0013in" fo:font-size="14pt" style:font-size-asian="14pt"/>
    </style:style>
    <style:page-layout style:name="PL6">
      <style:page-layout-properties fo:page-width="7.5in" fo:page-height="10.8333in" style:print-orientation="portrait" fo:margin-top="0.5in" fo:margin-left="0.2777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344" style:parent-style-name="BodyText" style:family="paragraph">
      <style:paragraph-properties fo:line-height="5%" fo:margin-left="0in">
        <style:tab-stops/>
      </style:paragraph-properties>
    </style:style>
    <style:style style:name="P345" style:parent-style-name="Normal" style:family="paragraph">
      <style:paragraph-properties fo:line-height="0.2104in" fo:margin-left="0.0138in">
        <style:tab-stops/>
      </style:paragraph-properties>
    </style:style>
    <style:style style:name="T346" style:parent-style-name="DefaultParagraphFont" style:family="text">
      <style:text-properties fo:font-weight="bold" style:font-weight-asian="bold" fo:color="#70992C" fo:font-size="14pt" style:font-size-asian="14pt"/>
    </style:style>
    <style:style style:name="T347" style:parent-style-name="DefaultParagraphFont" style:family="text">
      <style:text-properties fo:font-weight="bold" style:font-weight-asian="bold" fo:color="#70992C" fo:letter-spacing="-0.0062in" fo:font-size="14pt" style:font-size-asian="14pt"/>
    </style:style>
    <style:style style:name="T348" style:parent-style-name="DefaultParagraphFont" style:family="text">
      <style:text-properties fo:font-weight="bold" style:font-weight-asian="bold" fo:color="#70992C" fo:letter-spacing="-0.0013in" fo:font-size="14pt" style:font-size-asian="14pt"/>
    </style:style>
    <style:style style:name="P349" style:parent-style-name="Normal" style:family="paragraph">
      <style:paragraph-properties fo:line-height="0.2354in" fo:margin-left="0.0138in">
        <style:tab-stops/>
      </style:paragraph-properties>
    </style:style>
    <style:style style:name="T350" style:parent-style-name="DefaultParagraphFont" style:family="text">
      <style:text-properties fo:color="#174182" fo:letter-spacing="-0.0013in" fo:font-size="14pt" style:font-size-asian="14pt"/>
    </style:style>
    <style:page-layout style:name="PL7">
      <style:page-layout-properties fo:page-width="7.5in" fo:page-height="10.8333in" style:print-orientation="portrait" fo:margin-top="0.5in" fo:margin-left="0.2777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027in"/>
      </style:footer-style>
    </style:page-layout>
    <style:style style:name="P619" style:parent-style-name="BodyText" style:family="paragraph">
      <style:paragraph-properties fo:line-height="5%" fo:margin-left="0in">
        <style:tab-stops/>
      </style:paragraph-properties>
    </style:style>
    <style:style style:name="P620" style:parent-style-name="Normal" style:family="paragraph">
      <style:paragraph-properties fo:line-height="0.2104in" fo:margin-left="0.0138in">
        <style:tab-stops/>
      </style:paragraph-properties>
    </style:style>
    <style:style style:name="T621" style:parent-style-name="DefaultParagraphFont" style:family="text">
      <style:text-properties fo:font-weight="bold" style:font-weight-asian="bold" fo:color="#70992C" fo:font-size="14pt" style:font-size-asian="14pt"/>
    </style:style>
    <style:style style:name="T622" style:parent-style-name="DefaultParagraphFont" style:family="text">
      <style:text-properties fo:font-weight="bold" style:font-weight-asian="bold" fo:color="#70992C" fo:letter-spacing="-0.0062in" fo:font-size="14pt" style:font-size-asian="14pt"/>
    </style:style>
    <style:style style:name="T623" style:parent-style-name="DefaultParagraphFont" style:family="text">
      <style:text-properties fo:font-weight="bold" style:font-weight-asian="bold" fo:color="#70992C" fo:letter-spacing="-0.0013in" fo:font-size="14pt" style:font-size-asian="14pt"/>
    </style:style>
    <style:style style:name="P624" style:parent-style-name="Normal" style:family="paragraph">
      <style:paragraph-properties fo:line-height="0.2354in" fo:margin-left="0.0138in">
        <style:tab-stops/>
      </style:paragraph-properties>
    </style:style>
    <style:style style:name="T625" style:parent-style-name="DefaultParagraphFont" style:family="text">
      <style:text-properties fo:color="#174182" fo:letter-spacing="-0.0013in" fo:font-size="14pt" style:font-size-asian="14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Image 1" text:anchor-type="paragraph" svg:x="3.23831in" svg:y="9.85946in" svg:width="1.04563in" svg:height="0.67658in" style:rel-width="scale" style:rel-height="scale"><draw:image xlink:href="media/image1.png" xlink:type="simple" xlink:show="embed" xlink:actuate="onLoad"/><svg:title/><svg:desc/></draw:frame><draw:frame draw:z-index="251660288" draw:style-name="a1" draw:name="Image 2" text:anchor-type="paragraph" svg:x="5.55556in" svg:y="10.0189in" svg:width="1.58167in" svg:height="0.42554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26.11.2024</text:span></text:p></draw:text-box><svg:title/><svg:desc/></draw:frame></text:p>
      </style:footer>
    </style:master-page>
    <style:master-page style:name="MP6" style:page-layout-name="PL6">
      <style:footer>
        <text:p text:style-name="P344"><draw:frame draw:z-index="251663360" draw:style-name="a13" draw:name="Image 1" text:anchor-type="paragraph" svg:x="3.23831in" svg:y="9.85946in" svg:width="1.04563in" svg:height="0.67658in" style:rel-width="scale" style:rel-height="scale"><draw:image xlink:href="media/image1.png" xlink:type="simple" xlink:show="embed" xlink:actuate="onLoad"/><svg:title/><svg:desc/></draw:frame><draw:frame draw:z-index="251664384" draw:style-name="a14" draw:name="Image 2" text:anchor-type="paragraph" svg:x="5.55556in" svg:y="10.0189in" svg:width="1.58167in" svg:height="0.42554in" style:rel-width="scale" style:rel-height="scale"><draw:image xlink:href="media/image2.jpeg" xlink:type="simple" xlink:show="embed" xlink:actuate="onLoad"/><svg:title/><svg:desc/></draw:frame><draw:frame draw:z-index="251665408" draw:id="id11" draw:style-name="a15" draw:name="Textbox 3" text:anchor-type="paragraph" svg:x="0.32278in" svg:y="10.08928in" svg:width="1.12292in" svg:height="0.45625in" style:rel-width="scale" style:rel-height="scale"><draw:text-box><text:p text:style-name="P345"><text:span text:style-name="T346">Last</text:span><text:span text:style-name="T347"><text:s/></text:span><text:span text:style-name="T348">updated:</text:span></text:p><text:p text:style-name="P349"><text:span text:style-name="T350">26.11.2024</text:span></text:p></draw:text-box><svg:title/><svg:desc/></draw:frame></text:p>
      </style:footer>
    </style:master-page>
    <style:master-page style:name="MP7" style:page-layout-name="PL7">
      <style:footer>
        <text:p text:style-name="P619"><draw:frame draw:z-index="251667456" draw:style-name="a16" draw:name="Image 1" text:anchor-type="paragraph" svg:x="3.23831in" svg:y="9.85946in" svg:width="1.04563in" svg:height="0.67658in" style:rel-width="scale" style:rel-height="scale"><draw:image xlink:href="media/image1.png" xlink:type="simple" xlink:show="embed" xlink:actuate="onLoad"/><svg:title/><svg:desc/></draw:frame><draw:frame draw:z-index="251668480" draw:style-name="a17" draw:name="Image 2" text:anchor-type="paragraph" svg:x="5.55556in" svg:y="10.0189in" svg:width="1.58167in" svg:height="0.42554in" style:rel-width="scale" style:rel-height="scale"><draw:image xlink:href="media/image2.jpeg" xlink:type="simple" xlink:show="embed" xlink:actuate="onLoad"/><svg:title/><svg:desc/></draw:frame><draw:frame draw:z-index="251669504" draw:id="id12" draw:style-name="a18" draw:name="Textbox 3" text:anchor-type="paragraph" svg:x="0.32278in" svg:y="10.08928in" svg:width="1.12292in" svg:height="0.45625in" style:rel-width="scale" style:rel-height="scale"><draw:text-box><text:p text:style-name="P620"><text:span text:style-name="T621">Last</text:span><text:span text:style-name="T622"><text:s/></text:span><text:span text:style-name="T623">updated:</text:span></text:p><text:p text:style-name="P624"><text:span text:style-name="T625">26.11.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5-01-16T09:19:00Z</meta:creation-date>
    <dc:date>2025-01-16T09:19:00Z</dc:date>
    <meta:template xlink:href="Normal" xlink:type="simple"/>
    <meta:editing-cycles>2</meta:editing-cycles>
    <meta:editing-duration>PT180S</meta:editing-duration>
    <meta:user-defined meta:name="Created" meta:value-type="date">2025-01-14T00:00:00Z</meta:user-defined>
    <meta:user-defined meta:name="Creator">Microsoft® PowerPoint® for Microsoft 365</meta:user-defined>
    <meta:user-defined meta:name="LastSaved" meta:value-type="date">2025-01-15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3" meta:paragraph-count="14" meta:word-count="1056" meta:character-count="7064" meta:row-count="50" meta:non-whitespace-character-count="6022"/>
  </office:meta>
</office:document-meta>
</file>