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798in" text:min-label-width="0.3138in" text:list-level-position-and-space-mode="label-alignment">
          <style:list-level-label-alignment text:label-followed-by="listtab" fo:margin-left="0.3937in" fo:text-indent="-0.3138in"/>
        </style:list-level-properties>
        <style:text-properties style:font-name="Arial"/>
      </text:list-level-style-bullet>
      <text:list-level-style-bullet text:level="2" text:style-name="WW_CharLFO1LVL2" text:bullet-char="•">
        <style:list-level-properties text:space-before="0.7041in" text:min-label-width="0.3138in" text:list-level-position-and-space-mode="label-alignment">
          <style:list-level-label-alignment text:label-followed-by="listtab" fo:margin-left="1.018in" fo:text-indent="-0.3138in"/>
        </style:list-level-properties>
      </text:list-level-style-bullet>
      <text:list-level-style-bullet text:level="3" text:style-name="WW_CharLFO1LVL3" text:bullet-char="•">
        <style:list-level-properties text:space-before="1.3333in" text:min-label-width="0.3138in" text:list-level-position-and-space-mode="label-alignment">
          <style:list-level-label-alignment text:label-followed-by="listtab" fo:margin-left="1.6472in" fo:text-indent="-0.3138in"/>
        </style:list-level-properties>
      </text:list-level-style-bullet>
      <text:list-level-style-bullet text:level="4" text:style-name="WW_CharLFO1LVL4" text:bullet-char="•">
        <style:list-level-properties text:space-before="1.9625in" text:min-label-width="0.3138in" text:list-level-position-and-space-mode="label-alignment">
          <style:list-level-label-alignment text:label-followed-by="listtab" fo:margin-left="2.2763in" fo:text-indent="-0.3138in"/>
        </style:list-level-properties>
      </text:list-level-style-bullet>
      <text:list-level-style-bullet text:level="5" text:style-name="WW_CharLFO1LVL5" text:bullet-char="•">
        <style:list-level-properties text:space-before="2.5916in" text:min-label-width="0.3138in" text:list-level-position-and-space-mode="label-alignment">
          <style:list-level-label-alignment text:label-followed-by="listtab" fo:margin-left="2.9055in" fo:text-indent="-0.3138in"/>
        </style:list-level-properties>
      </text:list-level-style-bullet>
      <text:list-level-style-bullet text:level="6" text:style-name="WW_CharLFO1LVL6" text:bullet-char="•">
        <style:list-level-properties text:space-before="3.2208in" text:min-label-width="0.3138in" text:list-level-position-and-space-mode="label-alignment">
          <style:list-level-label-alignment text:label-followed-by="listtab" fo:margin-left="3.5347in" fo:text-indent="-0.3138in"/>
        </style:list-level-properties>
      </text:list-level-style-bullet>
      <text:list-level-style-bullet text:level="7" text:style-name="WW_CharLFO1LVL7" text:bullet-char="•">
        <style:list-level-properties text:space-before="3.85in" text:min-label-width="0.3138in" text:list-level-position-and-space-mode="label-alignment">
          <style:list-level-label-alignment text:label-followed-by="listtab" fo:margin-left="4.1638in" fo:text-indent="-0.3138in"/>
        </style:list-level-properties>
      </text:list-level-style-bullet>
      <text:list-level-style-bullet text:level="8" text:style-name="WW_CharLFO1LVL8" text:bullet-char="•">
        <style:list-level-properties text:space-before="4.4791in" text:min-label-width="0.3138in" text:list-level-position-and-space-mode="label-alignment">
          <style:list-level-label-alignment text:label-followed-by="listtab" fo:margin-left="4.793in" fo:text-indent="-0.3138in"/>
        </style:list-level-properties>
      </text:list-level-style-bullet>
      <text:list-level-style-bullet text:level="9" text:style-name="WW_CharLFO1LVL9" text:bullet-char="•">
        <style:list-level-properties text:space-before="5.1083in" text:min-label-width="0.3138in" text:list-level-position-and-space-mode="label-alignment">
          <style:list-level-label-alignment text:label-followed-by="listtab" fo:margin-left="5.4222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2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2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2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2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2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2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2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2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3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3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3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3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3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3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3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4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4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4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4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4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4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4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4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5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5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5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5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5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5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5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5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6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6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6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6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6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6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6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6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7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7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7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7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7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7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7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7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style:style style:name="P1" style:parent-style-name="Heading1" style:master-page-name="MP0" style:family="paragraph">
      <style:paragraph-properties fo:break-before="page" style:page-number="1"/>
    </style:style>
    <style:style style:name="T9" style:parent-style-name="DefaultParagraphFont" style:family="text">
      <style:text-properties fo:color="#FFFFFF"/>
    </style:style>
    <style:style style:name="T10" style:parent-style-name="DefaultParagraphFont" style:family="text">
      <style:text-properties fo:color="#FFFFFF" fo:letter-spacing="-0.018in"/>
    </style:style>
    <style:style style:name="T11" style:parent-style-name="DefaultParagraphFont" style:family="text">
      <style:text-properties fo:color="#273988"/>
    </style:style>
    <style:style style:name="T12" style:parent-style-name="DefaultParagraphFont" style:family="text">
      <style:text-properties fo:color="#273988" fo:letter-spacing="-0.0201in"/>
    </style:style>
    <style:style style:name="T13" style:parent-style-name="DefaultParagraphFont" style:family="text">
      <style:text-properties fo:color="#FFFFFF" fo:letter-spacing="-0.0013in"/>
    </style:style>
    <style:style style:name="T14" style:parent-style-name="DefaultParagraphFont" style:family="text">
      <style:text-properties fo:color="#273988"/>
    </style:style>
    <style:style style:name="T15" style:parent-style-name="DefaultParagraphFont" style:family="text">
      <style:text-properties fo:color="#273988" fo:letter-spacing="-0.0138in"/>
    </style:style>
    <style:style style:name="T16" style:parent-style-name="DefaultParagraphFont" style:family="text">
      <style:text-properties fo:color="#273988"/>
    </style:style>
    <style:style style:name="T17" style:parent-style-name="DefaultParagraphFont" style:family="text">
      <style:text-properties fo:color="#273988" fo:letter-spacing="-0.0145in"/>
    </style:style>
    <style:style style:name="T18" style:parent-style-name="DefaultParagraphFont" style:family="text">
      <style:text-properties fo:color="#273988" fo:letter-spacing="-0.0013in"/>
    </style:style>
    <style:style style:name="P19" style:parent-style-name="BodyText" style:family="paragraph">
      <style:text-properties fo:font-weight="bold" style:font-weight-asian="bold" fo:font-size="10pt" style:font-size-asian="10pt"/>
    </style:style>
    <style:style style:name="P20" style:parent-style-name="BodyText" style:family="paragraph">
      <style:paragraph-properties fo:margin-top="0.1055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309*" fo:start-indent="0in" fo:end-indent="0.0138in"/>
          <style:column style:rel-width="5311*" fo:start-indent="0.0138in" fo:end-indent="0in"/>
        </style:columns>
      </style:section-properties>
    </style:style>
    <style:style style:name="P21" style:parent-style-name="Normal" style:family="paragraph">
      <style:paragraph-properties fo:line-height="0.4583in" fo:margin-left="1.3826in">
        <style:tab-stops/>
      </style:paragraph-properties>
    </style:style>
    <style:style style:name="T22" style:parent-style-name="DefaultParagraphFont" style:family="text">
      <style:text-properties fo:font-weight="bold" style:font-weight-asian="bold" fo:color="#70992C" fo:font-size="28pt" style:font-size-asian="28pt"/>
    </style:style>
    <style:style style:name="T23" style:parent-style-name="DefaultParagraphFont" style:family="text">
      <style:text-properties fo:font-weight="bold" style:font-weight-asian="bold" fo:color="#70992C" fo:letter-spacing="-0.0013in" fo:font-size="28pt" style:font-size-asian="28pt"/>
    </style:style>
    <style:style style:name="P24" style:parent-style-name="Normal" style:family="paragraph">
      <style:paragraph-properties fo:margin-top="0.0145in" fo:line-height="86%" fo:margin-left="1.4402in">
        <style:tab-stops/>
      </style:paragraph-properties>
    </style:style>
    <style:style style:name="T25" style:parent-style-name="DefaultParagraphFont" style:family="text">
      <style:text-properties fo:font-weight="bold" style:font-weight-asian="bold" fo:color="#54555A" fo:font-size="14pt" style:font-size-asian="14pt"/>
    </style:style>
    <style:style style:name="T26" style:parent-style-name="DefaultParagraphFont" style:family="text">
      <style:text-properties fo:font-weight="bold" style:font-weight-asian="bold" fo:color="#54555A" fo:letter-spacing="-0.0111in" fo:font-size="14pt" style:font-size-asian="14pt"/>
    </style:style>
    <style:style style:name="T27" style:parent-style-name="DefaultParagraphFont" style:family="text">
      <style:text-properties fo:font-weight="bold" style:font-weight-asian="bold" fo:color="#54555A" fo:font-size="14pt" style:font-size-asian="14pt"/>
    </style:style>
    <style:style style:name="T28" style:parent-style-name="DefaultParagraphFont" style:family="text">
      <style:text-properties fo:font-weight="bold" style:font-weight-asian="bold" fo:color="#54555A" fo:letter-spacing="-0.0104in" fo:font-size="14pt" style:font-size-asian="14pt"/>
    </style:style>
    <style:style style:name="T29" style:parent-style-name="DefaultParagraphFont" style:family="text">
      <style:text-properties fo:font-weight="bold" style:font-weight-asian="bold" fo:color="#54555A" fo:font-size="14pt" style:font-size-asian="14pt"/>
    </style:style>
    <style:style style:name="T30" style:parent-style-name="DefaultParagraphFont" style:family="text">
      <style:text-properties fo:font-weight="bold" style:font-weight-asian="bold" fo:color="#54555A" fo:letter-spacing="-0.0111in" fo:font-size="14pt" style:font-size-asian="14pt"/>
    </style:style>
    <style:style style:name="T31" style:parent-style-name="DefaultParagraphFont" style:family="text">
      <style:text-properties fo:font-weight="bold" style:font-weight-asian="bold" fo:color="#54555A" fo:font-size="14pt" style:font-size-asian="14pt"/>
    </style:style>
    <style:style style:name="P32" style:parent-style-name="Normal" style:family="paragraph">
      <style:paragraph-properties fo:break-before="column" fo:text-align="center" fo:margin-top="0.2222in" fo:line-height="86%" fo:margin-left="1.3312in" fo:margin-right="0.1979in">
        <style:tab-stops/>
      </style:paragraph-properties>
    </style:style>
    <style:style style:name="T33" style:parent-style-name="DefaultParagraphFont" style:family="text">
      <style:text-properties fo:font-weight="bold" style:font-weight-asian="bold" fo:color="#54555A" fo:font-size="14pt" style:font-size-asian="14pt"/>
    </style:style>
    <style:style style:name="T34" style:parent-style-name="DefaultParagraphFont" style:family="text">
      <style:text-properties fo:font-weight="bold" style:font-weight-asian="bold" fo:color="#54555A" fo:letter-spacing="-0.0055in" fo:font-size="14pt" style:font-size-asian="14pt"/>
    </style:style>
    <style:style style:name="T35" style:parent-style-name="DefaultParagraphFont" style:family="text">
      <style:text-properties fo:font-weight="bold" style:font-weight-asian="bold" fo:color="#54555A" fo:font-size="14pt" style:font-size-asian="14pt"/>
    </style:style>
    <style:style style:name="T36" style:parent-style-name="DefaultParagraphFont" style:family="text">
      <style:text-properties fo:font-weight="bold" style:font-weight-asian="bold" fo:color="#54555A" fo:letter-spacing="-0.0083in" fo:font-size="14pt" style:font-size-asian="14pt"/>
    </style:style>
    <style:style style:name="T37" style:parent-style-name="DefaultParagraphFont" style:family="text">
      <style:text-properties fo:font-weight="bold" style:font-weight-asian="bold" fo:color="#54555A" fo:font-size="14pt" style:font-size-asian="14pt"/>
    </style:style>
    <style:style style:name="T38" style:parent-style-name="DefaultParagraphFont" style:family="text">
      <style:text-properties fo:font-weight="bold" style:font-weight-asian="bold" fo:color="#54555A" fo:letter-spacing="-0.0076in" fo:font-size="14pt" style:font-size-asian="14pt"/>
    </style:style>
    <style:style style:name="T39" style:parent-style-name="DefaultParagraphFont" style:family="text">
      <style:text-properties fo:font-weight="bold" style:font-weight-asian="bold" fo:color="#54555A" fo:font-size="14pt" style:font-size-asian="14pt"/>
    </style:style>
    <style:style style:name="T40" style:parent-style-name="DefaultParagraphFont" style:family="text">
      <style:text-properties fo:font-weight="bold" style:font-weight-asian="bold" fo:color="#54555A" fo:letter-spacing="-0.0076in" fo:font-size="14pt" style:font-size-asian="14pt"/>
    </style:style>
    <style:style style:name="T41" style:parent-style-name="DefaultParagraphFont" style:family="text">
      <style:text-properties fo:font-weight="bold" style:font-weight-asian="bold" fo:color="#70992C" fo:font-size="14pt" style:font-size-asian="14pt"/>
    </style:style>
    <style:style style:name="T42" style:parent-style-name="DefaultParagraphFont" style:family="text">
      <style:text-properties fo:font-weight="bold" style:font-weight-asian="bold" fo:color="#70992C" fo:letter-spacing="-0.0055in" fo:font-size="14pt" style:font-size-asian="14pt"/>
    </style:style>
    <style:style style:name="T43" style:parent-style-name="DefaultParagraphFont" style:family="text">
      <style:text-properties fo:font-weight="bold" style:font-weight-asian="bold" fo:color="#54555A" fo:font-size="14pt" style:font-size-asian="14pt"/>
    </style:style>
    <style:style style:name="T44" style:parent-style-name="DefaultParagraphFont" style:family="text">
      <style:text-properties fo:font-weight="bold" style:font-weight-asian="bold" fo:color="#54555A" fo:letter-spacing="-0.009in" fo:font-size="14pt" style:font-size-asian="14pt"/>
    </style:style>
    <style:style style:name="T45" style:parent-style-name="DefaultParagraphFont" style:family="text">
      <style:text-properties fo:font-weight="bold" style:font-weight-asian="bold" fo:color="#54555A" fo:font-size="14pt" style:font-size-asian="14pt"/>
    </style:style>
    <style:style style:name="S2" style:family="section">
      <style:section-properties fo:margin-left="0in" fo:margin-right="0in" style:writing-mode="lr-tb"/>
    </style:style>
    <style:style style:name="P46" style:parent-style-name="BodyText" style:family="paragraph">
      <style:paragraph-properties fo:margin-top="0.0069in"/>
      <style:text-properties fo:font-weight="bold" style:font-weight-asian="bold" fo:font-size="10pt" style:font-size-asian="10pt"/>
    </style:style>
    <style:style style:name="P47" style:parent-style-name="BodyText" style:family="paragraph">
      <style:paragraph-properties fo:line-height="0.0138in" fo:margin-left="0.2131in">
        <style:tab-stops/>
      </style:paragraph-properties>
    </style:style>
    <style:style style:name="T48" style:parent-style-name="DefaultParagraphFont" style:family="text">
      <style:text-properties fo:font-size="1pt" style:font-size-asian="1pt"/>
    </style:style>
    <style:style style:name="P49" style:parent-style-name="BodyText" style:family="paragraph">
      <style:paragraph-properties fo:margin-top="0.0076in"/>
    </style:style>
    <style:style style:name="P50" style:parent-style-name="Normal" style:family="paragraph">
      <style:paragraph-properties fo:line-height="0.3333in"/>
    </style:style>
    <style:style style:name="T51" style:parent-style-name="DefaultParagraphFont" style:family="text">
      <style:text-properties fo:font-weight="bold" style:font-weight-asian="bold" fo:color="#70992C" fo:letter-spacing="-0.0027in" fo:font-size="24pt" style:font-size-asian="24pt"/>
    </style:style>
    <style:style style:name="P52" style:parent-style-name="Normal" style:family="paragraph">
      <style:paragraph-properties fo:line-height="0.4409in"/>
    </style:style>
    <style:style style:name="T53" style:parent-style-name="DefaultParagraphFont" style:family="text">
      <style:text-properties fo:font-weight="bold" style:font-weight-asian="bold" fo:color="#70992C" fo:letter-spacing="-0.0027in" fo:font-size="32pt" style:font-size-asian="32pt"/>
    </style:style>
    <style:style style:name="P54" style:parent-style-name="Normal" style:family="paragraph">
      <style:paragraph-properties fo:margin-top="0.0069in" fo:line-height="86%" fo:margin-left="0.0326in">
        <style:tab-stops/>
      </style:paragraph-properties>
    </style:style>
    <style:style style:name="T55" style:parent-style-name="DefaultParagraphFont" style:family="text">
      <style:text-properties fo:font-weight="bold" style:font-weight-asian="bold" fo:color="#54555A" fo:font-size="12pt" style:font-size-asian="12pt"/>
    </style:style>
    <style:style style:name="T56" style:parent-style-name="DefaultParagraphFont" style:family="text">
      <style:text-properties fo:font-weight="bold" style:font-weight-asian="bold" fo:color="#54555A" fo:font-size="12pt" style:font-size-asian="12pt"/>
    </style:style>
    <style:style style:name="T57" style:parent-style-name="DefaultParagraphFont" style:family="text">
      <style:text-properties fo:font-weight="bold" style:font-weight-asian="bold" fo:color="#54555A" fo:letter-spacing="-0.0097in" fo:font-size="12pt" style:font-size-asian="12pt"/>
    </style:style>
    <style:style style:name="T58" style:parent-style-name="DefaultParagraphFont" style:family="text">
      <style:text-properties fo:font-weight="bold" style:font-weight-asian="bold" fo:color="#54555A" fo:font-size="12pt" style:font-size-asian="12pt"/>
    </style:style>
    <style:style style:name="T59" style:parent-style-name="DefaultParagraphFont" style:family="text">
      <style:text-properties fo:font-weight="bold" style:font-weight-asian="bold" fo:color="#54555A" fo:letter-spacing="-0.0097in" fo:font-size="12pt" style:font-size-asian="12pt"/>
    </style:style>
    <style:style style:name="T60" style:parent-style-name="DefaultParagraphFont" style:family="text">
      <style:text-properties fo:font-weight="bold" style:font-weight-asian="bold" fo:color="#54555A" fo:font-size="12pt" style:font-size-asian="12pt"/>
    </style:style>
    <style:style style:name="T61" style:parent-style-name="DefaultParagraphFont" style:family="text">
      <style:text-properties fo:font-weight="bold" style:font-weight-asian="bold" fo:color="#54555A" fo:letter-spacing="-0.0013in" fo:font-size="12pt" style:font-size-asian="12pt"/>
    </style:style>
    <style:style style:name="P62" style:parent-style-name="Normal" style:family="paragraph">
      <style:paragraph-properties fo:text-align="end" fo:line-height="0.1583in" fo:margin-right="0.0131in"/>
    </style:style>
    <style:style style:name="T63" style:parent-style-name="DefaultParagraphFont" style:family="text">
      <style:text-properties fo:font-weight="bold" style:font-weight-asian="bold" fo:color="#54555A" fo:font-size="12pt" style:font-size-asian="12pt"/>
    </style:style>
    <style:style style:name="T64" style:parent-style-name="DefaultParagraphFont" style:family="text">
      <style:text-properties fo:font-weight="bold" style:font-weight-asian="bold" fo:color="#54555A" fo:letter-spacing="-0.0062in" fo:font-size="12pt" style:font-size-asian="12pt"/>
    </style:style>
    <style:style style:name="T65" style:parent-style-name="DefaultParagraphFont" style:family="text">
      <style:text-properties fo:font-weight="bold" style:font-weight-asian="bold" fo:color="#54555A" fo:letter-spacing="-0.0027in" fo:font-size="12pt" style:font-size-asian="12pt"/>
    </style:style>
    <style:style style:name="P66" style:parent-style-name="Normal" style:family="paragraph">
      <style:paragraph-properties fo:text-align="end" fo:margin-top="0.0069in" fo:line-height="86%" fo:margin-right="0.0125in" fo:text-indent="0.2062in"/>
    </style:style>
    <style:style style:name="T67" style:parent-style-name="DefaultParagraphFont" style:family="text">
      <style:text-properties fo:font-weight="bold" style:font-weight-asian="bold" fo:color="#54555A" fo:letter-spacing="-0.0013in" fo:font-size="12pt" style:font-size-asian="12pt"/>
    </style:style>
    <style:style style:name="T68" style:parent-style-name="DefaultParagraphFont" style:family="text">
      <style:text-properties fo:font-weight="bold" style:font-weight-asian="bold" fo:color="#54555A" fo:letter-spacing="-0.0083in" fo:font-size="12pt" style:font-size-asian="12pt"/>
    </style:style>
    <style:style style:name="T69" style:parent-style-name="DefaultParagraphFont" style:family="text">
      <style:text-properties fo:font-weight="bold" style:font-weight-asian="bold" fo:color="#54555A" fo:letter-spacing="-0.0013in" fo:font-size="12pt" style:font-size-asian="12pt"/>
    </style:style>
    <style:style style:name="T70" style:parent-style-name="DefaultParagraphFont" style:family="text">
      <style:text-properties fo:font-weight="bold" style:font-weight-asian="bold" fo:color="#54555A" fo:font-size="12pt" style:font-size-asian="12pt"/>
    </style:style>
    <style:style style:name="P71" style:parent-style-name="Normal" style:family="paragraph">
      <style:paragraph-properties fo:line-height="0.3395in"/>
    </style:style>
    <style:style style:name="T72" style:parent-style-name="DefaultParagraphFont" style:family="text">
      <style:text-properties fo:font-weight="bold" style:font-weight-asian="bold" fo:color="#70992C" fo:letter-spacing="-0.0034in" fo:font-size="24pt" style:font-size-asian="24pt"/>
    </style:style>
    <style:style style:name="P73" style:parent-style-name="Normal" style:family="paragraph">
      <style:paragraph-properties fo:text-align="center" fo:margin-top="0.0659in" fo:line-height="86%" fo:margin-left="0.0541in">
        <style:tab-stops/>
      </style:paragraph-properties>
    </style:style>
    <style:style style:name="T74" style:parent-style-name="DefaultParagraphFont" style:family="text">
      <style:text-properties fo:font-weight="bold" style:font-weight-asian="bold" fo:color="#54555A" fo:font-size="12pt" style:font-size-asian="12pt"/>
    </style:style>
    <style:style style:name="T75" style:parent-style-name="DefaultParagraphFont" style:family="text">
      <style:text-properties fo:font-weight="bold" style:font-weight-asian="bold" fo:color="#54555A" fo:letter-spacing="-0.0097in" fo:font-size="12pt" style:font-size-asian="12pt"/>
    </style:style>
    <style:style style:name="T76" style:parent-style-name="DefaultParagraphFont" style:family="text">
      <style:text-properties fo:font-weight="bold" style:font-weight-asian="bold" fo:color="#54555A" fo:font-size="12pt" style:font-size-asian="12pt"/>
    </style:style>
    <style:style style:name="T77" style:parent-style-name="DefaultParagraphFont" style:family="text">
      <style:text-properties fo:font-weight="bold" style:font-weight-asian="bold" fo:color="#54555A" fo:letter-spacing="-0.0097in" fo:font-size="12pt" style:font-size-asian="12pt"/>
    </style:style>
    <style:style style:name="T78" style:parent-style-name="DefaultParagraphFont" style:family="text">
      <style:text-properties fo:font-weight="bold" style:font-weight-asian="bold" fo:color="#54555A" fo:font-size="12pt" style:font-size-asian="12pt"/>
    </style:style>
    <style:style style:name="P79" style:parent-style-name="Heading2" style:family="paragraph">
      <style:paragraph-properties fo:margin-top="0.1125in" fo:margin-left="0.352in">
        <style:tab-stops/>
      </style:paragraph-properties>
    </style:style>
    <style:style style:name="T80" style:parent-style-name="DefaultParagraphFont" style:family="text">
      <style:text-properties fo:color="#273988"/>
    </style:style>
    <style:style style:name="T81" style:parent-style-name="DefaultParagraphFont" style:family="text">
      <style:text-properties fo:color="#273988" fo:letter-spacing="-0.0034in"/>
    </style:style>
    <style:style style:name="T82" style:parent-style-name="DefaultParagraphFont" style:family="text">
      <style:text-properties fo:color="#273988"/>
    </style:style>
    <style:style style:name="T83" style:parent-style-name="DefaultParagraphFont" style:family="text">
      <style:text-properties fo:color="#273988" fo:letter-spacing="-0.0027in"/>
    </style:style>
    <style:style style:name="T84" style:parent-style-name="DefaultParagraphFont" style:family="text">
      <style:text-properties fo:color="#273988" fo:letter-spacing="-0.0013in"/>
    </style:style>
    <style:style style:name="P85" style:parent-style-name="ListParagraph" style:family="paragraph">
      <style:paragraph-properties fo:margin-top="0.0777in" fo:margin-right="0.3354in">
        <style:tab-stops>
          <style:tab-stop style:type="left" style:position="0in"/>
        </style:tab-stops>
      </style:paragraph-properties>
    </style:style>
    <style:style style:name="T86" style:parent-style-name="DefaultParagraphFont" style:family="text">
      <style:text-properties fo:color="#0D0D0D"/>
    </style:style>
    <style:style style:name="T87" style:parent-style-name="DefaultParagraphFont" style:family="text">
      <style:text-properties fo:color="#0D0D0D"/>
    </style:style>
    <style:style style:name="P88" style:parent-style-name="ListParagraph" style:family="paragraph">
      <style:paragraph-properties fo:margin-right="0.2201in">
        <style:tab-stops>
          <style:tab-stop style:type="left" style:position="0in"/>
        </style:tab-stops>
      </style:paragraph-properties>
    </style:style>
    <style:style style:name="T89" style:parent-style-name="DefaultParagraphFont" style:family="text">
      <style:text-properties fo:color="#0D0D0D"/>
    </style:style>
    <style:style style:name="P90" style:parent-style-name="ListParagraph" style:family="paragraph">
      <style:paragraph-properties fo:margin-right="0.1041in">
        <style:tab-stops>
          <style:tab-stop style:type="left" style:position="0in"/>
        </style:tab-stops>
      </style:paragraph-properties>
    </style:style>
    <style:style style:name="T91" style:parent-style-name="DefaultParagraphFont" style:family="text">
      <style:text-properties fo:color="#0D0D0D"/>
    </style:style>
    <style:style style:name="T92" style:parent-style-name="DefaultParagraphFont" style:family="text">
      <style:text-properties fo:color="#0D0D0D" fo:letter-spacing="0.0555in"/>
    </style:style>
    <style:style style:name="T93" style:parent-style-name="DefaultParagraphFont" style:family="text">
      <style:text-properties fo:color="#0D0D0D"/>
    </style:style>
    <style:style style:name="P94" style:parent-style-name="ListParagraph" style:family="paragraph">
      <style:paragraph-properties fo:margin-top="0.1152in" fo:text-indent="-0.3131in">
        <style:tab-stops>
          <style:tab-stop style:type="left" style:position="0in"/>
        </style:tab-stops>
      </style:paragraph-properties>
    </style:style>
    <style:style style:name="T95" style:parent-style-name="DefaultParagraphFont" style:family="text">
      <style:text-properties fo:color="#0D0D0D"/>
    </style:style>
    <style:style style:name="T96" style:parent-style-name="DefaultParagraphFont" style:family="text">
      <style:text-properties fo:color="#0D0D0D" fo:letter-spacing="0.0013in"/>
    </style:style>
    <style:style style:name="T97" style:parent-style-name="DefaultParagraphFont" style:family="text">
      <style:text-properties fo:color="#0D0D0D"/>
    </style:style>
    <style:style style:name="T98" style:parent-style-name="DefaultParagraphFont" style:family="text">
      <style:text-properties fo:color="#0D0D0D" fo:letter-spacing="0.0055in"/>
    </style:style>
    <style:style style:name="T99" style:parent-style-name="DefaultParagraphFont" style:family="text">
      <style:text-properties fo:color="#0D0D0D"/>
    </style:style>
    <style:style style:name="T100" style:parent-style-name="DefaultParagraphFont" style:family="text">
      <style:text-properties fo:color="#0D0D0D" fo:letter-spacing="0.0055in"/>
    </style:style>
    <style:style style:name="T101" style:parent-style-name="DefaultParagraphFont" style:family="text">
      <style:text-properties fo:color="#0D0D0D"/>
    </style:style>
    <style:style style:name="T102" style:parent-style-name="DefaultParagraphFont" style:family="text">
      <style:text-properties fo:color="#0D0D0D" fo:letter-spacing="0.0048in"/>
    </style:style>
    <style:style style:name="T103" style:parent-style-name="DefaultParagraphFont" style:family="text">
      <style:text-properties fo:color="#0D0D0D"/>
    </style:style>
    <style:style style:name="T104" style:parent-style-name="DefaultParagraphFont" style:family="text">
      <style:text-properties fo:color="#0D0D0D" fo:letter-spacing="0.0027in"/>
    </style:style>
    <style:style style:name="T105" style:parent-style-name="DefaultParagraphFont" style:family="text">
      <style:text-properties fo:color="#0D0D0D"/>
    </style:style>
    <style:style style:name="T106" style:parent-style-name="DefaultParagraphFont" style:family="text">
      <style:text-properties fo:color="#0D0D0D" fo:letter-spacing="0.0048in"/>
    </style:style>
    <style:style style:name="T107" style:parent-style-name="DefaultParagraphFont" style:family="text">
      <style:text-properties fo:color="#0D0D0D"/>
    </style:style>
    <style:style style:name="T108" style:parent-style-name="DefaultParagraphFont" style:family="text">
      <style:text-properties fo:color="#0D0D0D" fo:letter-spacing="0.0055in"/>
    </style:style>
    <style:style style:name="T109" style:parent-style-name="DefaultParagraphFont" style:family="text">
      <style:text-properties fo:color="#0D0D0D"/>
    </style:style>
    <style:style style:name="T110" style:parent-style-name="DefaultParagraphFont" style:family="text">
      <style:text-properties fo:color="#0D0D0D" fo:letter-spacing="0.0062in"/>
    </style:style>
    <style:style style:name="T111" style:parent-style-name="DefaultParagraphFont" style:family="text">
      <style:text-properties fo:color="#0D0D0D"/>
    </style:style>
    <style:style style:name="T112" style:parent-style-name="DefaultParagraphFont" style:family="text">
      <style:text-properties fo:color="#0D0D0D" fo:letter-spacing="0.0041in"/>
    </style:style>
    <style:style style:name="T113" style:parent-style-name="DefaultParagraphFont" style:family="text">
      <style:text-properties fo:color="#0D0D0D"/>
    </style:style>
    <style:style style:name="T114" style:parent-style-name="DefaultParagraphFont" style:family="text">
      <style:text-properties fo:color="#0D0D0D" fo:letter-spacing="0.0048in"/>
    </style:style>
    <style:style style:name="T115" style:parent-style-name="DefaultParagraphFont" style:family="text">
      <style:text-properties fo:color="#0D0D0D"/>
    </style:style>
    <style:style style:name="T116" style:parent-style-name="DefaultParagraphFont" style:family="text">
      <style:text-properties fo:color="#0D0D0D" fo:letter-spacing="0.0055in"/>
    </style:style>
    <style:style style:name="T117" style:parent-style-name="DefaultParagraphFont" style:family="text">
      <style:text-properties fo:color="#0D0D0D"/>
    </style:style>
    <style:style style:name="T118" style:parent-style-name="DefaultParagraphFont" style:family="text">
      <style:text-properties fo:color="#0D0D0D" fo:letter-spacing="0.0069in"/>
    </style:style>
    <style:style style:name="T119" style:parent-style-name="DefaultParagraphFont" style:family="text">
      <style:text-properties fo:color="#0D0D0D"/>
    </style:style>
    <style:style style:name="T120" style:parent-style-name="DefaultParagraphFont" style:family="text">
      <style:text-properties fo:color="#0D0D0D" fo:letter-spacing="0.0041in"/>
    </style:style>
    <style:style style:name="T121" style:parent-style-name="DefaultParagraphFont" style:family="text">
      <style:text-properties fo:color="#0D0D0D" fo:letter-spacing="-0.0027in"/>
    </style:style>
    <style:style style:name="P122" style:parent-style-name="BodyText" style:family="paragraph">
      <style:paragraph-properties fo:margin-top="0.0013in" fo:margin-left="0.3937in">
        <style:tab-stops/>
      </style:paragraph-properties>
    </style:style>
    <style:style style:name="T123" style:parent-style-name="DefaultParagraphFont" style:family="text">
      <style:text-properties fo:color="#0D0D0D" fo:font-size="11pt" style:font-size-asian="11pt" style:font-size-complex="11pt"/>
    </style:style>
    <style:style style:name="T124" style:parent-style-name="DefaultParagraphFont" style:family="text">
      <style:text-properties fo:color="#0D0D0D" fo:letter-spacing="0.0062in" fo:font-size="11pt" style:font-size-asian="11pt" style:font-size-complex="11pt"/>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letter-spacing="0.0055in" fo:font-size="11pt" style:font-size-asian="11pt" style:font-size-complex="11pt"/>
    </style:style>
    <style:style style:name="T127" style:parent-style-name="DefaultParagraphFont" style:family="text">
      <style:text-properties fo:color="#0D0D0D" fo:font-size="11pt" style:font-size-asian="11pt" style:font-size-complex="11pt"/>
    </style:style>
    <style:style style:name="T128" style:parent-style-name="DefaultParagraphFont" style:family="text">
      <style:text-properties fo:color="#0D0D0D" fo:letter-spacing="0.0055in"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color="#0D0D0D" fo:letter-spacing="0.0062in" fo:font-size="11pt" style:font-size-asian="11pt" style:font-size-complex="11pt"/>
    </style:style>
    <style:style style:name="T131" style:parent-style-name="DefaultParagraphFont" style:family="text">
      <style:text-properties fo:color="#0D0D0D" fo:font-size="11pt" style:font-size-asian="11pt" style:font-size-complex="11pt"/>
    </style:style>
    <style:style style:name="T132" style:parent-style-name="DefaultParagraphFont" style:family="text">
      <style:text-properties fo:color="#0D0D0D" fo:letter-spacing="0.0048in" fo:font-size="11pt" style:font-size-asian="11pt" style:font-size-complex="11pt"/>
    </style:style>
    <style:style style:name="T133" style:parent-style-name="DefaultParagraphFont" style:family="text">
      <style:text-properties fo:color="#0D0D0D" fo:font-size="11pt" style:font-size-asian="11pt" style:font-size-complex="11pt"/>
    </style:style>
    <style:style style:name="T134" style:parent-style-name="DefaultParagraphFont" style:family="text">
      <style:text-properties fo:color="#0D0D0D" fo:letter-spacing="0.0027in"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T136" style:parent-style-name="DefaultParagraphFont" style:family="text">
      <style:text-properties fo:color="#0D0D0D" fo:letter-spacing="0.0027in" fo:font-size="11pt" style:font-size-asian="11pt" style:font-size-complex="11pt"/>
    </style:style>
    <style:style style:name="T137" style:parent-style-name="DefaultParagraphFont" style:family="text">
      <style:text-properties fo:color="#0D0D0D" fo:font-size="11pt" style:font-size-asian="11pt" style:font-size-complex="11pt"/>
    </style:style>
    <style:style style:name="T138" style:parent-style-name="DefaultParagraphFont" style:family="text">
      <style:text-properties fo:color="#0D0D0D" fo:letter-spacing="0.0062in" fo:font-size="11pt" style:font-size-asian="11pt" style:font-size-complex="11pt"/>
    </style:style>
    <style:style style:name="T139" style:parent-style-name="DefaultParagraphFont" style:family="text">
      <style:text-properties fo:color="#0D0D0D" fo:font-size="11pt" style:font-size-asian="11pt" style:font-size-complex="11pt"/>
    </style:style>
    <style:style style:name="T140" style:parent-style-name="DefaultParagraphFont" style:family="text">
      <style:text-properties fo:color="#0D0D0D" fo:letter-spacing="0.0076in" fo:font-size="11pt" style:font-size-asian="11pt" style:font-size-complex="11pt"/>
    </style:style>
    <style:style style:name="T141" style:parent-style-name="DefaultParagraphFont" style:family="text">
      <style:text-properties fo:color="#0D0D0D" fo:letter-spacing="-0.0013in" fo:font-size="11pt" style:font-size-asian="11pt" style:font-size-complex="11pt"/>
    </style:style>
    <style:style style:name="P142" style:parent-style-name="Heading1" style:master-page-name="MP3" style:family="paragraph">
      <style:paragraph-properties fo:break-before="page"/>
    </style:style>
    <style:style style:name="T150" style:parent-style-name="DefaultParagraphFont" style:family="text">
      <style:text-properties fo:color="#FFFFFF"/>
    </style:style>
    <style:style style:name="T151" style:parent-style-name="DefaultParagraphFont" style:family="text">
      <style:text-properties fo:color="#FFFFFF" fo:letter-spacing="-0.018in"/>
    </style:style>
    <style:style style:name="T152" style:parent-style-name="DefaultParagraphFont" style:family="text">
      <style:text-properties fo:color="#273988"/>
    </style:style>
    <style:style style:name="T153" style:parent-style-name="DefaultParagraphFont" style:family="text">
      <style:text-properties fo:color="#273988" fo:letter-spacing="-0.0201in"/>
    </style:style>
    <style:style style:name="T154" style:parent-style-name="DefaultParagraphFont" style:family="text">
      <style:text-properties fo:color="#FFFFFF" fo:letter-spacing="-0.0013in"/>
    </style:style>
    <style:style style:name="P155" style:parent-style-name="Normal" style:family="paragraph">
      <style:paragraph-properties fo:margin-top="0.1979in" fo:margin-left="0.2159in">
        <style:tab-stops/>
      </style:paragraph-properties>
    </style:style>
    <style:style style:name="T156" style:parent-style-name="DefaultParagraphFont" style:family="text">
      <style:text-properties fo:font-weight="bold" style:font-weight-asian="bold" fo:color="#174182" fo:font-size="24pt" style:font-size-asian="24pt"/>
    </style:style>
    <style:style style:name="T157" style:parent-style-name="DefaultParagraphFont" style:family="text">
      <style:text-properties fo:font-weight="bold" style:font-weight-asian="bold" fo:color="#174182" fo:letter-spacing="-0.0069in" fo:font-size="24pt" style:font-size-asian="24pt"/>
    </style:style>
    <style:style style:name="T158" style:parent-style-name="DefaultParagraphFont" style:family="text">
      <style:text-properties fo:font-weight="bold" style:font-weight-asian="bold" fo:color="#174182" fo:font-size="24pt" style:font-size-asian="24pt"/>
    </style:style>
    <style:style style:name="T159" style:parent-style-name="DefaultParagraphFont" style:family="text">
      <style:text-properties fo:font-weight="bold" style:font-weight-asian="bold" fo:color="#174182" fo:letter-spacing="-0.0048in" fo:font-size="24pt" style:font-size-asian="24pt"/>
    </style:style>
    <style:style style:name="T160" style:parent-style-name="DefaultParagraphFont" style:family="text">
      <style:text-properties fo:font-weight="bold" style:font-weight-asian="bold" fo:color="#174182" fo:font-size="24pt" style:font-size-asian="24pt"/>
    </style:style>
    <style:style style:name="T161" style:parent-style-name="DefaultParagraphFont" style:family="text">
      <style:text-properties fo:font-weight="bold" style:font-weight-asian="bold" fo:color="#174182" fo:letter-spacing="-0.0055in" fo:font-size="24pt" style:font-size-asian="24pt"/>
    </style:style>
    <style:style style:name="T162" style:parent-style-name="DefaultParagraphFont" style:family="text">
      <style:text-properties fo:font-weight="bold" style:font-weight-asian="bold" fo:color="#174182" fo:font-size="24pt" style:font-size-asian="24pt"/>
    </style:style>
    <style:style style:name="T163" style:parent-style-name="DefaultParagraphFont" style:family="text">
      <style:text-properties fo:font-weight="bold" style:font-weight-asian="bold" fo:color="#174182" fo:letter-spacing="-0.0062in" fo:font-size="24pt" style:font-size-asian="24pt"/>
    </style:style>
    <style:style style:name="T164" style:parent-style-name="DefaultParagraphFont" style:family="text">
      <style:text-properties fo:font-weight="bold" style:font-weight-asian="bold" fo:color="#174182" fo:letter-spacing="-0.0013in" fo:font-size="24pt" style:font-size-asian="24pt"/>
    </style:style>
    <style:style style:name="P165" style:parent-style-name="BodyText" style:family="paragraph">
      <style:paragraph-properties fo:margin-top="0.0076in" fo:margin-bottom="0.0006in"/>
      <style:text-properties fo:font-weight="bold" style:font-weight-asian="bold" fo:font-size="7pt" style:font-size-asian="7pt"/>
    </style:style>
    <style:style style:name="TableColumn167" style:family="table-column">
      <style:table-column-properties style:column-width="0.9256in" style:use-optimal-column-width="false"/>
    </style:style>
    <style:style style:name="TableColumn168" style:family="table-column">
      <style:table-column-properties style:column-width="0.8048in" style:use-optimal-column-width="false"/>
    </style:style>
    <style:style style:name="TableColumn169" style:family="table-column">
      <style:table-column-properties style:column-width="2.3527in" style:use-optimal-column-width="false"/>
    </style:style>
    <style:style style:name="TableColumn170" style:family="table-column">
      <style:table-column-properties style:column-width="2.2937in" style:use-optimal-column-width="false"/>
    </style:style>
    <style:style style:name="Table166" style:family="table">
      <style:table-properties style:width="6.377in" fo:margin-left="0.2201in" table:align="left"/>
    </style:style>
    <style:style style:name="TableRow171" style:family="table-row">
      <style:table-row-properties style:min-row-height="0.2659in" style:use-optimal-row-height="false"/>
    </style:style>
    <style:style style:name="TableCell172" style:family="table-cell">
      <style:table-cell-properties fo:border-top="0.0138in solid #91E384" fo:border-left="0.0138in solid #91E384" fo:border-bottom="none" fo:border-right="0.0138in solid #FFFFFF" fo:background-color="#70992C" style:writing-mode="lr-tb" fo:padding-top="0in" fo:padding-left="0in" fo:padding-bottom="0in" fo:padding-right="0in">
        <style:background-fill draw:fill="solid" draw:fill-color="#70992C"/>
      </style:table-cell-properties>
    </style:style>
    <style:style style:name="P173" style:parent-style-name="TableParagraph" style:family="paragraph">
      <style:paragraph-properties fo:margin-top="0.0409in" fo:margin-left="0.1in">
        <style:tab-stops/>
      </style:paragraph-properties>
    </style:style>
    <style:style style:name="T174" style:parent-style-name="DefaultParagraphFont" style:family="text">
      <style:text-properties fo:font-weight="bold" style:font-weight-asian="bold" fo:color="#FFFFFF" fo:letter-spacing="-0.0013in" fo:font-size="10pt" style:font-size-asian="10pt"/>
    </style:style>
    <style:style style:name="TableCell175" style:family="table-cell">
      <style:table-cell-properties fo:border-top="0.0138in solid #91E384" fo:border-left="0.0138in solid #FFFFFF" fo:border-bottom="none" fo:border-right="0.0138in solid #FFFFFF" fo:background-color="#70992C" style:writing-mode="lr-tb" fo:padding-top="0in" fo:padding-left="0in" fo:padding-bottom="0in" fo:padding-right="0in">
        <style:background-fill draw:fill="solid" draw:fill-color="#70992C"/>
      </style:table-cell-properties>
    </style:style>
    <style:style style:name="P176" style:parent-style-name="TableParagraph" style:family="paragraph">
      <style:paragraph-properties fo:margin-top="0.0409in" fo:margin-left="0.1in">
        <style:tab-stops/>
      </style:paragraph-properties>
    </style:style>
    <style:style style:name="T177" style:parent-style-name="DefaultParagraphFont" style:family="text">
      <style:text-properties fo:font-weight="bold" style:font-weight-asian="bold" fo:color="#FFFFFF" fo:letter-spacing="-0.0027in" fo:font-size="10pt" style:font-size-asian="10pt"/>
    </style:style>
    <style:style style:name="TableCell178" style:family="table-cell">
      <style:table-cell-properties fo:border-top="0.0138in solid #91E384" fo:border-left="0.0138in solid #FFFFFF" fo:border-bottom="none" fo:border-right="0.0138in solid #FFFFFF" fo:background-color="#70992C" style:writing-mode="lr-tb" fo:padding-top="0in" fo:padding-left="0in" fo:padding-bottom="0in" fo:padding-right="0in">
        <style:background-fill draw:fill="solid" draw:fill-color="#70992C"/>
      </style:table-cell-properties>
    </style:style>
    <style:style style:name="P179" style:parent-style-name="TableParagraph" style:family="paragraph">
      <style:paragraph-properties fo:margin-top="0.0409in" fo:margin-left="0.1006in">
        <style:tab-stops/>
      </style:paragraph-properties>
    </style:style>
    <style:style style:name="T180" style:parent-style-name="DefaultParagraphFont" style:family="text">
      <style:text-properties fo:font-weight="bold" style:font-weight-asian="bold" fo:color="#FFFFFF" fo:letter-spacing="-0.0013in" fo:font-size="10pt" style:font-size-asian="10pt"/>
    </style:style>
    <style:style style:name="TableCell181" style:family="table-cell">
      <style:table-cell-properties fo:border-top="0.0138in solid #91E384" fo:border-left="0.0138in solid #FFFFFF" fo:border-bottom="none" fo:border-right="0.0138in solid #91E384" fo:background-color="#70992C" style:writing-mode="lr-tb" fo:padding-top="0in" fo:padding-left="0in" fo:padding-bottom="0in" fo:padding-right="0in">
        <style:background-fill draw:fill="solid" draw:fill-color="#70992C"/>
      </style:table-cell-properties>
    </style:style>
    <style:style style:name="P182" style:parent-style-name="TableParagraph" style:family="paragraph">
      <style:paragraph-properties fo:margin-top="0.0409in"/>
    </style:style>
    <style:style style:name="T183" style:parent-style-name="DefaultParagraphFont" style:family="text">
      <style:text-properties fo:font-weight="bold" style:font-weight-asian="bold" fo:color="#FFFFFF" fo:letter-spacing="-0.0013in" fo:font-size="10pt" style:font-size-asian="10pt"/>
    </style:style>
    <style:style style:name="TableRow184" style:family="table-row">
      <style:table-row-properties style:min-row-height="1.6611in" style:use-optimal-row-height="false"/>
    </style:style>
    <style:style style:name="TableCell185"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186" style:parent-style-name="TableParagraph" style:family="paragraph">
      <style:paragraph-properties fo:line-height="96%" fo:margin-left="0.1in">
        <style:tab-stops/>
      </style:paragraph-properties>
    </style:style>
    <style:style style:name="T187" style:parent-style-name="DefaultParagraphFont" style:family="text">
      <style:text-properties fo:font-weight="bold" style:font-weight-asian="bold" fo:color="#273988" fo:letter-spacing="-0.0013in" fo:font-size="12pt" style:font-size-asian="12pt"/>
    </style:style>
    <style:style style:name="TableCell188"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189" style:parent-style-name="TableParagraph" style:family="paragraph">
      <style:paragraph-properties fo:margin-top="0.0409in" fo:line-height="0.1763in" fo:margin-left="0.2875in" fo:text-indent="-0.1875in">
        <style:tab-stops>
          <style:tab-stop style:type="left" style:position="0in"/>
        </style:tab-stops>
      </style:paragraph-properties>
    </style:style>
    <style:style style:name="T190" style:parent-style-name="DefaultParagraphFont" style:family="text">
      <style:text-properties fo:letter-spacing="-0.0013in" fo:font-size="10.5pt" style:font-size-asian="10.5pt"/>
    </style:style>
    <style:style style:name="P191" style:parent-style-name="TableParagraph" style:family="paragraph">
      <style:paragraph-properties fo:margin-top="0.0013in" fo:line-height="96%" fo:margin-right="0.0881in">
        <style:tab-stops>
          <style:tab-stop style:type="left" style:position="-0.1881in"/>
          <style:tab-stop style:type="left" style:position="-0.1868in"/>
        </style:tab-stops>
      </style:paragraph-properties>
    </style:style>
    <style:style style:name="T192" style:parent-style-name="DefaultParagraphFont" style:family="text">
      <style:text-properties fo:letter-spacing="-0.0041in" fo:font-size="10.5pt" style:font-size-asian="10.5pt"/>
    </style:style>
    <style:style style:name="T193" style:parent-style-name="DefaultParagraphFont" style:family="text">
      <style:text-properties fo:letter-spacing="-0.0013in" fo:font-size="10.5pt" style:font-size-asian="10.5pt"/>
    </style:style>
    <style:style style:name="TableCell194"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195" style:parent-style-name="TableParagraph" style:family="paragraph">
      <style:paragraph-properties fo:text-align="justify" fo:margin-top="0.0437in" fo:line-height="96%" fo:margin-left="0.1006in" fo:margin-right="0.0958in">
        <style:tab-stops/>
      </style:paragraph-properties>
    </style:style>
    <style:style style:name="T196" style:parent-style-name="DefaultParagraphFont" style:family="text">
      <style:text-properties fo:font-size="10.5pt" style:font-size-asian="10.5pt"/>
    </style:style>
    <style:style style:name="T197" style:parent-style-name="DefaultParagraphFont" style:family="text">
      <style:text-properties fo:letter-spacing="-0.0069in" fo:font-size="10.5pt" style:font-size-asian="10.5pt"/>
    </style:style>
    <style:style style:name="T198" style:parent-style-name="DefaultParagraphFont" style:family="text">
      <style:text-properties fo:font-size="10.5pt" style:font-size-asian="10.5pt"/>
    </style:style>
    <style:style style:name="T199" style:parent-style-name="DefaultParagraphFont" style:family="text">
      <style:text-properties fo:letter-spacing="-0.0083in" fo:font-size="10.5pt" style:font-size-asian="10.5pt"/>
    </style:style>
    <style:style style:name="T200" style:parent-style-name="DefaultParagraphFont" style:family="text">
      <style:text-properties fo:font-size="10.5pt" style:font-size-asian="10.5pt"/>
    </style:style>
    <style:style style:name="T201" style:parent-style-name="DefaultParagraphFont" style:family="text">
      <style:text-properties fo:letter-spacing="-0.0069in" fo:font-size="10.5pt" style:font-size-asian="10.5pt"/>
    </style:style>
    <style:style style:name="T202" style:parent-style-name="DefaultParagraphFont" style:family="text">
      <style:text-properties fo:font-size="10.5pt" style:font-size-asian="10.5pt"/>
    </style:style>
    <style:style style:name="T203" style:parent-style-name="DefaultParagraphFont" style:family="text">
      <style:text-properties fo:letter-spacing="-0.0069in" fo:font-size="10.5pt" style:font-size-asian="10.5pt"/>
    </style:style>
    <style:style style:name="T204" style:parent-style-name="DefaultParagraphFont" style:family="text">
      <style:text-properties fo:font-size="10.5pt" style:font-size-asian="10.5pt"/>
    </style:style>
    <style:style style:name="TableCell205"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206" style:parent-style-name="TableParagraph" style:family="paragraph">
      <style:paragraph-properties fo:margin-top="0.0437in" fo:line-height="96%" fo:margin-right="0.1145in"/>
    </style:style>
    <style:style style:name="T207" style:parent-style-name="DefaultParagraphFont" style:family="text">
      <style:text-properties fo:font-weight="bold" style:font-weight-asian="bold" fo:letter-spacing="-0.0013in" fo:font-size="10.5pt" style:font-size-asian="10.5pt"/>
    </style:style>
    <style:style style:name="T20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209" style:parent-style-name="DefaultParagraphFont" style:family="text">
      <style:text-properties fo:color="#156115" fo:letter-spacing="-0.0013in" fo:font-size="10.5pt" style:font-size-asian="10.5pt"/>
    </style:style>
    <style:style style:name="T21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211" style:parent-style-name="DefaultParagraphFont" style:family="text">
      <style:text-properties fo:color="#156115" fo:letter-spacing="-0.0013in" fo:font-size="10.5pt" style:font-size-asian="10.5pt"/>
    </style:style>
    <style:style style:name="T21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213" style:parent-style-name="DefaultParagraphFont" style:family="text">
      <style:text-properties fo:color="#156115" fo:letter-spacing="-0.0013in" fo:font-size="10.5pt" style:font-size-asian="10.5pt"/>
    </style:style>
    <style:style style:name="T21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215" style:parent-style-name="DefaultParagraphFont" style:family="text">
      <style:text-properties fo:color="#156115" fo:letter-spacing="-0.0013in" fo:font-size="10.5pt" style:font-size-asian="10.5pt"/>
    </style:style>
    <style:style style:name="T21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217" style:parent-style-name="TableParagraph" style:family="paragraph">
      <style:paragraph-properties fo:margin-top="0.1756in"/>
    </style:style>
    <style:style style:name="T218" style:parent-style-name="DefaultParagraphFont" style:family="text">
      <style:text-properties fo:font-weight="bold" style:font-weight-asian="bold" fo:font-size="10.5pt" style:font-size-asian="10.5pt"/>
    </style:style>
    <style:style style:name="T219" style:parent-style-name="DefaultParagraphFont" style:family="text">
      <style:text-properties fo:font-weight="bold" style:font-weight-asian="bold" fo:letter-spacing="-0.0048in" fo:font-size="10.5pt" style:font-size-asian="10.5pt"/>
    </style:style>
    <style:style style:name="T22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221" style:family="table-row">
      <style:table-row-properties style:min-row-height="1.6611in" style:use-optimal-row-height="false"/>
    </style:style>
    <style:style style:name="TableCell222" style:family="table-cell">
      <style:table-cell-properties fo:border="0.0138in solid #70992C" style:writing-mode="lr-tb" fo:padding-top="0in" fo:padding-left="0in" fo:padding-bottom="0in" fo:padding-right="0in"/>
    </style:style>
    <style:style style:name="P223" style:parent-style-name="TableParagraph" style:family="paragraph">
      <style:paragraph-properties fo:margin-top="0.0451in" fo:line-height="96%" fo:margin-left="0.1in" fo:margin-right="0.3395in">
        <style:tab-stops/>
      </style:paragraph-properties>
    </style:style>
    <style:style style:name="T224" style:parent-style-name="DefaultParagraphFont" style:family="text">
      <style:text-properties fo:font-weight="bold" style:font-weight-asian="bold" fo:color="#273988" fo:letter-spacing="-0.0027in" fo:font-size="12pt" style:font-size-asian="12pt"/>
    </style:style>
    <style:style style:name="T225" style:parent-style-name="DefaultParagraphFont" style:family="text">
      <style:text-properties fo:font-weight="bold" style:font-weight-asian="bold" fo:color="#273988" fo:letter-spacing="-0.0013in" fo:font-size="12pt" style:font-size-asian="12pt"/>
    </style:style>
    <style:style style:name="TableCell226" style:family="table-cell">
      <style:table-cell-properties fo:border="0.0138in solid #70992C" style:writing-mode="lr-tb" fo:padding-top="0in" fo:padding-left="0in" fo:padding-bottom="0in" fo:padding-right="0in"/>
    </style:style>
    <style:style style:name="P227" style:parent-style-name="TableParagraph" style:family="paragraph">
      <style:paragraph-properties fo:margin-top="0.0416in" fo:margin-left="0.2875in" fo:text-indent="-0.1875in">
        <style:tab-stops>
          <style:tab-stop style:type="left" style:position="0in"/>
        </style:tab-stops>
      </style:paragraph-properties>
    </style:style>
    <style:style style:name="T228" style:parent-style-name="DefaultParagraphFont" style:family="text">
      <style:text-properties fo:letter-spacing="-0.0013in" fo:font-size="10.5pt" style:font-size-asian="10.5pt"/>
    </style:style>
    <style:style style:name="TableCell229" style:family="table-cell">
      <style:table-cell-properties fo:border="0.0138in solid #70992C" style:writing-mode="lr-tb" fo:padding-top="0in" fo:padding-left="0in" fo:padding-bottom="0in" fo:padding-right="0in"/>
    </style:style>
    <style:style style:name="P230" style:parent-style-name="TableParagraph" style:family="paragraph">
      <style:paragraph-properties fo:line-height="96%" fo:margin-left="0.1006in" fo:margin-right="0.0631in">
        <style:tab-stops/>
      </style:paragraph-properties>
    </style:style>
    <style:style style:name="T231" style:parent-style-name="DefaultParagraphFont" style:family="text">
      <style:text-properties fo:font-size="10.5pt" style:font-size-asian="10.5pt"/>
    </style:style>
    <style:style style:name="T232" style:parent-style-name="DefaultParagraphFont" style:family="text">
      <style:text-properties fo:letter-spacing="-0.0076in" fo:font-size="10.5pt" style:font-size-asian="10.5pt"/>
    </style:style>
    <style:style style:name="T233" style:parent-style-name="DefaultParagraphFont" style:family="text">
      <style:text-properties fo:font-size="10.5pt" style:font-size-asian="10.5pt"/>
    </style:style>
    <style:style style:name="T234" style:parent-style-name="DefaultParagraphFont" style:family="text">
      <style:text-properties fo:letter-spacing="-0.0034in" fo:font-size="10.5pt" style:font-size-asian="10.5pt"/>
    </style:style>
    <style:style style:name="T235" style:parent-style-name="DefaultParagraphFont" style:family="text">
      <style:text-properties fo:font-size="10.5pt" style:font-size-asian="10.5pt"/>
    </style:style>
    <style:style style:name="T236" style:parent-style-name="DefaultParagraphFont" style:family="text">
      <style:text-properties fo:letter-spacing="-0.0048in" fo:font-size="10.5pt" style:font-size-asian="10.5pt"/>
    </style:style>
    <style:style style:name="T237" style:parent-style-name="DefaultParagraphFont" style:family="text">
      <style:text-properties fo:font-size="10.5pt" style:font-size-asian="10.5pt"/>
    </style:style>
    <style:style style:name="T238" style:parent-style-name="DefaultParagraphFont" style:family="text">
      <style:text-properties fo:letter-spacing="-0.0034in" fo:font-size="10.5pt" style:font-size-asian="10.5pt"/>
    </style:style>
    <style:style style:name="T239" style:parent-style-name="DefaultParagraphFont" style:family="text">
      <style:text-properties fo:font-size="10.5pt" style:font-size-asian="10.5pt"/>
    </style:style>
    <style:style style:name="T240" style:parent-style-name="DefaultParagraphFont" style:family="text">
      <style:text-properties fo:letter-spacing="-0.0055in" fo:font-size="10.5pt" style:font-size-asian="10.5pt"/>
    </style:style>
    <style:style style:name="T241" style:parent-style-name="DefaultParagraphFont" style:family="text">
      <style:text-properties fo:font-size="10.5pt" style:font-size-asian="10.5pt"/>
    </style:style>
    <style:style style:name="T242" style:parent-style-name="DefaultParagraphFont" style:family="text">
      <style:text-properties fo:letter-spacing="-0.0048in" fo:font-size="10.5pt" style:font-size-asian="10.5pt"/>
    </style:style>
    <style:style style:name="T243" style:parent-style-name="DefaultParagraphFont" style:family="text">
      <style:text-properties fo:font-size="10.5pt" style:font-size-asian="10.5pt"/>
    </style:style>
    <style:style style:name="TableCell244" style:family="table-cell">
      <style:table-cell-properties fo:border="0.0138in solid #70992C" style:writing-mode="lr-tb" fo:padding-top="0in" fo:padding-left="0in" fo:padding-bottom="0in" fo:padding-right="0in"/>
    </style:style>
    <style:style style:name="P245" style:parent-style-name="TableParagraph" style:family="paragraph">
      <style:paragraph-properties fo:line-height="96%" fo:margin-right="0.1145in"/>
    </style:style>
    <style:style style:name="T246" style:parent-style-name="DefaultParagraphFont" style:family="text">
      <style:text-properties fo:font-weight="bold" style:font-weight-asian="bold" fo:letter-spacing="-0.0013in" fo:font-size="10.5pt" style:font-size-asian="10.5pt"/>
    </style:style>
    <style:style style:name="T247"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248" style:parent-style-name="DefaultParagraphFont" style:family="text">
      <style:text-properties fo:color="#156115" fo:letter-spacing="-0.0013in" fo:font-size="10.5pt" style:font-size-asian="10.5pt"/>
    </style:style>
    <style:style style:name="T24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250" style:parent-style-name="DefaultParagraphFont" style:family="text">
      <style:text-properties fo:color="#156115" fo:letter-spacing="-0.0013in" fo:font-size="10.5pt" style:font-size-asian="10.5pt"/>
    </style:style>
    <style:style style:name="T25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252" style:parent-style-name="DefaultParagraphFont" style:family="text">
      <style:text-properties fo:color="#156115" fo:letter-spacing="-0.0013in" fo:font-size="10.5pt" style:font-size-asian="10.5pt"/>
    </style:style>
    <style:style style:name="T25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254" style:parent-style-name="DefaultParagraphFont" style:family="text">
      <style:text-properties fo:color="#156115" fo:letter-spacing="-0.0013in" fo:font-size="10.5pt" style:font-size-asian="10.5pt"/>
    </style:style>
    <style:style style:name="T25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256" style:parent-style-name="TableParagraph" style:family="paragraph">
      <style:paragraph-properties fo:margin-top="0.175in" fo:line-height="0.1763in"/>
    </style:style>
    <style:style style:name="T257" style:parent-style-name="DefaultParagraphFont" style:family="text">
      <style:text-properties fo:font-weight="bold" style:font-weight-asian="bold" fo:font-size="10.5pt" style:font-size-asian="10.5pt"/>
    </style:style>
    <style:style style:name="T258" style:parent-style-name="DefaultParagraphFont" style:family="text">
      <style:text-properties fo:font-weight="bold" style:font-weight-asian="bold" fo:letter-spacing="-0.0048in" fo:font-size="10.5pt" style:font-size-asian="10.5pt"/>
    </style:style>
    <style:style style:name="T259" style:parent-style-name="DefaultParagraphFont" style:family="text">
      <style:text-properties fo:font-weight="bold" style:font-weight-asian="bold" fo:font-size="10.5pt" style:font-size-asian="10.5pt"/>
    </style:style>
    <style:style style:name="T260" style:parent-style-name="DefaultParagraphFont" style:family="text">
      <style:text-properties fo:font-weight="bold" style:font-weight-asian="bold" fo:letter-spacing="-0.002in" fo:font-size="10.5pt" style:font-size-asian="10.5pt"/>
    </style:style>
    <style:style style:name="T261" style:parent-style-name="DefaultParagraphFont" style:family="text">
      <style:text-properties fo:font-weight="bold" style:font-weight-asian="bold" fo:font-size="10.5pt" style:font-size-asian="10.5pt"/>
    </style:style>
    <style:style style:name="T262" style:parent-style-name="DefaultParagraphFont" style:family="text">
      <style:text-properties fo:font-weight="bold" style:font-weight-asian="bold" fo:letter-spacing="-0.0048in" fo:font-size="10.5pt" style:font-size-asian="10.5pt"/>
    </style:style>
    <style:style style:name="T263" style:parent-style-name="DefaultParagraphFont" style:family="text">
      <style:text-properties fo:font-weight="bold" style:font-weight-asian="bold" fo:letter-spacing="-0.0013in" fo:font-size="10.5pt" style:font-size-asian="10.5pt"/>
    </style:style>
    <style:style style:name="P264" style:parent-style-name="TableParagraph" style:family="paragraph">
      <style:paragraph-properties fo:margin-top="0in" fo:line-height="0.1763in"/>
    </style:style>
    <style:style style:name="T265" style:parent-style-name="DefaultParagraphFont" style:family="text">
      <style:text-properties fo:font-size="10.5pt" style:font-size-asian="10.5pt"/>
    </style:style>
    <style:style style:name="T266" style:parent-style-name="DefaultParagraphFont" style:family="text">
      <style:text-properties fo:letter-spacing="-0.0013in" fo:font-size="10.5pt" style:font-size-asian="10.5pt"/>
    </style:style>
    <style:style style:name="T267" style:parent-style-name="DefaultParagraphFont" style:family="text">
      <style:text-properties fo:font-size="10.5pt" style:font-size-asian="10.5pt"/>
    </style:style>
    <style:style style:name="T268" style:parent-style-name="DefaultParagraphFont" style:family="text">
      <style:text-properties fo:letter-spacing="-0.0013in" fo:font-size="10.5pt" style:font-size-asian="10.5pt"/>
    </style:style>
    <style:style style:name="T269" style:parent-style-name="DefaultParagraphFont" style:family="text">
      <style:text-properties fo:letter-spacing="-0.0027in" fo:font-size="10.5pt" style:font-size-asian="10.5pt"/>
    </style:style>
    <style:style style:name="TableRow270" style:family="table-row">
      <style:table-row-properties style:min-row-height="1.3104in" style:use-optimal-row-height="false"/>
    </style:style>
    <style:style style:name="TableCell271" style:family="table-cell">
      <style:table-cell-properties fo:border="0.0138in solid #70992C" style:writing-mode="lr-tb" fo:padding-top="0in" fo:padding-left="0in" fo:padding-bottom="0in" fo:padding-right="0in"/>
    </style:style>
    <style:style style:name="P272" style:parent-style-name="TableParagraph" style:family="paragraph">
      <style:paragraph-properties fo:margin-top="0.0451in" fo:line-height="96%" fo:margin-left="0.1in" fo:margin-right="0.209in">
        <style:tab-stops/>
      </style:paragraph-properties>
    </style:style>
    <style:style style:name="T273" style:parent-style-name="DefaultParagraphFont" style:family="text">
      <style:text-properties fo:font-weight="bold" style:font-weight-asian="bold" fo:color="#273988" fo:font-size="12pt" style:font-size-asian="12pt"/>
    </style:style>
    <style:style style:name="T274" style:parent-style-name="DefaultParagraphFont" style:family="text">
      <style:text-properties fo:font-weight="bold" style:font-weight-asian="bold" fo:color="#273988" fo:letter-spacing="-0.0097in" fo:font-size="12pt" style:font-size-asian="12pt"/>
    </style:style>
    <style:style style:name="T275" style:parent-style-name="DefaultParagraphFont" style:family="text">
      <style:text-properties fo:font-weight="bold" style:font-weight-asian="bold" fo:color="#273988" fo:font-size="12pt" style:font-size-asian="12pt"/>
    </style:style>
    <style:style style:name="T276" style:parent-style-name="DefaultParagraphFont" style:family="text">
      <style:text-properties fo:font-weight="bold" style:font-weight-asian="bold" fo:color="#273988" fo:letter-spacing="-0.0013in" fo:font-size="12pt" style:font-size-asian="12pt"/>
    </style:style>
    <style:style style:name="T277" style:parent-style-name="DefaultParagraphFont" style:family="text">
      <style:text-properties fo:font-weight="bold" style:font-weight-asian="bold" fo:color="#273988" fo:font-size="12pt" style:font-size-asian="12pt"/>
    </style:style>
    <style:style style:name="T278" style:parent-style-name="DefaultParagraphFont" style:family="text">
      <style:text-properties fo:font-weight="bold" style:font-weight-asian="bold" fo:color="#273988" fo:letter-spacing="-0.0097in" fo:font-size="12pt" style:font-size-asian="12pt"/>
    </style:style>
    <style:style style:name="T279" style:parent-style-name="DefaultParagraphFont" style:family="text">
      <style:text-properties fo:font-weight="bold" style:font-weight-asian="bold" fo:color="#273988" fo:font-size="12pt" style:font-size-asian="12pt"/>
    </style:style>
    <style:style style:name="TableCell280" style:family="table-cell">
      <style:table-cell-properties fo:border="0.0138in solid #70992C" style:writing-mode="lr-tb" fo:padding-top="0in" fo:padding-left="0in" fo:padding-bottom="0in" fo:padding-right="0in"/>
    </style:style>
    <style:style style:name="P281" style:parent-style-name="TableParagraph" style:family="paragraph">
      <style:paragraph-properties fo:margin-top="0.0416in" fo:margin-left="0.2875in" fo:text-indent="-0.1875in">
        <style:tab-stops>
          <style:tab-stop style:type="left" style:position="0in"/>
        </style:tab-stops>
      </style:paragraph-properties>
    </style:style>
    <style:style style:name="T282" style:parent-style-name="DefaultParagraphFont" style:family="text">
      <style:text-properties fo:letter-spacing="-0.0013in" fo:font-size="10.5pt" style:font-size-asian="10.5pt"/>
    </style:style>
    <style:style style:name="TableCell283" style:family="table-cell">
      <style:table-cell-properties fo:border="0.0138in solid #70992C" style:writing-mode="lr-tb" fo:padding-top="0in" fo:padding-left="0in" fo:padding-bottom="0in" fo:padding-right="0in"/>
    </style:style>
    <style:style style:name="P284" style:parent-style-name="TableParagraph" style:family="paragraph">
      <style:paragraph-properties fo:line-height="96%" fo:margin-left="0.1006in" fo:margin-right="0.0854in">
        <style:tab-stops/>
      </style:paragraph-properties>
    </style:style>
    <style:style style:name="T285" style:parent-style-name="DefaultParagraphFont" style:family="text">
      <style:text-properties fo:font-size="10.5pt" style:font-size-asian="10.5pt"/>
    </style:style>
    <style:style style:name="T286" style:parent-style-name="DefaultParagraphFont" style:family="text">
      <style:text-properties fo:letter-spacing="0.0277in" fo:font-size="10.5pt" style:font-size-asian="10.5pt"/>
    </style:style>
    <style:style style:name="T287" style:parent-style-name="DefaultParagraphFont" style:family="text">
      <style:text-properties fo:font-size="10.5pt" style:font-size-asian="10.5pt"/>
    </style:style>
    <style:style style:name="T288" style:parent-style-name="DefaultParagraphFont" style:family="text">
      <style:text-properties fo:letter-spacing="-0.0076in" fo:font-size="10.5pt" style:font-size-asian="10.5pt"/>
    </style:style>
    <style:style style:name="T289" style:parent-style-name="DefaultParagraphFont" style:family="text">
      <style:text-properties fo:font-size="10.5pt" style:font-size-asian="10.5pt"/>
    </style:style>
    <style:style style:name="T290" style:parent-style-name="DefaultParagraphFont" style:family="text">
      <style:text-properties fo:letter-spacing="-0.0062in" fo:font-size="10.5pt" style:font-size-asian="10.5pt"/>
    </style:style>
    <style:style style:name="T291" style:parent-style-name="DefaultParagraphFont" style:family="text">
      <style:text-properties fo:font-size="10.5pt" style:font-size-asian="10.5pt"/>
    </style:style>
    <style:style style:name="T292" style:parent-style-name="DefaultParagraphFont" style:family="text">
      <style:text-properties fo:letter-spacing="-0.0041in" fo:font-size="10.5pt" style:font-size-asian="10.5pt"/>
    </style:style>
    <style:style style:name="T293" style:parent-style-name="DefaultParagraphFont" style:family="text">
      <style:text-properties fo:font-size="10.5pt" style:font-size-asian="10.5pt"/>
    </style:style>
    <style:style style:name="T294" style:parent-style-name="DefaultParagraphFont" style:family="text">
      <style:text-properties fo:letter-spacing="-0.0048in" fo:font-size="10.5pt" style:font-size-asian="10.5pt"/>
    </style:style>
    <style:style style:name="T295" style:parent-style-name="DefaultParagraphFont" style:family="text">
      <style:text-properties fo:font-size="10.5pt" style:font-size-asian="10.5pt"/>
    </style:style>
    <style:style style:name="T296" style:parent-style-name="DefaultParagraphFont" style:family="text">
      <style:text-properties fo:letter-spacing="-0.0055in" fo:font-size="10.5pt" style:font-size-asian="10.5pt"/>
    </style:style>
    <style:style style:name="T297" style:parent-style-name="DefaultParagraphFont" style:family="text">
      <style:text-properties fo:font-size="10.5pt" style:font-size-asian="10.5pt"/>
    </style:style>
    <style:style style:name="T298" style:parent-style-name="DefaultParagraphFont" style:family="text">
      <style:text-properties fo:font-size="10.5pt" style:font-size-asian="10.5pt"/>
    </style:style>
    <style:style style:name="TableCell299" style:family="table-cell">
      <style:table-cell-properties fo:border="0.0138in solid #70992C" style:writing-mode="lr-tb" fo:padding-top="0in" fo:padding-left="0in" fo:padding-bottom="0in" fo:padding-right="0in"/>
    </style:style>
    <style:style style:name="P300" style:parent-style-name="TableParagraph" style:family="paragraph">
      <style:paragraph-properties fo:line-height="96%"/>
    </style:style>
    <style:style style:name="T301" style:parent-style-name="DefaultParagraphFont" style:family="text">
      <style:text-properties fo:font-weight="bold" style:font-weight-asian="bold" fo:letter-spacing="-0.0013in" fo:font-size="10.5pt" style:font-size-asian="10.5pt"/>
    </style:style>
    <style:style style:name="T30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303" style:parent-style-name="DefaultParagraphFont" style:family="text">
      <style:text-properties fo:color="#156115" fo:letter-spacing="-0.0013in" fo:font-size="10.5pt" style:font-size-asian="10.5pt"/>
    </style:style>
    <style:style style:name="T304"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305" style:parent-style-name="DefaultParagraphFont" style:family="text">
      <style:text-properties fo:color="#156115" fo:letter-spacing="-0.0013in" fo:font-size="10.5pt" style:font-size-asian="10.5pt"/>
    </style:style>
    <style:style style:name="T30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307" style:family="table-row">
      <style:table-row-properties style:min-row-height="0.7861in" style:use-optimal-row-height="false"/>
    </style:style>
    <style:style style:name="TableCell308" style:family="table-cell">
      <style:table-cell-properties fo:border="0.0138in solid #70992C" style:writing-mode="lr-tb" fo:padding-top="0in" fo:padding-left="0in" fo:padding-bottom="0in" fo:padding-right="0in"/>
    </style:style>
    <style:style style:name="P309" style:parent-style-name="TableParagraph" style:family="paragraph">
      <style:paragraph-properties fo:text-align="justify" fo:margin-top="0.0451in" fo:line-height="96%" fo:margin-left="0.1in" fo:margin-right="0.3458in">
        <style:tab-stops/>
      </style:paragraph-properties>
    </style:style>
    <style:style style:name="T310" style:parent-style-name="DefaultParagraphFont" style:family="text">
      <style:text-properties fo:font-weight="bold" style:font-weight-asian="bold" fo:color="#273988" fo:letter-spacing="-0.0027in" fo:font-size="12pt" style:font-size-asian="12pt"/>
    </style:style>
    <style:style style:name="T311" style:parent-style-name="DefaultParagraphFont" style:family="text">
      <style:text-properties fo:font-weight="bold" style:font-weight-asian="bold" fo:color="#273988" fo:font-size="12pt" style:font-size-asian="12pt"/>
    </style:style>
    <style:style style:name="T312" style:parent-style-name="DefaultParagraphFont" style:family="text">
      <style:text-properties fo:font-weight="bold" style:font-weight-asian="bold" fo:color="#273988" fo:letter-spacing="-0.0013in" fo:font-size="12pt" style:font-size-asian="12pt"/>
    </style:style>
    <style:style style:name="TableCell313" style:family="table-cell">
      <style:table-cell-properties fo:border="0.0138in solid #70992C" style:writing-mode="lr-tb" fo:padding-top="0in" fo:padding-left="0in" fo:padding-bottom="0in" fo:padding-right="0in"/>
    </style:style>
    <style:style style:name="P314" style:parent-style-name="TableParagraph" style:family="paragraph">
      <style:paragraph-properties fo:margin-top="0.0416in" fo:line-height="0.1763in" fo:margin-left="0.2875in" fo:text-indent="-0.1875in">
        <style:tab-stops>
          <style:tab-stop style:type="left" style:position="0in"/>
        </style:tab-stops>
      </style:paragraph-properties>
    </style:style>
    <style:style style:name="T315" style:parent-style-name="DefaultParagraphFont" style:family="text">
      <style:text-properties fo:letter-spacing="-0.0013in" fo:font-size="10.5pt" style:font-size-asian="10.5pt"/>
    </style:style>
    <style:style style:name="P316" style:parent-style-name="TableParagraph" style:family="paragraph">
      <style:paragraph-properties fo:margin-top="0.0013in" fo:line-height="96%" fo:margin-right="0.0881in">
        <style:tab-stops>
          <style:tab-stop style:type="left" style:position="-0.1881in"/>
          <style:tab-stop style:type="left" style:position="-0.1868in"/>
        </style:tab-stops>
      </style:paragraph-properties>
    </style:style>
    <style:style style:name="T317" style:parent-style-name="DefaultParagraphFont" style:family="text">
      <style:text-properties fo:letter-spacing="-0.0041in" fo:font-size="10.5pt" style:font-size-asian="10.5pt"/>
    </style:style>
    <style:style style:name="T318" style:parent-style-name="DefaultParagraphFont" style:family="text">
      <style:text-properties fo:letter-spacing="-0.0013in" fo:font-size="10.5pt" style:font-size-asian="10.5pt"/>
    </style:style>
    <style:style style:name="TableCell319" style:family="table-cell">
      <style:table-cell-properties fo:border="0.0138in solid #70992C" style:writing-mode="lr-tb" fo:padding-top="0in" fo:padding-left="0in" fo:padding-bottom="0in" fo:padding-right="0in"/>
    </style:style>
    <style:style style:name="P320" style:parent-style-name="TableParagraph" style:family="paragraph">
      <style:paragraph-properties fo:line-height="96%" fo:margin-left="0.1006in" fo:margin-right="0.0631in">
        <style:tab-stops/>
      </style:paragraph-properties>
    </style:style>
    <style:style style:name="T321" style:parent-style-name="DefaultParagraphFont" style:family="text">
      <style:text-properties fo:font-size="10.5pt" style:font-size-asian="10.5pt"/>
    </style:style>
    <style:style style:name="T322" style:parent-style-name="DefaultParagraphFont" style:family="text">
      <style:text-properties fo:letter-spacing="-0.0069in" fo:font-size="10.5pt" style:font-size-asian="10.5pt"/>
    </style:style>
    <style:style style:name="T323" style:parent-style-name="DefaultParagraphFont" style:family="text">
      <style:text-properties fo:font-size="10.5pt" style:font-size-asian="10.5pt"/>
    </style:style>
    <style:style style:name="T324" style:parent-style-name="DefaultParagraphFont" style:family="text">
      <style:text-properties fo:letter-spacing="-0.0076in" fo:font-size="10.5pt" style:font-size-asian="10.5pt"/>
    </style:style>
    <style:style style:name="T325" style:parent-style-name="DefaultParagraphFont" style:family="text">
      <style:text-properties fo:font-size="10.5pt" style:font-size-asian="10.5pt"/>
    </style:style>
    <style:style style:name="T326" style:parent-style-name="DefaultParagraphFont" style:family="text">
      <style:text-properties fo:letter-spacing="-0.0062in" fo:font-size="10.5pt" style:font-size-asian="10.5pt"/>
    </style:style>
    <style:style style:name="T327" style:parent-style-name="DefaultParagraphFont" style:family="text">
      <style:text-properties fo:font-size="10.5pt" style:font-size-asian="10.5pt"/>
    </style:style>
    <style:style style:name="T328" style:parent-style-name="DefaultParagraphFont" style:family="text">
      <style:text-properties fo:letter-spacing="-0.0069in" fo:font-size="10.5pt" style:font-size-asian="10.5pt"/>
    </style:style>
    <style:style style:name="T329" style:parent-style-name="DefaultParagraphFont" style:family="text">
      <style:text-properties fo:font-size="10.5pt" style:font-size-asian="10.5pt"/>
    </style:style>
    <style:style style:name="TableCell330" style:family="table-cell">
      <style:table-cell-properties fo:border="0.0138in solid #70992C" style:writing-mode="lr-tb" fo:padding-top="0in" fo:padding-left="0in" fo:padding-bottom="0in" fo:padding-right="0in"/>
    </style:style>
    <style:style style:name="P331" style:parent-style-name="TableParagraph" style:family="paragraph">
      <style:paragraph-properties fo:line-height="96%" fo:margin-right="0.1506in"/>
    </style:style>
    <style:style style:name="T332" style:parent-style-name="DefaultParagraphFont" style:family="text">
      <style:text-properties fo:font-weight="bold" style:font-weight-asian="bold" fo:letter-spacing="-0.0013in" fo:font-size="10.5pt" style:font-size-asian="10.5pt"/>
    </style:style>
    <style:style style:name="T33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334" style:parent-style-name="DefaultParagraphFont" style:family="text">
      <style:text-properties fo:color="#156115" fo:letter-spacing="-0.0013in" fo:font-size="10.5pt" style:font-size-asian="10.5pt"/>
    </style:style>
    <style:style style:name="T33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336" style:family="table-row">
      <style:table-row-properties style:min-row-height="0.7861in" style:use-optimal-row-height="false"/>
    </style:style>
    <style:style style:name="TableCell337" style:family="table-cell">
      <style:table-cell-properties fo:border="0.0138in solid #70992C" style:writing-mode="lr-tb" fo:padding-top="0in" fo:padding-left="0in" fo:padding-bottom="0in" fo:padding-right="0in"/>
    </style:style>
    <style:style style:name="P338" style:parent-style-name="TableParagraph" style:family="paragraph">
      <style:paragraph-properties fo:margin-top="0.0416in" fo:margin-left="0.1in">
        <style:tab-stops/>
      </style:paragraph-properties>
    </style:style>
    <style:style style:name="T339" style:parent-style-name="DefaultParagraphFont" style:family="text">
      <style:text-properties fo:font-weight="bold" style:font-weight-asian="bold" fo:color="#273988" fo:letter-spacing="-0.0013in" fo:font-size="12pt" style:font-size-asian="12pt"/>
    </style:style>
    <style:style style:name="TableCell340" style:family="table-cell">
      <style:table-cell-properties fo:border="0.0138in solid #70992C" style:writing-mode="lr-tb" fo:padding-top="0in" fo:padding-left="0in" fo:padding-bottom="0in" fo:padding-right="0in"/>
    </style:style>
    <style:style style:name="P341" style:parent-style-name="TableParagraph" style:family="paragraph">
      <style:paragraph-properties fo:margin-top="0.0416in" fo:line-height="0.1763in" fo:text-indent="-0.1881in">
        <style:tab-stops>
          <style:tab-stop style:type="left" style:position="-0.1868in"/>
        </style:tab-stops>
      </style:paragraph-properties>
    </style:style>
    <style:style style:name="T342" style:parent-style-name="DefaultParagraphFont" style:family="text">
      <style:text-properties fo:letter-spacing="-0.0013in" fo:font-size="10.5pt" style:font-size-asian="10.5pt"/>
    </style:style>
    <style:style style:name="P343" style:parent-style-name="TableParagraph" style:family="paragraph">
      <style:paragraph-properties fo:margin-top="0.0013in" fo:line-height="96%" fo:margin-right="0.0881in">
        <style:tab-stops>
          <style:tab-stop style:type="left" style:position="-0.1881in"/>
          <style:tab-stop style:type="left" style:position="-0.1868in"/>
        </style:tab-stops>
      </style:paragraph-properties>
    </style:style>
    <style:style style:name="T344" style:parent-style-name="DefaultParagraphFont" style:family="text">
      <style:text-properties fo:letter-spacing="-0.0041in" fo:font-size="10.5pt" style:font-size-asian="10.5pt"/>
    </style:style>
    <style:style style:name="T345" style:parent-style-name="DefaultParagraphFont" style:family="text">
      <style:text-properties fo:letter-spacing="-0.0013in" fo:font-size="10.5pt" style:font-size-asian="10.5pt"/>
    </style:style>
    <style:style style:name="TableCell346" style:family="table-cell">
      <style:table-cell-properties fo:border="0.0138in solid #70992C" style:writing-mode="lr-tb" fo:padding-top="0in" fo:padding-left="0in" fo:padding-bottom="0in" fo:padding-right="0in"/>
    </style:style>
    <style:style style:name="P347" style:parent-style-name="TableParagraph" style:family="paragraph">
      <style:paragraph-properties fo:text-align="justify" fo:line-height="96%" fo:margin-left="0.1006in" fo:margin-right="0.1881in">
        <style:tab-stops/>
      </style:paragraph-properties>
    </style:style>
    <style:style style:name="T348" style:parent-style-name="DefaultParagraphFont" style:family="text">
      <style:text-properties fo:font-size="10.5pt" style:font-size-asian="10.5pt"/>
    </style:style>
    <style:style style:name="T349" style:parent-style-name="DefaultParagraphFont" style:family="text">
      <style:text-properties fo:letter-spacing="-0.0034in" fo:font-size="10.5pt" style:font-size-asian="10.5pt"/>
    </style:style>
    <style:style style:name="T350" style:parent-style-name="DefaultParagraphFont" style:family="text">
      <style:text-properties fo:font-size="10.5pt" style:font-size-asian="10.5pt"/>
    </style:style>
    <style:style style:name="T351" style:parent-style-name="DefaultParagraphFont" style:family="text">
      <style:text-properties fo:letter-spacing="-0.0048in" fo:font-size="10.5pt" style:font-size-asian="10.5pt"/>
    </style:style>
    <style:style style:name="T352" style:parent-style-name="DefaultParagraphFont" style:family="text">
      <style:text-properties fo:font-size="10.5pt" style:font-size-asian="10.5pt"/>
    </style:style>
    <style:style style:name="T353" style:parent-style-name="DefaultParagraphFont" style:family="text">
      <style:text-properties fo:letter-spacing="-0.0062in" fo:font-size="10.5pt" style:font-size-asian="10.5pt"/>
    </style:style>
    <style:style style:name="T354" style:parent-style-name="DefaultParagraphFont" style:family="text">
      <style:text-properties fo:font-size="10.5pt" style:font-size-asian="10.5pt"/>
    </style:style>
    <style:style style:name="T355" style:parent-style-name="DefaultParagraphFont" style:family="text">
      <style:text-properties fo:letter-spacing="-0.0048in" fo:font-size="10.5pt" style:font-size-asian="10.5pt"/>
    </style:style>
    <style:style style:name="T356" style:parent-style-name="DefaultParagraphFont" style:family="text">
      <style:text-properties fo:font-size="10.5pt" style:font-size-asian="10.5pt"/>
    </style:style>
    <style:style style:name="T357" style:parent-style-name="DefaultParagraphFont" style:family="text">
      <style:text-properties fo:letter-spacing="-0.0069in" fo:font-size="10.5pt" style:font-size-asian="10.5pt"/>
    </style:style>
    <style:style style:name="T358" style:parent-style-name="DefaultParagraphFont" style:family="text">
      <style:text-properties fo:font-size="10.5pt" style:font-size-asian="10.5pt"/>
    </style:style>
    <style:style style:name="T359" style:parent-style-name="DefaultParagraphFont" style:family="text">
      <style:text-properties fo:letter-spacing="-0.0048in" fo:font-size="10.5pt" style:font-size-asian="10.5pt"/>
    </style:style>
    <style:style style:name="T360" style:parent-style-name="DefaultParagraphFont" style:family="text">
      <style:text-properties fo:font-size="10.5pt" style:font-size-asian="10.5pt"/>
    </style:style>
    <style:style style:name="T361" style:parent-style-name="DefaultParagraphFont" style:family="text">
      <style:text-properties fo:letter-spacing="-0.0006in" fo:font-size="10.5pt" style:font-size-asian="10.5pt"/>
    </style:style>
    <style:style style:name="T362" style:parent-style-name="DefaultParagraphFont" style:family="text">
      <style:text-properties fo:font-size="10.5pt" style:font-size-asian="10.5pt"/>
    </style:style>
    <style:style style:name="T363" style:parent-style-name="DefaultParagraphFont" style:family="text">
      <style:text-properties fo:font-size="10.5pt" style:font-size-asian="10.5pt"/>
    </style:style>
    <style:style style:name="TableCell364" style:family="table-cell">
      <style:table-cell-properties fo:border="0.0138in solid #70992C" style:writing-mode="lr-tb" fo:padding-top="0in" fo:padding-left="0in" fo:padding-bottom="0in" fo:padding-right="0in"/>
    </style:style>
    <style:style style:name="P365" style:parent-style-name="TableParagraph" style:family="paragraph">
      <style:paragraph-properties fo:margin-top="0.0416in" fo:line-height="0.1763in"/>
    </style:style>
    <style:style style:name="T366" style:parent-style-name="DefaultParagraphFont" style:family="text">
      <style:text-properties fo:font-weight="bold" style:font-weight-asian="bold" fo:letter-spacing="-0.0013in" fo:font-size="10.5pt" style:font-size-asian="10.5pt"/>
    </style:style>
    <style:style style:name="P367" style:parent-style-name="TableParagraph" style:family="paragraph">
      <style:paragraph-properties fo:margin-top="0in" fo:line-height="0.1763in"/>
    </style:style>
    <style:style style:name="T36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369" style:family="table-row">
      <style:table-row-properties style:min-row-height="0.9111in" style:use-optimal-row-height="false"/>
    </style:style>
    <style:style style:name="TableCell370" style:family="table-cell">
      <style:table-cell-properties fo:border="0.0138in solid #70992C" style:writing-mode="lr-tb" fo:padding-top="0in" fo:padding-left="0in" fo:padding-bottom="0in" fo:padding-right="0in"/>
    </style:style>
    <style:style style:name="P371" style:parent-style-name="TableParagraph" style:family="paragraph">
      <style:paragraph-properties fo:margin-top="0.0458in" fo:line-height="96%" fo:margin-left="0.1in" fo:margin-right="0.2604in">
        <style:tab-stops/>
      </style:paragraph-properties>
    </style:style>
    <style:style style:name="T372" style:parent-style-name="DefaultParagraphFont" style:family="text">
      <style:text-properties fo:font-weight="bold" style:font-weight-asian="bold" fo:color="#273988" fo:font-size="12pt" style:font-size-asian="12pt"/>
    </style:style>
    <style:style style:name="T373" style:parent-style-name="DefaultParagraphFont" style:family="text">
      <style:text-properties fo:font-weight="bold" style:font-weight-asian="bold" fo:color="#273988" fo:letter-spacing="-0.0097in" fo:font-size="12pt" style:font-size-asian="12pt"/>
    </style:style>
    <style:style style:name="T374" style:parent-style-name="DefaultParagraphFont" style:family="text">
      <style:text-properties fo:font-weight="bold" style:font-weight-asian="bold" fo:color="#273988" fo:font-size="12pt" style:font-size-asian="12pt"/>
    </style:style>
    <style:style style:name="T375" style:parent-style-name="DefaultParagraphFont" style:family="text">
      <style:text-properties fo:font-weight="bold" style:font-weight-asian="bold" fo:color="#273988" fo:letter-spacing="-0.0027in" fo:font-size="12pt" style:font-size-asian="12pt"/>
    </style:style>
    <style:style style:name="TableCell376" style:family="table-cell">
      <style:table-cell-properties fo:border="0.0138in solid #70992C" style:writing-mode="lr-tb" fo:padding-top="0in" fo:padding-left="0in" fo:padding-bottom="0in" fo:padding-right="0in"/>
    </style:style>
    <style:style style:name="P377" style:parent-style-name="TableParagraph" style:family="paragraph">
      <style:paragraph-properties fo:margin-top="0.0451in" fo:line-height="96%" fo:margin-right="0.0881in">
        <style:tab-stops>
          <style:tab-stop style:type="left" style:position="-0.1881in"/>
          <style:tab-stop style:type="left" style:position="-0.1868in"/>
        </style:tab-stops>
      </style:paragraph-properties>
    </style:style>
    <style:style style:name="T378" style:parent-style-name="DefaultParagraphFont" style:family="text">
      <style:text-properties fo:letter-spacing="-0.0041in" fo:font-size="10.5pt" style:font-size-asian="10.5pt"/>
    </style:style>
    <style:style style:name="T379" style:parent-style-name="DefaultParagraphFont" style:family="text">
      <style:text-properties fo:letter-spacing="-0.0013in" fo:font-size="10.5pt" style:font-size-asian="10.5pt"/>
    </style:style>
    <style:style style:name="TableCell380" style:family="table-cell">
      <style:table-cell-properties fo:border="0.0138in solid #70992C" style:writing-mode="lr-tb" fo:padding-top="0in" fo:padding-left="0in" fo:padding-bottom="0in" fo:padding-right="0in"/>
    </style:style>
    <style:style style:name="P381" style:parent-style-name="TableParagraph" style:family="paragraph">
      <style:paragraph-properties fo:margin-top="0.0451in" fo:line-height="96%" fo:margin-left="0.1006in" fo:margin-right="0.1423in">
        <style:tab-stops/>
      </style:paragraph-properties>
    </style:style>
    <style:style style:name="T382" style:parent-style-name="DefaultParagraphFont" style:family="text">
      <style:text-properties fo:font-size="10.5pt" style:font-size-asian="10.5pt"/>
    </style:style>
    <style:style style:name="T383" style:parent-style-name="DefaultParagraphFont" style:family="text">
      <style:text-properties fo:letter-spacing="-0.0076in" fo:font-size="10.5pt" style:font-size-asian="10.5pt"/>
    </style:style>
    <style:style style:name="T384" style:parent-style-name="DefaultParagraphFont" style:family="text">
      <style:text-properties fo:font-size="10.5pt" style:font-size-asian="10.5pt"/>
    </style:style>
    <style:style style:name="T385" style:parent-style-name="DefaultParagraphFont" style:family="text">
      <style:text-properties fo:letter-spacing="-0.0055in" fo:font-size="10.5pt" style:font-size-asian="10.5pt"/>
    </style:style>
    <style:style style:name="T386" style:parent-style-name="DefaultParagraphFont" style:family="text">
      <style:text-properties fo:font-size="10.5pt" style:font-size-asian="10.5pt"/>
    </style:style>
    <style:style style:name="T387" style:parent-style-name="DefaultParagraphFont" style:family="text">
      <style:text-properties fo:letter-spacing="-0.0062in" fo:font-size="10.5pt" style:font-size-asian="10.5pt"/>
    </style:style>
    <style:style style:name="T388" style:parent-style-name="DefaultParagraphFont" style:family="text">
      <style:text-properties fo:font-size="10.5pt" style:font-size-asian="10.5pt"/>
    </style:style>
    <style:style style:name="T389" style:parent-style-name="DefaultParagraphFont" style:family="text">
      <style:text-properties fo:letter-spacing="-0.0062in" fo:font-size="10.5pt" style:font-size-asian="10.5pt"/>
    </style:style>
    <style:style style:name="T390" style:parent-style-name="DefaultParagraphFont" style:family="text">
      <style:text-properties fo:font-size="10.5pt" style:font-size-asian="10.5pt"/>
    </style:style>
    <style:style style:name="T391" style:parent-style-name="DefaultParagraphFont" style:family="text">
      <style:text-properties fo:letter-spacing="-0.0013in" fo:font-size="10.5pt" style:font-size-asian="10.5pt"/>
    </style:style>
    <style:style style:name="TableCell392" style:family="table-cell">
      <style:table-cell-properties fo:border="0.0138in solid #70992C" style:writing-mode="lr-tb" fo:padding-top="0in" fo:padding-left="0in" fo:padding-bottom="0in" fo:padding-right="0in"/>
    </style:style>
    <style:style style:name="P393" style:parent-style-name="TableParagraph" style:family="paragraph">
      <style:paragraph-properties fo:margin-top="0.0423in"/>
    </style:style>
    <style:style style:name="T394" style:parent-style-name="DefaultParagraphFont" style:family="text">
      <style:text-properties fo:font-weight="bold" style:font-weight-asian="bold" fo:font-size="10.5pt" style:font-size-asian="10.5pt"/>
    </style:style>
    <style:style style:name="T395" style:parent-style-name="DefaultParagraphFont" style:family="text">
      <style:text-properties fo:font-weight="bold" style:font-weight-asian="bold" fo:letter-spacing="-0.0048in" fo:font-size="10.5pt" style:font-size-asian="10.5pt"/>
    </style:style>
    <style:style style:name="T39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family="graphic" style:name="a20">
      <style:graphic-properties draw:fill="none" draw:stroke="solid" svg:stroke-width="0.04167in" svg:stroke-color="#d9d9d9" svg:stroke-opacity="100%" svg:stroke-linecap="but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9">
      <style:graphic-properties draw:fill="solid" draw:fill-color="#70992c" draw:opacity="100%" draw:stroke="none"/>
    </style:style>
    <style:style style:family="graphic" style:name="a10">
      <style:graphic-properties draw:fill="none" draw:stroke="solid" svg:stroke-width="0.04167in" svg:stroke-color="#70992c" svg:stroke-opacity="100%" svg:stroke-linecap="butt"/>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style:wrap="parallel" style:wrap-contour="false" draw:fill="none" draw:stroke="solid" svg:stroke-width="0.04167in" svg:stroke-color="#d9d9d9" svg:stroke-opacity="100%" svg:stroke-linecap="butt" style:horizontal-rel="paragraph" style:vertical-rel="paragraph" style:horizontal-pos="from-left" style:vertical-pos="from-top"/>
    </style:style>
    <style:style style:family="graphic" style:name="a13">
      <style:graphic-properties draw:fill="none" draw:stroke="solid" svg:stroke-width="0.04167in" svg:stroke-color="#d9d9d9" svg:stroke-opacity="100%" svg:stroke-linecap="butt"/>
    </style:style>
    <style:style style:family="graphic" style:name="a14" style:parent-style-name="Graphics">
      <style:graphic-properties fo:border="0.01042in none" fo:background-color="transparent"/>
    </style:style>
    <style:style style:family="graphic" style:name="a15">
      <style:graphic-properties draw:fill="solid" draw:fill-color="#273988" draw:opacity="100%" draw:stroke="none"/>
    </style:style>
    <style:style style:family="graphic" style:name="a16" style:parent-style-name="Graphics">
      <style:graphic-properties fo:border="0.01042in none" fo:background-color="transparent"/>
    </style:style>
    <style:style style:family="graphic" style:name="a17">
      <style:graphic-properties draw:fill="solid" draw:fill-color="#273988" draw:opacity="100%" draw:stroke="none"/>
    </style:style>
    <style:style style:family="graphic" style:name="a18" style:parent-style-name="Graphics">
      <style:graphic-properties fo:border="0.01042in none" fo:background-color="transparent"/>
    </style:style>
    <style:style style:family="graphic" style:name="a19">
      <style:graphic-properties draw:fill="solid" draw:fill-color="#273988" draw:opacity="100%" draw:stroke="none"/>
    </style:style>
    <style:style style:family="graphic" style:name="a3">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draw:fill="solid" draw:fill-color="#174182" draw:opacity="100%" draw:stroke="none"/>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8">
      <style:graphic-properties draw:fill="solid" draw:fill-color="#70992c" draw:opacity="100%" draw:stroke="none"/>
    </style:style>
    <style:style style:family="graphic" style:name="a9">
      <style:graphic-properties draw:fill="none" draw:stroke="solid" svg:stroke-width="0.01042in" svg:stroke-color="#70992c" svg:stroke-opacity="100%" svg:stroke-linecap="butt"/>
    </style:style>
    <style:style style:family="graphic" style:name="a30">
      <style:graphic-properties draw:fill="none" draw:stroke="solid" svg:stroke-width="0.01042in" svg:stroke-color="#70992c" svg:stroke-opacity="100%" svg:stroke-linecap="butt"/>
    </style:style>
    <style:style style:family="graphic" style:name="a31">
      <style:graphic-properties draw:fill="none" draw:stroke="solid" svg:stroke-width="0.04167in" svg:stroke-color="#70992c" svg:stroke-opacity="100%" svg:stroke-linecap="butt"/>
    </style:style>
    <style:style style:family="graphic" style:name="a32">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1"><text:bookmark-start text:name="Slide_1"/><text:bookmark-end text:name="Slide_1"/><text:span text:style-name="T9">KEEP</text:span><text:span text:style-name="T10"><text:s/></text:span><text:span text:style-name="T11">BARNET</text:span><text:span text:style-name="T12"><text:s/></text:span><text:span text:style-name="T13">CLEAN</text:span></text:h>
      <text:h text:style-name="Heading2" text:outline-level="2"><draw:custom-shape svg:x="3.67403in" svg:y="0.77847in" svg:width="0.00903in" svg:height="1.60764in" draw:z-index="15730176" draw:id="id1" draw:style-name="a3" draw:name="Graphic 4" text:anchor-type="paragraph"><svg:title/><svg:desc/><draw:enhanced-geometry draw:type="non-primitive" svg:viewBox="0 0 8890 1470025" draw:enhanced-path="M ?f3 ?f4 L ?f0 ?f0 N" draw:text-areas="?f9 ?f11 ?f10 ?f12"><draw:equation draw:name="f0" draw:formula="0"/><draw:equation draw:name="f1" draw:formula="8890"/><draw:equation draw:name="f2" draw:formula="1470025"/><draw:equation draw:name="f3" draw:formula="8763"/><draw:equation draw:name="f4" draw:formula="1469770"/><draw:equation draw:name="f5" draw:formula="?f2 - ?f0"/><draw:equation draw:name="f6" draw:formula="?f1 - ?f0"/><draw:equation draw:name="f7" draw:formula="?f6 / 8890"/><draw:equation draw:name="f8" draw:formula="?f5 / 1470025"/><draw:equation draw:name="f9" draw:formula="?f0 / ?f7"/><draw:equation draw:name="f10" draw:formula="?f1 / ?f7"/><draw:equation draw:name="f11" draw:formula="?f0 / ?f8"/><draw:equation draw:name="f12" draw:formula="?f2 / ?f8"/></draw:enhanced-geometry></draw:custom-shape><draw:g draw:z-index="15731200" draw:name="Group 5" draw:id="id4" draw:style-name="a6" text:anchor-type="paragraph"><svg:title/><svg:desc/><draw:frame draw:id="id2" draw:style-name="a4" draw:name="Image 6" svg:x="4.07516in" svg:y="0.8663in" svg:width="0.14411in" svg:height="0.09261in" style:rel-width="scale" style:rel-height="scale"><draw:image xlink:href="media/image3.png" xlink:type="simple" xlink:show="embed" xlink:actuate="onLoad"/><svg:title/><svg:desc/></draw:frame><draw:custom-shape svg:x="3.95163in" svg:y="0.98979in" svg:width="0.39167in" svg:height="0.76181in" draw:id="id3" draw:style-name="a5" draw:name="Graphic 7"><svg:title/><svg:desc/><draw:enhanced-geometry draw:type="non-primitive" svg:viewBox="0 0 358140 696595" draw:enhanced-path="M ?f3 ?f0 L ?f4 ?f0 ?f5 ?f6 ?f7 ?f8 ?f9 ?f10 ?f11 ?f12 ?f13 ?f14 ?f15 ?f16 ?f0 ?f17 ?f0 ?f18 ?f19 ?f20 ?f21 ?f22 ?f23 ?f24 ?f25 ?f26 ?f23 ?f27 ?f21 ?f28 ?f19 ?f29 ?f0 ?f30 ?f0 ?f31 ?f19 ?f32 ?f33 ?f34 ?f23 ?f35 ?f25 ?f36 ?f23 ?f37 ?f33 ?f38 ?f19 ?f39 ?f0 ?f40 ?f0 ?f41 ?f19 ?f42 ?f33 ?f43 ?f23 ?f44 ?f45 ?f46 ?f23 ?f47 ?f33 ?f48 ?f19 ?f49 ?f0 ?f50 ?f0 ?f51 ?f52 ?f53 ?f54 ?f55 ?f56 ?f57 ?f58 ?f59 ?f60 ?f53 ?f61 ?f62 ?f63 ?f64 ?f54 ?f64 ?f65 ?f66 ?f67 ?f68 ?f69 ?f70 ?f71 ?f51 ?f71 ?f72 ?f73 ?f74 ?f75 ?f74 ?f75 ?f76 ?f73 ?f76 ?f71 ?f77 ?f71 ?f78 ?f73 ?f79 ?f75 ?f79 ?f75 ?f80 ?f73 ?f80 ?f71 ?f81 ?f71 ?f82 ?f73 ?f83 ?f75 ?f83 ?f75 ?f84 ?f73 ?f84 ?f71 ?f85 ?f86 ?f87 ?f88 ?f16 ?f89 ?f90 ?f91 ?f92 ?f93 ?f94 ?f95 ?f94 ?f3 ?f0 Z N M ?f95 ?f94 L ?f96 ?f94 ?f97 ?f98 ?f99 ?f14 ?f100 ?f87 ?f101 ?f102 ?f103 ?f84 ?f104 ?f84 ?f104 ?f83 ?f103 ?f83 ?f101 ?f82 ?f101 ?f81 ?f103 ?f105 ?f104 ?f105 ?f104 ?f106 ?f103 ?f106 ?f101 ?f78 ?f101 ?f77 ?f103 ?f76 ?f104 ?f76 ?f104 ?f74 ?f107 ?f74 ?f101 ?f108 ?f101 ?f51 ?f109 ?f70 ?f110 ?f111 ?f112 ?f113 ?f56 ?f64 ?f63 ?f64 ?f114 ?f51 ?f114 ?f115 ?f116 ?f117 ?f118 ?f48 ?f119 ?f47 ?f120 ?f46 ?f119 ?f121 ?f118 ?f122 ?f116 ?f42 ?f114 ?f41 ?f114 ?f123 ?f116 ?f124 ?f118 ?f38 ?f125 ?f37 ?f120 ?f126 ?f125 ?f35 ?f118 ?f34 ?f116 ?f127 ?f114 ?f128 ?f114 ?f30 ?f116 ?f29 ?f118 ?f129 ?f125 ?f130 ?f120 ?f26 ?f125 ?f24 ?f118 ?f22 ?f116 ?f131 ?f114 ?f132 ?f114 ?f17 ?f133 ?f134 ?f95 ?f94 Z N" draw:text-areas="?f139 ?f141 ?f140 ?f142"><draw:equation draw:name="f0" draw:formula="0"/><draw:equation draw:name="f1" draw:formula="358140"/><draw:equation draw:name="f2" draw:formula="696595"/><draw:equation draw:name="f3" draw:formula="252330"/><draw:equation draw:name="f4" draw:formula="105347"/><draw:equation draw:name="f5" draw:formula="9930"/><draw:equation draw:name="f6" draw:formula="180543"/><draw:equation draw:name="f7" draw:formula="5635"/><draw:equation draw:name="f8" draw:formula="190580"/><draw:equation draw:name="f9" draw:formula="2623"/><draw:equation draw:name="f10" draw:formula="200704"/><draw:equation draw:name="f11" draw:formula="2532"/><draw:equation draw:name="f12" draw:formula="201011"/><draw:equation draw:name="f13" draw:formula="770"/><draw:equation draw:name="f14" draw:formula="211024"/><draw:equation draw:name="f15" draw:formula="645"/><draw:equation draw:name="f16" draw:formula="211730"/><draw:equation draw:name="f17" draw:formula="222633"/><draw:equation draw:name="f18" draw:formula="249435"/><draw:equation draw:name="f19" draw:formula="930"/><draw:equation draw:name="f20" draw:formula="260792"/><draw:equation draw:name="f21" draw:formula="3663"/><draw:equation draw:name="f22" draw:formula="271779"/><draw:equation draw:name="f23" draw:formula="8128"/><draw:equation draw:name="f24" draw:formula="282183"/><draw:equation draw:name="f25" draw:formula="14251"/><draw:equation draw:name="f26" draw:formula="291793"/><draw:equation draw:name="f27" draw:formula="301402"/><draw:equation draw:name="f28" draw:formula="311806"/><draw:equation draw:name="f29" draw:formula="322793"/><draw:equation draw:name="f30" draw:formula="334150"/><draw:equation draw:name="f31" draw:formula="343562"/><draw:equation draw:name="f32" draw:formula="354919"/><draw:equation draw:name="f33" draw:formula="3664"/><draw:equation draw:name="f34" draw:formula="365906"/><draw:equation draw:name="f35" draw:formula="376310"/><draw:equation draw:name="f36" draw:formula="385919"/><draw:equation draw:name="f37" draw:formula="395529"/><draw:equation draw:name="f38" draw:formula="405933"/><draw:equation draw:name="f39" draw:formula="416919"/><draw:equation draw:name="f40" draw:formula="428276"/><draw:equation draw:name="f41" draw:formula="437689"/><draw:equation draw:name="f42" draw:formula="449046"/><draw:equation draw:name="f43" draw:formula="460032"/><draw:equation draw:name="f44" draw:formula="470436"/><draw:equation draw:name="f45" draw:formula="14252"/><draw:equation draw:name="f46" draw:formula="480046"/><draw:equation draw:name="f47" draw:formula="489656"/><draw:equation draw:name="f48" draw:formula="500060"/><draw:equation draw:name="f49" draw:formula="511046"/><draw:equation draw:name="f50" draw:formula="522403"/><draw:equation draw:name="f51" draw:formula="611824"/><draw:equation draw:name="f52" draw:formula="24845"/><draw:equation draw:name="f53" draw:formula="671697"/><draw:equation draw:name="f54" draw:formula="84711"/><draw:equation draw:name="f55" draw:formula="696539"/><draw:equation draw:name="f56" draw:formula="272959"/><draw:equation draw:name="f57" draw:formula="696540"/><draw:equation draw:name="f58" draw:formula="305916"/><draw:equation draw:name="f59" draw:formula="689855"/><draw:equation draw:name="f60" draw:formula="332830"/><draw:equation draw:name="f61" draw:formula="350987"/><draw:equation draw:name="f62" draw:formula="644782"/><draw:equation draw:name="f63" draw:formula="351944"/><draw:equation draw:name="f64" draw:formula="640062"/><draw:equation draw:name="f65" draw:formula="73721"/><draw:equation draw:name="f66" draw:formula="637842"/><draw:equation draw:name="f67" draw:formula="64745"/><draw:equation draw:name="f68" draw:formula="631790"/><draw:equation draw:name="f69" draw:formula="58693"/><draw:equation draw:name="f70" draw:formula="622815"/><draw:equation draw:name="f71" draw:formula="56474"/><draw:equation draw:name="f72" draw:formula="514606"/><draw:equation draw:name="f73" draw:formula="62796"/><draw:equation draw:name="f74" draw:formula="508284"/><draw:equation draw:name="f75" draw:formula="103536"/><draw:equation draw:name="f76" draw:formula="451808"/><draw:equation draw:name="f77" draw:formula="445486"/><draw:equation draw:name="f78" draw:formula="420480"/><draw:equation draw:name="f79" draw:formula="414157"/><draw:equation draw:name="f80" draw:formula="357681"/><draw:equation draw:name="f81" draw:formula="351359"/><draw:equation draw:name="f82" draw:formula="326353"/><draw:equation draw:name="f83" draw:formula="320031"/><draw:equation draw:name="f84" draw:formula="263555"/><draw:equation draw:name="f85" draw:formula="257232"/><draw:equation draw:name="f86" draw:formula="56514"/><draw:equation draw:name="f87" draw:formula="216789"/><draw:equation draw:name="f88" draw:formula="57655"/><draw:equation draw:name="f89" draw:formula="57721"/><draw:equation draw:name="f90" draw:formula="211440"/><draw:equation draw:name="f91" draw:formula="60160"/><draw:equation draw:name="f92" draw:formula="206365"/><draw:equation draw:name="f93" draw:formula="139381"/><draw:equation draw:name="f94" draw:formula="56476"/><draw:equation draw:name="f95" draw:formula="282179"/><draw:equation draw:name="f96" draw:formula="218296"/><draw:equation draw:name="f97" draw:formula="297227"/><draw:equation draw:name="f98" draw:formula="205792"/><draw:equation draw:name="f99" draw:formula="299831"/><draw:equation draw:name="f100" draw:formula="301188"/><draw:equation draw:name="f101" draw:formula="301196"/><draw:equation draw:name="f102" draw:formula="257233"/><draw:equation draw:name="f103" draw:formula="294881"/><draw:equation draw:name="f104" draw:formula="254134"/><draw:equation draw:name="f105" draw:formula="357682"/><draw:equation draw:name="f106" draw:formula="414158"/><draw:equation draw:name="f107" draw:formula="294882"/><draw:equation draw:name="f108" draw:formula="514607"/><draw:equation draw:name="f109" draw:formula="298978"/><draw:equation draw:name="f110" draw:formula="292928"/><draw:equation draw:name="f111" draw:formula="631791"/><draw:equation draw:name="f112" draw:formula="283952"/><draw:equation draw:name="f113" draw:formula="637843"/><draw:equation draw:name="f114" draw:formula="357670"/><draw:equation draw:name="f115" draw:formula="522404"/><draw:equation draw:name="f116" draw:formula="356744"/><draw:equation draw:name="f117" draw:formula="511047"/><draw:equation draw:name="f118" draw:formula="354013"/><draw:equation draw:name="f119" draw:formula="349550"/><draw:equation draw:name="f120" draw:formula="343426"/><draw:equation draw:name="f121" draw:formula="470437"/><draw:equation draw:name="f122" draw:formula="460033"/><draw:equation draw:name="f123" draw:formula="428277"/><draw:equation draw:name="f124" draw:formula="416920"/><draw:equation draw:name="f125" draw:formula="349549"/><draw:equation draw:name="f126" draw:formula="385920"/><draw:equation draw:name="f127" draw:formula="354920"/><draw:equation draw:name="f128" draw:formula="343563"/><draw:equation draw:name="f129" draw:formula="311807"/><draw:equation draw:name="f130" draw:formula="301403"/><draw:equation draw:name="f131" draw:formula="260793"/><draw:equation draw:name="f132" draw:formula="249436"/><draw:equation draw:name="f133" draw:formula="347450"/><draw:equation draw:name="f134" draw:formula="179970"/><draw:equation draw:name="f135" draw:formula="?f2 - ?f0"/><draw:equation draw:name="f136" draw:formula="?f1 - ?f0"/><draw:equation draw:name="f137" draw:formula="?f136 / 358140"/><draw:equation draw:name="f138" draw:formula="?f135 / 696595"/><draw:equation draw:name="f139" draw:formula="?f0 / ?f137"/><draw:equation draw:name="f140" draw:formula="?f1 / ?f137"/><draw:equation draw:name="f141" draw:formula="?f0 / ?f138"/><draw:equation draw:name="f142" draw:formula="?f2 / ?f138"/></draw:enhanced-geometry></draw:custom-shape></draw:g><text:span text:style-name="T14">FACTS</text:span><text:span text:style-name="T15"><text:s/></text:span><text:span text:style-name="T16">AND</text:span><text:span text:style-name="T17"><text:s/></text:span><text:span text:style-name="T18">FIGURES</text:span></text:h>
      <text:p text:style-name="P19"/>
      <text:p text:style-name="P20"/>
      <text:section text:name="Sect1" text:style-name="S1">
        <text:p text:style-name="P21"><draw:custom-shape svg:x="0.72242in" svg:y="0.35268in" svg:width="0.77639in" svg:height="0.70903in" draw:z-index="15730688" draw:id="id5" draw:style-name="a7" draw:name="Graphic 8" text:anchor-type="paragraph"><svg:title/><svg:desc/><draw:enhanced-geometry draw:type="non-primitive" svg:viewBox="0 0 709930 648970" draw:enhanced-path="M ?f3 ?f4 L ?f5 ?f6 ?f7 ?f8 ?f9 ?f10 ?f11 ?f12 ?f13 ?f14 ?f15 ?f16 ?f17 ?f18 ?f19 ?f20 ?f21 ?f22 ?f23 ?f24 ?f25 ?f26 ?f27 ?f28 ?f29 ?f30 ?f31 ?f32 ?f33 ?f34 ?f35 ?f36 ?f37 ?f38 ?f39 ?f40 ?f3 ?f4 Z N M ?f41 ?f42 L ?f43 ?f44 ?f45 ?f46 ?f47 ?f48 ?f49 ?f50 ?f51 ?f52 ?f53 ?f54 ?f55 ?f56 ?f57 ?f58 ?f59 ?f60 ?f61 ?f62 ?f63 ?f64 ?f65 ?f66 ?f67 ?f68 ?f69 ?f70 ?f71 ?f72 ?f73 ?f74 ?f75 ?f76 ?f77 ?f78 ?f79 ?f80 ?f81 ?f0 ?f82 ?f83 ?f84 ?f85 ?f86 ?f87 ?f88 ?f89 ?f90 ?f91 ?f92 ?f93 ?f94 ?f95 ?f96 ?f97 ?f98 ?f99 ?f100 ?f101 ?f102 ?f103 ?f104 ?f105 ?f106 ?f107 ?f108 ?f109 ?f110 ?f111 ?f112 ?f113 ?f114 ?f115 ?f116 ?f117 ?f118 ?f119 ?f120 ?f121 ?f0 ?f122 ?f123 ?f124 ?f125 ?f126 ?f127 ?f128 ?f129 ?f130 ?f131 ?f132 ?f133 ?f134 ?f135 ?f136 ?f137 ?f138 ?f139 ?f140 ?f141 ?f142 ?f143 ?f144 ?f145 ?f146 ?f147 ?f148 ?f149 ?f150 ?f151 ?f152 ?f153 ?f154 ?f155 ?f156 ?f157 ?f158 ?f159 ?f160 ?f41 ?f42 Z N" draw:text-areas="?f165 ?f167 ?f166 ?f168"><draw:equation draw:name="f0" draw:formula="0"/><draw:equation draw:name="f1" draw:formula="709930"/><draw:equation draw:name="f2" draw:formula="648970"/><draw:equation draw:name="f3" draw:formula="294703"/><draw:equation draw:name="f4" draw:formula="312966"/><draw:equation draw:name="f5" draw:formula="255816"/><draw:equation draw:name="f6" draw:formula="337261"/><draw:equation draw:name="f7" draw:formula="189268"/><draw:equation draw:name="f8" draw:formula="360959"/><draw:equation draw:name="f9" draw:formula="143751"/><draw:equation draw:name="f10" draw:formula="362496"/><draw:equation draw:name="f11" draw:formula="105689"/><draw:equation draw:name="f12" draw:formula="354025"/><draw:equation draw:name="f13" draw:formula="75184"/><draw:equation draw:name="f14" draw:formula="340842"/><draw:equation draw:name="f15" draw:formula="52349"/><draw:equation draw:name="f16" draw:formula="328269"/><draw:equation draw:name="f17" draw:formula="37261"/><draw:equation draw:name="f18" draw:formula="321602"/><draw:equation draw:name="f19" draw:formula="30048"/><draw:equation draw:name="f20" draw:formula="326148"/><draw:equation draw:name="f21" draw:formula="30797"/><draw:equation draw:name="f22" draw:formula="347192"/><draw:equation draw:name="f23" draw:formula="43916"/><draw:equation draw:name="f24" draw:formula="387908"/><draw:equation draw:name="f25" draw:formula="68072"/><draw:equation draw:name="f26" draw:formula="422071"/><draw:equation draw:name="f27" draw:formula="101244"/><draw:equation draw:name="f28" draw:formula="447598"/><draw:equation draw:name="f29" draw:formula="141389"/><draw:equation draw:name="f30" draw:formula="462343"/><draw:equation draw:name="f31" draw:formula="154901"/><draw:equation draw:name="f32" draw:formula="455688"/><draw:equation draw:name="f33" draw:formula="192976"/><draw:equation draw:name="f34" draw:formula="431431"/><draw:equation draw:name="f35" draw:formula="222250"/><draw:equation draw:name="f36" draw:formula="406273"/><draw:equation draw:name="f37" draw:formula="248589"/><draw:equation draw:name="f38" draw:formula="377596"/><draw:equation draw:name="f39" draw:formula="272542"/><draw:equation draw:name="f40" draw:formula="346214"/><draw:equation draw:name="f41" draw:formula="709612"/><draw:equation draw:name="f42" draw:formula="594296"/><draw:equation draw:name="f43" draw:formula="698969"/><draw:equation draw:name="f44" draw:formula="590194"/><draw:equation draw:name="f45" draw:formula="654215"/><draw:equation draw:name="f46" draw:formula="582117"/><draw:equation draw:name="f47" draw:formula="625665"/><draw:equation draw:name="f48" draw:formula="573303"/><draw:equation draw:name="f49" draw:formula="596722"/><draw:equation draw:name="f50" draw:formula="558076"/><draw:equation draw:name="f51" draw:formula="570166"/><draw:equation draw:name="f52" draw:formula="534022"/><draw:equation draw:name="f53" draw:formula="548792"/><draw:equation draw:name="f54" draw:formula="498716"/><draw:equation draw:name="f55" draw:formula="535393"/><draw:equation draw:name="f56" draw:formula="449732"/><draw:equation draw:name="f57" draw:formula="536473"/><draw:equation draw:name="f58" draw:formula="355739"/><draw:equation draw:name="f59" draw:formula="557072"/><draw:equation draw:name="f60" draw:formula="270256"/><draw:equation draw:name="f61" draw:formula="581202"/><draw:equation draw:name="f62" draw:formula="208102"/><draw:equation draw:name="f63" draw:formula="601167"/><draw:equation draw:name="f64" draw:formula="165239"/><draw:equation draw:name="f65" draw:formula="605586"/><draw:equation draw:name="f66" draw:formula="150075"/><draw:equation draw:name="f67" draw:formula="607009"/><draw:equation draw:name="f68" draw:formula="132384"/><draw:equation draw:name="f69" draw:formula="606145"/><draw:equation draw:name="f70" draw:formula="123494"/><draw:equation draw:name="f71" draw:formula="613651"/><draw:equation draw:name="f72" draw:formula="102679"/><draw:equation draw:name="f73" draw:formula="633717"/><draw:equation draw:name="f74" draw:formula="77089"/><draw:equation draw:name="f75" draw:formula="670267"/><draw:equation draw:name="f76" draw:formula="40411"/><draw:equation draw:name="f77" draw:formula="673404"/><draw:equation draw:name="f78" draw:formula="33083"/><draw:equation draw:name="f79" draw:formula="649033"/><draw:equation draw:name="f80" draw:formula="1816"/><draw:equation draw:name="f81" draw:formula="640549"/><draw:equation draw:name="f82" draw:formula="633336"/><draw:equation draw:name="f83" draw:formula="4419"/><draw:equation draw:name="f84" draw:formula="619099"/><draw:equation draw:name="f85" draw:formula="21348"/><draw:equation draw:name="f86" draw:formula="564845"/><draw:equation draw:name="f87" draw:formula="76631"/><draw:equation draw:name="f88" draw:formula="555205"/><draw:equation draw:name="f89" draw:formula="84620"/><draw:equation draw:name="f90" draw:formula="544563"/><draw:equation draw:name="f91" draw:formula="91059"/><draw:equation draw:name="f92" draw:formula="533095"/><draw:equation draw:name="f93" draw:formula="95872"/><draw:equation draw:name="f94" draw:formula="510501"/><draw:equation draw:name="f95" draw:formula="102006"/><draw:equation draw:name="f96" draw:formula="476161"/><draw:equation draw:name="f97" draw:formula="119062"/><draw:equation draw:name="f98" draw:formula="445820"/><draw:equation draw:name="f99" draw:formula="144767"/><draw:equation draw:name="f100" draw:formula="418376"/><draw:equation draw:name="f101" draw:formula="177419"/><draw:equation draw:name="f102" draw:formula="392696"/><draw:equation draw:name="f103" draw:formula="215328"/><draw:equation draw:name="f104" draw:formula="315099"/><draw:equation draw:name="f105" draw:formula="343687"/><draw:equation draw:name="f106" draw:formula="285330"/><draw:equation draw:name="f107" draw:formula="385711"/><draw:equation draw:name="f108" draw:formula="251726"/><draw:equation draw:name="f109" draw:formula="424535"/><draw:equation draw:name="f110" draw:formula="213182"/><draw:equation draw:name="f111" draw:formula="458470"/><draw:equation draw:name="f112" draw:formula="153606"/><draw:equation draw:name="f113" draw:formula="494042"/><draw:equation draw:name="f114" draw:formula="103466"/><draw:equation draw:name="f115" draw:formula="509663"/><draw:equation draw:name="f116" draw:formula="62979"/><draw:equation draw:name="f117" draw:formula="512597"/><draw:equation draw:name="f118" draw:formula="11811"/><draw:equation draw:name="f119" draw:formula="509536"/><draw:equation draw:name="f120" draw:formula="1562"/><draw:equation draw:name="f121" draw:formula="518109"/><draw:equation draw:name="f122" draw:formula="523646"/><draw:equation draw:name="f123" draw:formula="901"/><draw:equation draw:name="f124" draw:formula="529577"/><draw:equation draw:name="f125" draw:formula="19900"/><draw:equation draw:name="f126" draw:formula="556183"/><draw:equation draw:name="f127" draw:formula="50457"/><draw:equation draw:name="f128" draw:formula="584022"/><draw:equation draw:name="f129" draw:formula="97866"/><draw:equation draw:name="f130" draw:formula="608406"/><draw:equation draw:name="f131" draw:formula="164338"/><draw:equation draw:name="f132" draw:formula="619823"/><draw:equation draw:name="f133" draw:formula="208864"/><draw:equation draw:name="f134" draw:formula="617080"/><draw:equation draw:name="f135" draw:formula="255701"/><draw:equation draw:name="f136" draw:formula="607047"/><draw:equation draw:name="f137" draw:formula="302044"/><draw:equation draw:name="f138" draw:formula="590080"/><draw:equation draw:name="f139" draw:formula="345109"/><draw:equation draw:name="f140" draw:formula="566521"/><draw:equation draw:name="f141" draw:formula="382130"/><draw:equation draw:name="f142" draw:formula="536727"/><draw:equation draw:name="f143" draw:formula="413766"/><draw:equation draw:name="f144" draw:formula="503847"/><draw:equation draw:name="f145" draw:formula="426935"/><draw:equation draw:name="f146" draw:formula="541451"/><draw:equation draw:name="f147" draw:formula="473633"/><draw:equation draw:name="f148" draw:formula="602602"/><draw:equation draw:name="f149" draw:formula="509244"/><draw:equation draw:name="f150" draw:formula="626999"/><draw:equation draw:name="f151" draw:formula="550748"/><draw:equation draw:name="f152" draw:formula="643356"/><draw:equation draw:name="f153" draw:formula="596442"/><draw:equation draw:name="f154" draw:formula="648728"/><draw:equation draw:name="f155" draw:formula="644588"/><draw:equation draw:name="f156" draw:formula="640168"/><draw:equation draw:name="f157" draw:formula="693470"/><draw:equation draw:name="f158" draw:formula="614730"/><draw:equation draw:name="f159" draw:formula="708710"/><draw:equation draw:name="f160" draw:formula="601662"/><draw:equation draw:name="f161" draw:formula="?f2 - ?f0"/><draw:equation draw:name="f162" draw:formula="?f1 - ?f0"/><draw:equation draw:name="f163" draw:formula="?f162 / 709930"/><draw:equation draw:name="f164" draw:formula="?f161 / 648970"/><draw:equation draw:name="f165" draw:formula="?f0 / ?f163"/><draw:equation draw:name="f166" draw:formula="?f1 / ?f163"/><draw:equation draw:name="f167" draw:formula="?f0 / ?f164"/><draw:equation draw:name="f168" draw:formula="?f2 / ?f164"/></draw:enhanced-geometry></draw:custom-shape><text:span text:style-name="T22">&gt;2</text:span><text:span text:style-name="T23"><text:s/>million</text:span></text:p>
        <text:p text:style-name="P24"><text:span text:style-name="T25">pieces</text:span><text:span text:style-name="T26"><text:s/></text:span><text:span text:style-name="T27">of</text:span><text:span text:style-name="T28"><text:s/></text:span><text:span text:style-name="T29">litter</text:span><text:span text:style-name="T30"><text:s/></text:span><text:span text:style-name="T31">are dropped in UK every day</text:span></text:p>
        <text:p text:style-name="P32"><text:span text:style-name="T33">It</text:span><text:span text:style-name="T34"><text:s/></text:span><text:span text:style-name="T35">takes</text:span><text:span text:style-name="T36"><text:s/></text:span><text:span text:style-name="T37">up</text:span><text:span text:style-name="T38"><text:s/></text:span><text:span text:style-name="T39">to</text:span><text:span text:style-name="T40"><text:s/></text:span><text:span text:style-name="T41">500</text:span><text:span text:style-name="T42"><text:s/></text:span><text:span text:style-name="T43">years</text:span><text:span text:style-name="T44"><text:s/></text:span><text:span text:style-name="T45">for plastic to fully decompose and many types of plastic are recyclable</text:span></text:p>
      </text:section>
      <text:section text:name="Sect2" text:style-name="S2">
        <text:p text:style-name="BodyText"><draw:g draw:z-index="487467520" draw:name="Group 9" draw:id="id9" draw:style-name="a11" text:anchor-type="paragraph"><svg:title/><svg:desc/><draw:custom-shape svg:x="0.37489in" svg:y="0.33442in" svg:width="6.78056in" svg:height="0.86458in" draw:id="id6" draw:style-name="a8" draw:name="Graphic 10"><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7" draw:style-name="a9" draw:name="Graphic 11"><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8" draw:style-name="a10" draw:name="Graphic 1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p>
        <text:p text:style-name="P46"/>
        <text:p text:style-name="P47"><text:span text:style-name="T48"><draw:custom-shape svg:x="0in" svg:y="0.02083in" svg:width="6.37917in" svg:height="0.00139in" draw:z-index="251658240" draw:id="id10" draw:style-name="a12" draw:name="Group 13" text:anchor-type="paragraph"><svg:title/><svg:desc/><draw:enhanced-geometry draw:type="non-primitive" svg:viewBox="0 0 5833110 1270" draw:enhanced-path="M ?f0 ?f0 L ?f3 ?f0 N" draw:text-areas="?f8 ?f10 ?f9 ?f11"><draw:equation draw:name="f0" draw:formula="0"/><draw:equation draw:name="f1" draw:formula="5833110"/><draw:equation draw:name="f2" draw:formula="1270"/><draw:equation draw:name="f3" draw:formula="5832538"/><draw:equation draw:name="f4" draw:formula="?f2 - ?f0"/><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text:span></text:p>
        <text:p text:style-name="P49"><draw:g draw:z-index="487588352" draw:name="Group 15" draw:id="id23" draw:style-name="a25" text:anchor-type="paragraph"><svg:title/><svg:desc/><draw:custom-shape svg:x="0.54319in" svg:y="0.12264in" svg:width="6.37847in" svg:height="1.57431in" draw:id="id11" draw:style-name="a13" draw:name="Graphic 16"><svg:title/><svg:desc/><draw:enhanced-geometry draw:type="non-primitive" svg:viewBox="0 0 5832475 1439545" draw:enhanced-path="M ?f0 ?f3 L ?f1 ?f3 N M ?f4 ?f5 L ?f4 ?f0 N" draw:text-areas="?f10 ?f12 ?f11 ?f13"><draw:equation draw:name="f0" draw:formula="0"/><draw:equation draw:name="f1" draw:formula="5832475"/><draw:equation draw:name="f2" draw:formula="1439545"/><draw:equation draw:name="f3" draw:formula="1439291"/><draw:equation draw:name="f4" draw:formula="4363720"/><draw:equation draw:name="f5" draw:formula="1376299"/><draw:equation draw:name="f6" draw:formula="?f2 - ?f0"/><draw:equation draw:name="f7" draw:formula="?f1 - ?f0"/><draw:equation draw:name="f8" draw:formula="?f7 / 5832475"/><draw:equation draw:name="f9" draw:formula="?f6 / 1439545"/><draw:equation draw:name="f10" draw:formula="?f0 / ?f8"/><draw:equation draw:name="f11" draw:formula="?f1 / ?f8"/><draw:equation draw:name="f12" draw:formula="?f0 / ?f9"/><draw:equation draw:name="f13" draw:formula="?f2 / ?f9"/></draw:enhanced-geometry></draw:custom-shape><draw:frame draw:id="id12" draw:style-name="a14" draw:name="Image 17" svg:x="2.36387in" svg:y="0.19103in" svg:width="0.17683in" svg:height="0.17686in" style:rel-width="scale" style:rel-height="scale"><draw:image xlink:href="media/image4.png" xlink:type="simple" xlink:show="embed" xlink:actuate="onLoad"/><svg:title/><svg:desc/></draw:frame><draw:custom-shape svg:x="2.06287in" svg:y="0.39005in" svg:width="0.63264in" svg:height="0.79653in" draw:id="id13" draw:style-name="a15" draw:name="Graphic 18"><svg:title/><svg:desc/><draw:enhanced-geometry draw:type="non-primitive" svg:viewBox="0 0 578485 728345" draw:enhanced-path="M ?f3 ?f4 L ?f0 ?f4 ?f0 ?f5 ?f3 ?f5 ?f3 ?f4 Z N M ?f6 ?f7 L ?f8 ?f9 ?f10 ?f11 ?f12 ?f13 ?f14 ?f15 ?f16 ?f0 ?f17 ?f18 ?f19 ?f20 ?f21 ?f22 ?f23 ?f24 ?f25 ?f26 ?f27 ?f28 ?f29 ?f30 ?f31 ?f32 ?f33 ?f34 ?f35 ?f36 ?f37 ?f38 ?f39 ?f40 ?f41 ?f42 ?f43 ?f44 ?f45 ?f46 ?f47 ?f48 ?f49 ?f50 ?f51 ?f52 ?f53 ?f54 ?f55 ?f56 ?f55 ?f57 ?f58 ?f57 ?f58 ?f59 ?f60 ?f59 ?f60 ?f57 ?f61 ?f57 ?f62 ?f63 ?f64 ?f65 ?f66 ?f67 ?f68 ?f69 ?f70 ?f71 ?f72 ?f73 ?f74 ?f75 ?f6 ?f7 Z N" draw:text-areas="?f80 ?f82 ?f81 ?f83"><draw:equation draw:name="f0" draw:formula="0"/><draw:equation draw:name="f1" draw:formula="578485"/><draw:equation draw:name="f2" draw:formula="728345"/><draw:equation draw:name="f3" draw:formula="51879"/><draw:equation draw:name="f4" draw:formula="439318"/><draw:equation draw:name="f5" draw:formula="491197"/><draw:equation draw:name="f6" draw:formula="578408"/><draw:equation draw:name="f7" draw:formula="325424"/><draw:equation draw:name="f8" draw:formula="517804"/><draw:equation draw:name="f9" draw:formula="66433"/><draw:equation draw:name="f10" draw:formula="488175"/><draw:equation draw:name="f11" draw:formula="38315"/><draw:equation draw:name="f12" draw:formula="445579"/><draw:equation draw:name="f13" draw:formula="16002"/><draw:equation draw:name="f14" draw:formula="389610"/><draw:equation draw:name="f15" draw:formula="2552"/><draw:equation draw:name="f16" draw:formula="356069"/><draw:equation draw:name="f17" draw:formula="322389"/><draw:equation draw:name="f18" draw:formula="2832"/><draw:equation draw:name="f19" draw:formula="278117"/><draw:equation draw:name="f20" draw:formula="13309"/><draw:equation draw:name="f21" draw:formula="240576"/><draw:equation draw:name="f22" draw:formula="29603"/><draw:equation draw:name="f23" draw:formula="160337"/><draw:equation draw:name="f24" draw:formula="172618"/><draw:equation draw:name="f25" draw:formula="42786"/><draw:equation draw:name="f26" draw:formula="171488"/><draw:equation draw:name="f27" draw:formula="27012"/><draw:equation draw:name="f28" draw:formula="174498"/><draw:equation draw:name="f29" draw:formula="14071"/><draw:equation draw:name="f30" draw:formula="183019"/><draw:equation draw:name="f31" draw:formula="5270"/><draw:equation draw:name="f32" draw:formula="195783"/><draw:equation draw:name="f33" draw:formula="1930"/><draw:equation draw:name="f34" draw:formula="211480"/><draw:equation draw:name="f35" draw:formula="4940"/><draw:equation draw:name="f36" draw:formula="227253"/><draw:equation draw:name="f37" draw:formula="13462"/><draw:equation draw:name="f38" draw:formula="240195"/><draw:equation draw:name="f39" draw:formula="26212"/><draw:equation draw:name="f40" draw:formula="248996"/><draw:equation draw:name="f41" draw:formula="41910"/><draw:equation draw:name="f42" draw:formula="252336"/><draw:equation draw:name="f43" draw:formula="185496"/><draw:equation draw:name="f44" draw:formula="253669"/><draw:equation draw:name="f45" draw:formula="197319"/><draw:equation draw:name="f46" draw:formula="252018"/><draw:equation draw:name="f47" draw:formula="207594"/><draw:equation draw:name="f48" draw:formula="247357"/><draw:equation draw:name="f49" draw:formula="216179"/><draw:equation draw:name="f50" draw:formula="240030"/><draw:equation draw:name="f51" draw:formula="222504"/><draw:equation draw:name="f52" draw:formula="230416"/><draw:equation draw:name="f53" draw:formula="254012"/><draw:equation draw:name="f54" draw:formula="165074"/><draw:equation draw:name="f55" draw:formula="255016"/><draw:equation draw:name="f56" draw:formula="166179"/><draw:equation draw:name="f57" draw:formula="727735"/><draw:equation draw:name="f58" draw:formula="335864"/><draw:equation draw:name="f59" draw:formula="363842"/><draw:equation draw:name="f60" draw:formula="376288"/><draw:equation draw:name="f61" draw:formula="457136"/><draw:equation draw:name="f62" draw:formula="457466"/><draw:equation draw:name="f63" draw:formula="167093"/><draw:equation draw:name="f64" draw:formula="459155"/><draw:equation draw:name="f65" draw:formula="167919"/><draw:equation draw:name="f66" draw:formula="499579"/><draw:equation draw:name="f67" draw:formula="335534"/><draw:equation draw:name="f68" draw:formula="537984"/><draw:equation draw:name="f69" draw:formula="365848"/><draw:equation draw:name="f70" draw:formula="553694"/><draw:equation draw:name="f71" draw:formula="362648"/><draw:equation draw:name="f72" draw:formula="566521"/><draw:equation draw:name="f73" draw:formula="353974"/><draw:equation draw:name="f74" draw:formula="575183"/><draw:equation draw:name="f75" draw:formula="341147"/><draw:equation draw:name="f76" draw:formula="?f2 - ?f0"/><draw:equation draw:name="f77" draw:formula="?f1 - ?f0"/><draw:equation draw:name="f78" draw:formula="?f77 / 578485"/><draw:equation draw:name="f79" draw:formula="?f76 / 728345"/><draw:equation draw:name="f80" draw:formula="?f0 / ?f78"/><draw:equation draw:name="f81" draw:formula="?f1 / ?f78"/><draw:equation draw:name="f82" draw:formula="?f0 / ?f79"/><draw:equation draw:name="f83" draw:formula="?f2 / ?f79"/></draw:enhanced-geometry></draw:custom-shape><draw:frame draw:id="id14" draw:style-name="a16" draw:name="Image 19" svg:x="2.02872in" svg:y="0.69067in" svg:width="0.1143in" svg:height="0.15722in" style:rel-width="scale" style:rel-height="scale"><draw:image xlink:href="media/image5.png" xlink:type="simple" xlink:show="embed" xlink:actuate="onLoad"/><svg:title/><svg:desc/></draw:frame><draw:custom-shape svg:x="1.91892in" svg:y="0.65246in" svg:width="1.99028in" svg:height="0.81736in" draw:id="id15" draw:style-name="a17" draw:name="Graphic 20"><svg:title/><svg:desc/><draw:enhanced-geometry draw:type="non-primitive" svg:viewBox="0 0 1819910 747395" draw:enhanced-path="M ?f3 ?f4 L ?f5 ?f4 ?f6 ?f7 ?f8 ?f7 ?f9 ?f4 ?f0 ?f4 ?f10 ?f11 ?f12 ?f11 ?f3 ?f4 Z N M ?f13 ?f14 L ?f15 ?f14 ?f15 ?f16 ?f15 ?f17 ?f18 ?f17 ?f18 ?f16 ?f15 ?f16 ?f15 ?f14 ?f19 ?f14 ?f19 ?f16 ?f19 ?f17 ?f20 ?f17 ?f20 ?f16 ?f19 ?f16 ?f19 ?f14 ?f21 ?f14 ?f21 ?f16 ?f21 ?f17 ?f22 ?f17 ?f22 ?f16 ?f21 ?f16 ?f21 ?f14 ?f23 ?f14 ?f23 ?f24 ?f25 ?f26 ?f27 ?f28 ?f29 ?f30 ?f31 ?f32 ?f33 ?f32 ?f34 ?f30 ?f35 ?f28 ?f36 ?f26 ?f13 ?f24 ?f13 ?f17 ?f13 ?f16 ?f13 ?f14 Z N M ?f37 ?f38 L ?f39 ?f40 ?f41 ?f42 ?f43 ?f44 ?f45 ?f46 ?f18 ?f46 ?f18 ?f47 ?f48 ?f49 ?f50 ?f51 ?f50 ?f52 ?f50 ?f46 ?f53 ?f46 ?f53 ?f52 ?f54 ?f55 ?f56 ?f55 ?f50 ?f52 ?f50 ?f51 ?f57 ?f0 ?f58 ?f0 ?f59 ?f60 ?f61 ?f49 ?f62 ?f63 ?f21 ?f47 ?f21 ?f46 ?f64 ?f46 ?f65 ?f44 ?f66 ?f42 ?f67 ?f40 ?f68 ?f38 ?f68 ?f69 ?f37 ?f69 ?f37 ?f38 Z N" draw:text-areas="?f74 ?f76 ?f75 ?f77"><draw:equation draw:name="f0" draw:formula="0"/><draw:equation draw:name="f1" draw:formula="1819910"/><draw:equation draw:name="f2" draw:formula="747395"/><draw:equation draw:name="f3" draw:formula="318846"/><draw:equation draw:name="f4" draw:formula="103746"/><draw:equation draw:name="f5" draw:formula="257378"/><draw:equation draw:name="f6" draw:formula="204495"/><draw:equation draw:name="f7" draw:formula="421081"/><draw:equation draw:name="f8" draw:formula="114350"/><draw:equation draw:name="f9" draw:formula="61468"/><draw:equation draw:name="f10" draw:formula="62992"/><draw:equation draw:name="f11" draw:formula="481723"/><draw:equation draw:name="f12" draw:formula="255854"/><draw:equation draw:name="f13" draw:formula="1763826"/><draw:equation draw:name="f14" draw:formula="224180"/><draw:equation draw:name="f15" draw:formula="1679752"/><draw:equation draw:name="f16" draw:formula="280238"/><draw:equation draw:name="f17" draw:formula="691311"/><draw:equation draw:name="f18" draw:formula="1623695"/><draw:equation draw:name="f19" draw:formula="1530273"/><draw:equation draw:name="f20" draw:formula="1474228"/><draw:equation draw:name="f21" draw:formula="1380807"/><draw:equation draw:name="f22" draw:formula="1324749"/><draw:equation draw:name="f23" draw:formula="1240675"/><draw:equation draw:name="f24" draw:formula="709993"/><draw:equation draw:name="f25" draw:formula="1243622"/><draw:equation draw:name="f26" draw:formula="724496"/><draw:equation draw:name="f27" draw:formula="1251648"/><draw:equation draw:name="f28" draw:formula="736384"/><draw:equation draw:name="f29" draw:formula="1263535"/><draw:equation draw:name="f30" draw:formula="744410"/><draw:equation draw:name="f31" draw:formula="1278039"/><draw:equation draw:name="f32" draw:formula="747356"/><draw:equation draw:name="f33" draw:formula="1726463"/><draw:equation draw:name="f34" draw:formula="1740966"/><draw:equation draw:name="f35" draw:formula="1752854"/><draw:equation draw:name="f36" draw:formula="1760880"/><draw:equation draw:name="f37" draw:formula="1819884"/><draw:equation draw:name="f38" draw:formula="149440"/><draw:equation draw:name="f39" draw:formula="1816938"/><draw:equation draw:name="f40" draw:formula="134937"/><draw:equation draw:name="f41" draw:formula="1808911"/><draw:equation draw:name="f42" draw:formula="123050"/><draw:equation draw:name="f43" draw:formula="1797024"/><draw:equation draw:name="f44" draw:formula="115023"/><draw:equation draw:name="f45" draw:formula="1782521"/><draw:equation draw:name="f46" draw:formula="112077"/><draw:equation draw:name="f47" draw:formula="65366"/><draw:equation draw:name="f48" draw:formula="1604670"/><draw:equation draw:name="f49" draw:formula="19024"/><draw:equation draw:name="f50" draw:formula="1567649"/><draw:equation draw:name="f51" draw:formula="1866"/><draw:equation draw:name="f52" draw:formula="59753"/><draw:equation draw:name="f53" draw:formula="1436852"/><draw:equation draw:name="f54" draw:formula="1440599"/><draw:equation draw:name="f55" draw:formula="56019"/><draw:equation draw:name="f56" draw:formula="1563903"/><draw:equation draw:name="f57" draw:formula="1558302"/><draw:equation draw:name="f58" draw:formula="1446199"/><draw:equation draw:name="f59" draw:formula="1420609"/><draw:equation draw:name="f60" draw:formula="5092"/><draw:equation draw:name="f61" draw:formula="1399832"/><draw:equation draw:name="f62" draw:formula="1385900"/><draw:equation draw:name="f63" draw:formula="39789"/><draw:equation draw:name="f64" draw:formula="1221981"/><draw:equation draw:name="f65" draw:formula="1207477"/><draw:equation draw:name="f66" draw:formula="1195590"/><draw:equation draw:name="f67" draw:formula="1187564"/><draw:equation draw:name="f68" draw:formula="1184617"/><draw:equation draw:name="f69" draw:formula="186817"/><draw:equation draw:name="f70" draw:formula="?f2 - ?f0"/><draw:equation draw:name="f71" draw:formula="?f1 - ?f0"/><draw:equation draw:name="f72" draw:formula="?f71 / 1819910"/><draw:equation draw:name="f73" draw:formula="?f70 / 747395"/><draw:equation draw:name="f74" draw:formula="?f0 / ?f72"/><draw:equation draw:name="f75" draw:formula="?f1 / ?f72"/><draw:equation draw:name="f76" draw:formula="?f0 / ?f73"/><draw:equation draw:name="f77" draw:formula="?f2 / ?f73"/></draw:enhanced-geometry></draw:custom-shape><draw:frame draw:id="id16" draw:style-name="a18" draw:name="Image 21" svg:x="6.17735in" svg:y="0.40063in" svg:width="0.21354in" svg:height="0.20758in" style:rel-width="scale" style:rel-height="scale"><draw:image xlink:href="media/image6.png" xlink:type="simple" xlink:show="embed" xlink:actuate="onLoad"/><svg:title/><svg:desc/></draw:frame><draw:custom-shape svg:x="6.17735in" svg:y="0.32796in" svg:width="0.59722in" svg:height="0.59514in" draw:id="id17" draw:style-name="a19" draw:name="Graphic 22"><svg:title/><svg:desc/><draw:enhanced-geometry draw:type="non-primitive" svg:viewBox="0 0 546100 544195" draw:enhanced-path="M ?f3 ?f4 L ?f5 ?f6 ?f7 ?f8 ?f9 ?f10 ?f11 ?f8 ?f12 ?f6 ?f0 ?f4 ?f0 ?f13 ?f14 ?f15 ?f16 ?f17 ?f18 ?f19 ?f9 ?f20 ?f21 ?f19 ?f22 ?f17 ?f23 ?f15 ?f3 ?f13 ?f3 ?f4 Z N M ?f24 ?f25 L ?f26 ?f27 ?f28 ?f29 ?f30 ?f31 ?f32 ?f33 ?f34 ?f35 ?f36 ?f37 ?f38 ?f39 ?f40 ?f39 ?f41 ?f42 ?f43 ?f44 ?f24 ?f25 Z N M ?f45 ?f46 L ?f47 ?f48 ?f49 ?f50 ?f51 ?f52 ?f53 ?f54 ?f55 ?f56 ?f57 ?f58 ?f59 ?f60 ?f45 ?f46 Z N M ?f61 ?f62 L ?f63 ?f64 ?f59 ?f65 ?f66 ?f67 ?f68 ?f62 ?f69 ?f70 ?f71 ?f72 ?f73 ?f72 ?f74 ?f72 ?f75 ?f76 ?f77 ?f78 ?f61 ?f62 Z N M ?f79 ?f80 L ?f81 ?f82 ?f83 ?f84 ?f85 ?f86 ?f87 ?f88 ?f89 ?f90 ?f91 ?f92 ?f93 ?f94 ?f95 ?f96 ?f97 ?f98 ?f79 ?f80 Z N M ?f99 ?f100 L ?f101 ?f102 ?f103 ?f102 ?f104 ?f100 ?f104 ?f105 ?f103 ?f106 ?f101 ?f106 ?f99 ?f105 ?f99 ?f107 ?f99 ?f100 Z N M ?f108 ?f109 L ?f110 ?f111 ?f112 ?f0 ?f113 ?f114 ?f115 ?f116 ?f117 ?f118 ?f119 ?f120 ?f121 ?f122 ?f123 ?f124 ?f125 ?f124 ?f126 ?f124 ?f127 ?f128 ?f129 ?f130 ?f131 ?f132 ?f108 ?f109 Z N M ?f133 ?f100 L ?f134 ?f102 ?f135 ?f102 ?f136 ?f100 ?f136 ?f105 ?f135 ?f106 ?f137 ?f106 ?f134 ?f106 ?f133 ?f105 ?f133 ?f100 Z N M ?f138 ?f139 L ?f140 ?f139 ?f140 ?f141 ?f142 ?f141 ?f142 ?f143 ?f144 ?f143 ?f144 ?f145 ?f146 ?f145 ?f146 ?f147 ?f144 ?f147 ?f144 ?f148 ?f149 ?f148 ?f149 ?f150 ?f144 ?f150 ?f144 ?f151 ?f138 ?f151 ?f138 ?f150 ?f152 ?f150 ?f152 ?f148 ?f138 ?f148 ?f138 ?f147 ?f153 ?f147 ?f153 ?f145 ?f138 ?f145 ?f138 ?f143 ?f154 ?f143 ?f154 ?f145 ?f154 ?f147 ?f155 ?f147 ?f155 ?f145 ?f154 ?f145 ?f154 ?f143 ?f156 ?f143 ?f156 ?f141 ?f138 ?f141 ?f138 ?f139 Z N" draw:text-areas="?f161 ?f163 ?f162 ?f164"><draw:equation draw:name="f0" draw:formula="0"/><draw:equation draw:name="f1" draw:formula="546100"/><draw:equation draw:name="f2" draw:formula="544195"/><draw:equation draw:name="f3" draw:formula="195262"/><draw:equation draw:name="f4" draw:formula="251929"/><draw:equation draw:name="f5" draw:formula="156425"/><draw:equation draw:name="f6" draw:formula="269875"/><draw:equation draw:name="f7" draw:formula="117500"/><draw:equation draw:name="f8" draw:formula="277228"/><draw:equation draw:name="f9" draw:formula="97624"/><draw:equation draw:name="f10" draw:formula="277977"/><draw:equation draw:name="f11" draw:formula="77762"/><draw:equation draw:name="f12" draw:formula="38836"/><draw:equation draw:name="f13" draw:formula="500354"/><draw:equation draw:name="f14" draw:formula="7696"/><draw:equation draw:name="f15" draw:formula="517207"/><draw:equation draw:name="f16" draw:formula="28676"/><draw:equation draw:name="f17" draw:formula="531012"/><draw:equation draw:name="f18" draw:formula="59715"/><draw:equation draw:name="f19" draw:formula="540334"/><draw:equation draw:name="f20" draw:formula="543763"/><draw:equation draw:name="f21" draw:formula="135547"/><draw:equation draw:name="f22" draw:formula="166585"/><draw:equation draw:name="f23" draw:formula="187553"/><draw:equation draw:name="f24" draw:formula="234518"/><draw:equation draw:name="f25" draw:formula="49085"/><draw:equation draw:name="f26" draw:formula="230327"/><draw:equation draw:name="f27" draw:formula="39179"/><draw:equation draw:name="f28" draw:formula="224599"/><draw:equation draw:name="f29" draw:formula="36855"/><draw:equation draw:name="f30" draw:formula="154889"/><draw:equation draw:name="f31" draw:formula="66344"/><draw:equation draw:name="f32" draw:formula="152577"/><draw:equation draw:name="f33" draw:formula="72059"/><draw:equation draw:name="f34" draw:formula="156184"/><draw:equation draw:name="f35" draw:formula="80632"/><draw:equation draw:name="f36" draw:formula="159740"/><draw:equation draw:name="f37" draw:formula="82981"/><draw:equation draw:name="f38" draw:formula="163652"/><draw:equation draw:name="f39" draw:formula="82969"/><draw:equation draw:name="f40" draw:formula="164960"/><draw:equation draw:name="f41" draw:formula="166255"/><draw:equation draw:name="f42" draw:formula="82715"/><draw:equation draw:name="f43" draw:formula="232206"/><draw:equation draw:name="f44" draw:formula="54800"/><draw:equation draw:name="f45" draw:formula="272529"/><draw:equation draw:name="f46" draw:formula="151218"/><draw:equation draw:name="f47" draw:formula="270332"/><draw:equation draw:name="f48" draw:formula="145453"/><draw:equation draw:name="f49" draw:formula="163576"/><draw:equation draw:name="f50" draw:formula="97523"/><draw:equation draw:name="f51" draw:formula="157810"/><draw:equation draw:name="f52" draw:formula="99707"/><draw:equation draw:name="f53" draw:formula="153390"/><draw:equation draw:name="f54" draw:formula="109537"/><draw:equation draw:name="f55" draw:formula="155587"/><draw:equation draw:name="f56" draw:formula="115290"/><draw:equation draw:name="f57" draw:formula="262343"/><draw:equation draw:name="f58" draw:formula="163233"/><draw:equation draw:name="f59" draw:formula="268097"/><draw:equation draw:name="f60" draw:formula="161036"/><draw:equation draw:name="f61" draw:formula="278015"/><draw:equation draw:name="f62" draw:formula="30683"/><draw:equation draw:name="f63" draw:formula="273812"/><draw:equation draw:name="f64" draw:formula="20777"/><draw:equation draw:name="f65" draw:formula="18453"/><draw:equation draw:name="f66" draw:formula="252742"/><draw:equation draw:name="f67" draw:formula="24955"/><draw:equation draw:name="f68" draw:formula="250418"/><draw:equation draw:name="f69" draw:formula="254038"/><draw:equation draw:name="f70" draw:formula="39243"/><draw:equation draw:name="f71" draw:formula="257594"/><draw:equation draw:name="f72" draw:formula="41567"/><draw:equation draw:name="f73" draw:formula="261505"/><draw:equation draw:name="f74" draw:formula="262813"/><draw:equation draw:name="f75" draw:formula="264109"/><draw:equation draw:name="f76" draw:formula="41300"/><draw:equation draw:name="f77" draw:formula="275691"/><draw:equation draw:name="f78" draw:formula="36423"/><draw:equation draw:name="f79" draw:formula="315620"/><draw:equation draw:name="f80" draw:formula="170548"/><draw:equation draw:name="f81" draw:formula="313423"/><draw:equation draw:name="f82" draw:formula="164782"/><draw:equation draw:name="f83" draw:formula="303123"/><draw:equation draw:name="f84" draw:formula="160159"/><draw:equation draw:name="f85" draw:formula="298196"/><draw:equation draw:name="f86" draw:formula="158013"/><draw:equation draw:name="f87" draw:formula="292442"/><draw:equation draw:name="f88" draw:formula="160261"/><draw:equation draw:name="f89" draw:formula="288163"/><draw:equation draw:name="f90" draw:formula="170053"/><draw:equation draw:name="f91" draw:formula="290322"/><draw:equation draw:name="f92" draw:formula="175729"/><draw:equation draw:name="f93" draw:formula="295148"/><draw:equation draw:name="f94" draw:formula="177939"/><draw:equation draw:name="f95" draw:formula="305435"/><draw:equation draw:name="f96" draw:formula="182562"/><draw:equation draw:name="f97" draw:formula="311200"/><draw:equation draw:name="f98" draw:formula="180365"/><draw:equation draw:name="f99" draw:formula="320167"/><draw:equation draw:name="f100" draw:formula="85559"/><draw:equation draw:name="f101" draw:formula="315810"/><draw:equation draw:name="f102" draw:formula="81191"/><draw:equation draw:name="f103" draw:formula="198793"/><draw:equation draw:name="f104" draw:formula="194437"/><draw:equation draw:name="f105" draw:formula="96316"/><draw:equation draw:name="f106" draw:formula="100685"/><draw:equation draw:name="f107" draw:formula="90932"/><draw:equation draw:name="f108" draw:formula="321741"/><draw:equation draw:name="f109" draw:formula="12496"/><draw:equation draw:name="f110" draw:formula="317830"/><draw:equation draw:name="f111" draw:formula="2489"/><draw:equation draw:name="f112" draw:formula="312178"/><draw:equation draw:name="f113" draw:formula="306819"/><draw:equation draw:name="f114" draw:formula="2057"/><draw:equation draw:name="f115" draw:formula="306666"/><draw:equation draw:name="f116" draw:formula="2159"/><draw:equation draw:name="f117" draw:formula="296278"/><draw:equation draw:name="f118" draw:formula="6540"/><draw:equation draw:name="f119" draw:formula="293966"/><draw:equation draw:name="f120" draw:formula="12280"/><draw:equation draw:name="f121" draw:formula="297586"/><draw:equation draw:name="f122" draw:formula="20840"/><draw:equation draw:name="f123" draw:formula="301117"/><draw:equation draw:name="f124" draw:formula="23164"/><draw:equation draw:name="f125" draw:formula="305028"/><draw:equation draw:name="f126" draw:formula="306336"/><draw:equation draw:name="f127" draw:formula="307619"/><draw:equation draw:name="f128" draw:formula="22898"/><draw:equation draw:name="f129" draw:formula="314248"/><draw:equation draw:name="f130" draw:formula="20078"/><draw:equation draw:name="f131" draw:formula="319252"/><draw:equation draw:name="f132" draw:formula="18122"/><draw:equation draw:name="f133" draw:formula="367385"/><draw:equation draw:name="f134" draw:formula="363029"/><draw:equation draw:name="f135" draw:formula="346354"/><draw:equation draw:name="f136" draw:formula="341998"/><draw:equation draw:name="f137" draw:formula="351739"/><draw:equation draw:name="f138" draw:formula="545998"/><draw:equation draw:name="f139" draw:formula="189890"/><draw:equation draw:name="f140" draw:formula="396608"/><draw:equation draw:name="f141" draw:formula="215874"/><draw:equation draw:name="f142" draw:formula="429082"/><draw:equation draw:name="f143" draw:formula="287324"/><draw:equation draw:name="f144" draw:formula="260210"/><draw:equation draw:name="f145" draw:formula="313296"/><draw:equation draw:name="f146" draw:formula="305676"/><draw:equation draw:name="f147" draw:formula="384746"/><draw:equation draw:name="f148" draw:formula="410730"/><draw:equation draw:name="f149" draw:formula="364134"/><draw:equation draw:name="f150" draw:formula="482180"/><draw:equation draw:name="f151" draw:formula="508165"/><draw:equation draw:name="f152" draw:formula="390118"/><draw:equation draw:name="f153" draw:formula="500532"/><draw:equation draw:name="f154" draw:formula="474560"/><draw:equation draw:name="f155" draw:formula="331660"/><draw:equation draw:name="f156" draw:formula="455066"/><draw:equation draw:name="f157" draw:formula="?f2 - ?f0"/><draw:equation draw:name="f158" draw:formula="?f1 - ?f0"/><draw:equation draw:name="f159" draw:formula="?f158 / 546100"/><draw:equation draw:name="f160" draw:formula="?f157 / 544195"/><draw:equation draw:name="f161" draw:formula="?f0 / ?f159"/><draw:equation draw:name="f162" draw:formula="?f1 / ?f159"/><draw:equation draw:name="f163" draw:formula="?f0 / ?f160"/><draw:equation draw:name="f164" draw:formula="?f2 / ?f160"/></draw:enhanced-geometry></draw:custom-shape><draw:custom-shape svg:x="2.90111in" svg:y="0.07931in" svg:width="0.00139in" svg:height="1.50556in" draw:id="id18" draw:style-name="a20" draw:name="Graphic 23"><svg:title/><svg:desc/><draw:enhanced-geometry draw:type="non-primitive" svg:viewBox="0 0 1270 1376680" draw:enhanced-path="M ?f0 ?f3 L ?f0 ?f0 N" draw:text-areas="?f8 ?f10 ?f9 ?f11"><draw:equation draw:name="f0" draw:formula="0"/><draw:equation draw:name="f1" draw:formula="1270"/><draw:equation draw:name="f2" draw:formula="1376680"/><draw:equation draw:name="f3" draw:formula="1376172"/><draw:equation draw:name="f4" draw:formula="?f2 - ?f0"/><draw:equation draw:name="f5" draw:formula="?f1 - ?f0"/><draw:equation draw:name="f6" draw:formula="?f5 / 1270"/><draw:equation draw:name="f7" draw:formula="?f4 / 1376680"/><draw:equation draw:name="f8" draw:formula="0 / ?f6"/><draw:equation draw:name="f9" draw:formula="1270 / ?f6"/><draw:equation draw:name="f10" draw:formula="0 / ?f7"/><draw:equation draw:name="f11" draw:formula="1376680 / ?f7"/></draw:enhanced-geometry></draw:custom-shape><draw:frame draw:id="id19" draw:style-name="a21" draw:name="Textbox 24" svg:x="3.255in" svg:y="0.21431in" svg:width="0.6875in" svg:height="0.33333in" style:rel-width="scale" style:rel-height="scale"><draw:text-box><text:p text:style-name="P50"><text:span text:style-name="T51">3500</text:span></text:p></draw:text-box><svg:title/><svg:desc/></draw:frame><draw:frame draw:id="id20" draw:style-name="a22" draw:name="Textbox 25" svg:x="0.675in" svg:y="0.6575in" svg:width="1.16806in" svg:height="0.98958in" style:rel-width="scale" style:rel-height="scale"><draw:text-box><text:p text:style-name="P52"><text:span text:style-name="T53">5779</text:span></text:p><text:p text:style-name="P54"><text:span text:style-name="T55">tonnes of<text:s/></text:span><text:span text:style-name="T56">litter picked</text:span><text:span text:style-name="T57"><text:s/></text:span><text:span text:style-name="T58">in</text:span><text:span text:style-name="T59"><text:s/></text:span><text:span text:style-name="T60">Barnet<text:s/></text:span><text:span text:style-name="T61">(2021/2022)</text:span></text:p></draw:text-box><svg:title/><svg:desc/></draw:frame><draw:frame draw:id="id21" draw:style-name="a23" draw:name="Textbox 26" svg:x="4.17472in" svg:y="0.56819in" svg:width="0.80208in" svg:height="0.70694in" style:rel-width="scale" style:rel-height="scale"><draw:text-box><text:p text:style-name="P62"><text:span text:style-name="T63">litter</text:span><text:span text:style-name="T64"><text:s/></text:span><text:span text:style-name="T65">bins</text:span></text:p><text:p text:style-name="P66"><text:span text:style-name="T67">emptied every</text:span><text:span text:style-name="T68"><text:s/></text:span><text:span text:style-name="T69">week<text:s/></text:span><text:span text:style-name="T70">in Barnet</text:span></text:p></draw:text-box><svg:title/><svg:desc/></draw:frame><draw:frame draw:id="id22" draw:style-name="a24" draw:name="Textbox 27" svg:x="5.395in" svg:y="0.70792in" svg:width="1.46806in" svg:height="0.94722in" style:rel-width="scale" style:rel-height="scale"><draw:text-box><text:p text:style-name="P71"><text:span text:style-name="T72">200</text:span></text:p><text:p text:style-name="P73"><text:span text:style-name="T74">locations visited to remove</text:span><text:span text:style-name="T75"><text:s/></text:span><text:span text:style-name="T76">graffiti</text:span><text:span text:style-name="T77"><text:s/></text:span><text:span text:style-name="T78">each month in Barnet</text:span></text:p></draw:text-box><svg:title/><svg:desc/></draw:frame></draw:g></text:p>
        <text:h text:style-name="P79" text:outline-level="2"><text:span text:style-name="T80">HELP</text:span><text:span text:style-name="T81"><text:s/></text:span><text:span text:style-name="T82">AND</text:span><text:span text:style-name="T83"><text:s/></text:span><text:span text:style-name="T84">ADVICE</text:span></text:h>
        <text:list text:style-name="LFO1" text:continue-numbering="true">
          <text:list-item>
            <text:p text:style-name="P85"><text:span text:style-name="T86">The council maintains the borough by clearing fly tips and litter, emptying public litter<text:s/></text:span><text:span text:style-name="T87">bins, removing graffiti and fly posting, seasonal weeding and leaf clearances, grass cutting, hedges and plant maintenance. You can help keep your community clean, and a safe and nice place to be around, by reporting littering, fly tipping and graffiti.</text:span></text:p>
          </text:list-item>
          <text:list-item>
            <text:p text:style-name="P88"><text:span text:style-name="T89">There is also a lot you can do to keep Barnet clean. Don’t litter to keep the streets and parks of Barnet clean. This can include cigarette butts or single use face masks. Try to find a bin or take litter home with you and dispose in your household bin.</text:span></text:p>
          </text:list-item>
          <text:list-item>
            <text:p text:style-name="P90"><text:span text:style-name="T91">You can volunteer to litter pick in your local park or join group initiatives such as ‘Good Gym’ or ‘Plogging’ to clean areas up, socialise and keep fit. The council</text:span><text:span text:style-name="T92"><text:s/></text:span><text:span text:style-name="T93">can supply litter picking equipment and guidance on how/where to litter pick.</text:span></text:p>
          </text:list-item>
          <text:list-item>
            <text:p text:style-name="P94"><text:span text:style-name="T95">Both</text:span><text:span text:style-name="T96"><text:s/></text:span><text:span text:style-name="T97">taking</text:span><text:span text:style-name="T98"><text:s/></text:span><text:span text:style-name="T99">part</text:span><text:span text:style-name="T100"><text:s/></text:span><text:span text:style-name="T101">in</text:span><text:span text:style-name="T102"><text:s/></text:span><text:span text:style-name="T103">voluntary</text:span><text:span text:style-name="T104"><text:s/></text:span><text:span text:style-name="T105">activity</text:span><text:span text:style-name="T106"><text:s/></text:span><text:span text:style-name="T107">and</text:span><text:span text:style-name="T108"><text:s/></text:span><text:span text:style-name="T109">living</text:span><text:span text:style-name="T110"><text:s/></text:span><text:span text:style-name="T111">in</text:span><text:span text:style-name="T112"><text:s/></text:span><text:span text:style-name="T113">a</text:span><text:span text:style-name="T114"><text:s/></text:span><text:span text:style-name="T115">clean</text:span><text:span text:style-name="T116"><text:s/></text:span><text:span text:style-name="T117">environment</text:span><text:span text:style-name="T118"><text:s/></text:span><text:span text:style-name="T119">can</text:span><text:span text:style-name="T120"><text:s/></text:span><text:span text:style-name="T121">also</text:span></text:p>
          </text:list-item>
        </text:list>
        <text:p text:style-name="P122"><text:span text:style-name="T123">have</text:span><text:span text:style-name="T124"><text:s/></text:span><text:span text:style-name="T125">a</text:span><text:span text:style-name="T126"><text:s/></text:span><text:span text:style-name="T127">positive</text:span><text:span text:style-name="T128"><text:s/></text:span><text:span text:style-name="T129">impact</text:span><text:span text:style-name="T130"><text:s/></text:span><text:span text:style-name="T131">on</text:span><text:span text:style-name="T132"><text:s/></text:span><text:span text:style-name="T133">your</text:span><text:span text:style-name="T134"><text:s/></text:span><text:span text:style-name="T135">mental</text:span><text:span text:style-name="T136"><text:s/></text:span><text:span text:style-name="T137">health</text:span><text:span text:style-name="T138"><text:s/></text:span><text:span text:style-name="T139">and</text:span><text:span text:style-name="T140"><text:s/></text:span><text:span text:style-name="T141">wellbeing.</text:span></text:p>
      </text:section>
      <text:soft-page-break/>
      <text:h text:style-name="P142" text:outline-level="1"><draw:g draw:z-index="487469568" draw:name="Group 28" draw:id="id28" draw:style-name="a32" text:anchor-type="paragraph"><svg:title/><svg:desc/><draw:custom-shape svg:x="0.37489in" svg:y="0.33442in" svg:width="6.78056in" svg:height="0.86458in" draw:id="id25" draw:style-name="a29" draw:name="Graphic 29"><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9in" svg:y="0.33442in" svg:width="6.78056in" svg:height="0.86458in" draw:id="id26" draw:style-name="a30" draw:name="Graphic 30"><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7" draw:style-name="a31" draw:name="Graphic 31"><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150">KEEP</text:span><text:span text:style-name="T151"><text:s/></text:span><text:span text:style-name="T152">BARNET</text:span><text:span text:style-name="T153"><text:s/></text:span><text:span text:style-name="T154">CLEAN</text:span></text:h>
      <text:p text:style-name="P155"><text:span text:style-name="T156">LOCAL</text:span><text:span text:style-name="T157"><text:s/></text:span><text:span text:style-name="T158">SERVICES</text:span><text:span text:style-name="T159"><text:s/></text:span><text:span text:style-name="T160">AND</text:span><text:span text:style-name="T161"><text:s/></text:span><text:span text:style-name="T162">ONLINE</text:span><text:span text:style-name="T163"><text:s/></text:span><text:span text:style-name="T164">SUPPORT</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Service</text:span></text:p>
          </table:table-cell>
          <table:table-cell table:style-name="TableCell175">
            <text:p text:style-name="P176"><text:span text:style-name="T177">Type</text:span></text:p>
          </table:table-cell>
          <table:table-cell table:style-name="TableCell178">
            <text:p text:style-name="P179"><text:span text:style-name="T180">Description</text:span></text:p>
          </table:table-cell>
          <table:table-cell table:style-name="TableCell181">
            <text:p text:style-name="P182"><text:span text:style-name="T183">Details</text:span></text:p>
          </table:table-cell>
        </table:table-row>
        <table:table-row table:style-name="TableRow184">
          <table:table-cell table:style-name="TableCell185">
            <text:p text:style-name="P186"><text:span text:style-name="T187">Litter picking</text:span></text:p>
          </table:table-cell>
          <table:table-cell table:style-name="TableCell188">
            <text:list text:style-name="LFO2" text:continue-numbering="true">
              <text:list-item>
                <text:p text:style-name="P189"><text:span text:style-name="T190">Online</text:span></text:p>
              </text:list-item>
              <text:list-item>
                <text:p text:style-name="P191"><text:span text:style-name="T192">In<text:s/></text:span><text:span text:style-name="T193">person</text:span></text:p>
              </text:list-item>
            </text:list>
          </table:table-cell>
          <table:table-cell table:style-name="TableCell194">
            <text:p text:style-name="P195"><text:span text:style-name="T196">Community groups can access litter picking</text:span><text:span text:style-name="T197"><text:s/></text:span><text:span text:style-name="T198">equipment</text:span><text:span text:style-name="T199"><text:s/></text:span><text:span text:style-name="T200">from</text:span><text:span text:style-name="T201"><text:s/></text:span><text:span text:style-name="T202">the</text:span><text:span text:style-name="T203"><text:s/></text:span><text:span text:style-name="T204">council. Contact Mark by email.</text:span></text:p>
          </table:table-cell>
          <table:table-cell table:style-name="TableCell205">
            <text:p text:style-name="P206"><text:span text:style-name="T207">Website:<text:s/></text:span><text:a xlink:href="https://www.barnet.gov.uk/roads-and-pavements/road-maintenance/street-care-and-cleaning/street-cleaning/keep-barnet-clean" office:target-frame-name="_top" xlink:show="replace"><text:span text:style-name="T208">https://www.barnet.gov.uk/roads-</text:span></text:a><text:span text:style-name="T209"><text:s/></text:span><text:a xlink:href="https://www.barnet.gov.uk/roads-and-pavements/road-maintenance/street-care-and-cleaning/street-cleaning/keep-barnet-clean" office:target-frame-name="_top" xlink:show="replace"><text:span text:style-name="T210">and-pavements/road-</text:span></text:a><text:span text:style-name="T211"><text:s/></text:span><text:a xlink:href="https://www.barnet.gov.uk/roads-and-pavements/road-maintenance/street-care-and-cleaning/street-cleaning/keep-barnet-clean" office:target-frame-name="_top" xlink:show="replace"><text:span text:style-name="T212">maintenance/street-care-and-</text:span></text:a><text:span text:style-name="T213"><text:s/></text:span><text:a xlink:href="https://www.barnet.gov.uk/roads-and-pavements/road-maintenance/street-care-and-cleaning/street-cleaning/keep-barnet-clean" office:target-frame-name="_top" xlink:show="replace"><text:span text:style-name="T214">cleaning/street-cleaning/keep-</text:span></text:a><text:span text:style-name="T215"><text:s/></text:span><text:a xlink:href="https://www.barnet.gov.uk/roads-and-pavements/road-maintenance/street-care-and-cleaning/street-cleaning/keep-barnet-clean" office:target-frame-name="_top" xlink:show="replace"><text:span text:style-name="T216">barnet-clean</text:span></text:a></text:p>
            <text:p text:style-name="P217"><text:span text:style-name="T218">Email:</text:span><text:span text:style-name="T219"><text:s/></text:span><text:a xlink:href="mailto:Mark.Hunt@Barnet.gov.uk" office:target-frame-name="_top" xlink:show="replace"><text:span text:style-name="T220">Mark.Hunt@Barnet.gov.uk</text:span></text:a></text:p>
          </table:table-cell>
        </table:table-row>
        <table:table-row table:style-name="TableRow221">
          <table:table-cell table:style-name="TableCell222">
            <text:p text:style-name="P223"><text:span text:style-name="T224">Keep<text:s/></text:span><text:span text:style-name="T225">Barnet clean</text:span></text:p>
          </table:table-cell>
          <table:table-cell table:style-name="TableCell226">
            <text:list text:style-name="LFO3" text:continue-numbering="true">
              <text:list-item>
                <text:p text:style-name="P227"><text:span text:style-name="T228">Online</text:span></text:p>
              </text:list-item>
            </text:list>
          </table:table-cell>
          <table:table-cell table:style-name="TableCell229">
            <text:p text:style-name="P230"><text:span text:style-name="T231">Report</text:span><text:span text:style-name="T232"><text:s/></text:span><text:span text:style-name="T233">a</text:span><text:span text:style-name="T234"><text:s/></text:span><text:span text:style-name="T235">fly</text:span><text:span text:style-name="T236"><text:s/></text:span><text:span text:style-name="T237">tip,</text:span><text:span text:style-name="T238"><text:s/></text:span><text:span text:style-name="T239">graffiti,</text:span><text:span text:style-name="T240"><text:s/></text:span><text:span text:style-name="T241">fly</text:span><text:span text:style-name="T242"><text:s/></text:span><text:span text:style-name="T243">posting and litter.</text:span></text:p>
          </table:table-cell>
          <table:table-cell table:style-name="TableCell244">
            <text:p text:style-name="P245"><text:span text:style-name="T246">Website:<text:s/></text:span><text:a xlink:href="https://www.barnet.gov.uk/roads-and-pavements/road-maintenance/street-care-and-cleaning/street-cleaning/keep-barnet-clean" office:target-frame-name="_top" xlink:show="replace"><text:span text:style-name="T247">https://www.barnet.gov.uk/roads-</text:span></text:a><text:span text:style-name="T248"><text:s/></text:span><text:a xlink:href="https://www.barnet.gov.uk/roads-and-pavements/road-maintenance/street-care-and-cleaning/street-cleaning/keep-barnet-clean" office:target-frame-name="_top" xlink:show="replace"><text:span text:style-name="T249">and-pavements/road-</text:span></text:a><text:span text:style-name="T250"><text:s/></text:span><text:a xlink:href="https://www.barnet.gov.uk/roads-and-pavements/road-maintenance/street-care-and-cleaning/street-cleaning/keep-barnet-clean" office:target-frame-name="_top" xlink:show="replace"><text:span text:style-name="T251">maintenance/street-care-and-</text:span></text:a><text:span text:style-name="T252"><text:s/></text:span><text:a xlink:href="https://www.barnet.gov.uk/roads-and-pavements/road-maintenance/street-care-and-cleaning/street-cleaning/keep-barnet-clean" office:target-frame-name="_top" xlink:show="replace"><text:span text:style-name="T253">cleaning/street-cleaning/keep-</text:span></text:a><text:span text:style-name="T254"><text:s/></text:span><text:a xlink:href="https://www.barnet.gov.uk/roads-and-pavements/road-maintenance/street-care-and-cleaning/street-cleaning/keep-barnet-clean" office:target-frame-name="_top" xlink:show="replace"><text:span text:style-name="T255">barnet-clean</text:span></text:a></text:p>
            <text:p text:style-name="P256"><text:span text:style-name="T257">Phone</text:span><text:span text:style-name="T258"><text:s/></text:span><text:span text:style-name="T259">for</text:span><text:span text:style-name="T260"><text:s/></text:span><text:span text:style-name="T261">private</text:span><text:span text:style-name="T262"><text:s/></text:span><text:span text:style-name="T263">removals:</text:span></text:p>
            <text:p text:style-name="P264"><text:span text:style-name="T265">0208</text:span><text:span text:style-name="T266"><text:s/></text:span><text:span text:style-name="T267">359</text:span><text:span text:style-name="T268"><text:s/></text:span><text:span text:style-name="T269">4600</text:span></text:p>
          </table:table-cell>
        </table:table-row>
        <table:table-row table:style-name="TableRow270">
          <table:table-cell table:style-name="TableCell271">
            <text:p text:style-name="P272"><text:span text:style-name="T273">Report</text:span><text:span text:style-name="T274"><text:s/></text:span><text:span text:style-name="T275">a<text:s/></text:span><text:span text:style-name="T276">problem<text:s/></text:span><text:span text:style-name="T277">with a litter</text:span><text:span text:style-name="T278"><text:s/></text:span><text:span text:style-name="T279">bin or plant</text:span></text:p>
          </table:table-cell>
          <table:table-cell table:style-name="TableCell280">
            <text:list text:style-name="LFO4" text:continue-numbering="true">
              <text:list-item>
                <text:p text:style-name="P281"><text:span text:style-name="T282">Online</text:span></text:p>
              </text:list-item>
            </text:list>
          </table:table-cell>
          <table:table-cell table:style-name="TableCell283">
            <text:p text:style-name="P284"><text:span text:style-name="T285">Report a litter bin or dog bin that needs emptying or is damaged. Report grass cutting, hedges or</text:span><text:span text:style-name="T286"><text:s/></text:span><text:span text:style-name="T287">plant maintenance needed. For example</text:span><text:span text:style-name="T288"><text:s/></text:span><text:span text:style-name="T289">bush,</text:span><text:span text:style-name="T290"><text:s/></text:span><text:span text:style-name="T291">hedge,</text:span><text:span text:style-name="T292"><text:s/></text:span><text:span text:style-name="T293">grass</text:span><text:span text:style-name="T294"><text:s/></text:span><text:span text:style-name="T295">or</text:span><text:span text:style-name="T296"><text:s/></text:span><text:span text:style-name="T297">other plant are<text:s/></text:span><text:span text:style-name="T298">located on, or originate from public land.</text:span></text:p>
          </table:table-cell>
          <table:table-cell table:style-name="TableCell299">
            <text:p text:style-name="P300"><text:span text:style-name="T301">Website:<text:s/></text:span><text:a xlink:href="https://account.barnet.gov.uk/publicaccesslive/selfservice/citizenportal/login.htm" office:target-frame-name="_top" xlink:show="replace"><text:span text:style-name="T302">https://account.barnet.gov.uk/pub</text:span></text:a><text:span text:style-name="T303"><text:s/></text:span><text:a xlink:href="https://account.barnet.gov.uk/publicaccesslive/selfservice/citizenportal/login.htm" office:target-frame-name="_top" xlink:show="replace"><text:span text:style-name="T304">licaccesslive/selfservice/citizenport</text:span></text:a><text:span text:style-name="T305"><text:s/></text:span><text:a xlink:href="https://account.barnet.gov.uk/publicaccesslive/selfservice/citizenportal/login.htm" office:target-frame-name="_top" xlink:show="replace"><text:span text:style-name="T306">al/login.htm</text:span></text:a></text:p>
          </table:table-cell>
        </table:table-row>
        <table:table-row table:style-name="TableRow307">
          <table:table-cell table:style-name="TableCell308">
            <text:p text:style-name="P309"><text:span text:style-name="T310">Good<text:s/></text:span><text:span text:style-name="T311">Gym -<text:s/></text:span><text:span text:style-name="T312">Barnet</text:span></text:p>
          </table:table-cell>
          <table:table-cell table:style-name="TableCell313">
            <text:list text:style-name="LFO5" text:continue-numbering="true">
              <text:list-item>
                <text:p text:style-name="P314"><text:span text:style-name="T315">Online</text:span></text:p>
              </text:list-item>
              <text:list-item>
                <text:p text:style-name="P316"><text:span text:style-name="T317">In<text:s/></text:span><text:span text:style-name="T318">person</text:span></text:p>
              </text:list-item>
            </text:list>
          </table:table-cell>
          <table:table-cell table:style-name="TableCell319">
            <text:p text:style-name="P320"><text:span text:style-name="T321">Run, walk or cycle to help community projects with practical tasks in your local area. This could include</text:span><text:span text:style-name="T322"><text:s/></text:span><text:span text:style-name="T323">group</text:span><text:span text:style-name="T324"><text:s/></text:span><text:span text:style-name="T325">litter</text:span><text:span text:style-name="T326"><text:s/></text:span><text:span text:style-name="T327">picking</text:span><text:span text:style-name="T328"><text:s/></text:span><text:span text:style-name="T329">projects.</text:span></text:p>
          </table:table-cell>
          <table:table-cell table:style-name="TableCell330">
            <text:p text:style-name="P331"><text:span text:style-name="T332">Website:<text:s/></text:span><text:a xlink:href="https://www.goodgym.org/areas/barnet/community-missions" office:target-frame-name="_top" xlink:show="replace"><text:span text:style-name="T333">https://www.goodgym.org/areas/</text:span></text:a><text:span text:style-name="T334"><text:s/></text:span><text:a xlink:href="https://www.goodgym.org/areas/barnet/community-missions" office:target-frame-name="_top" xlink:show="replace"><text:span text:style-name="T335">barnet/community-missions</text:span></text:a></text:p>
          </table:table-cell>
        </table:table-row>
        <table:table-row table:style-name="TableRow336">
          <table:table-cell table:style-name="TableCell337">
            <text:p text:style-name="P338"><text:span text:style-name="T339">Plogging</text:span></text:p>
          </table:table-cell>
          <table:table-cell table:style-name="TableCell340">
            <text:list text:style-name="LFO6" text:continue-numbering="true">
              <text:list-item>
                <text:p text:style-name="P341"><text:span text:style-name="T342">Online</text:span></text:p>
              </text:list-item>
              <text:list-item>
                <text:p text:style-name="P343"><text:span text:style-name="T344">In<text:s/></text:span><text:span text:style-name="T345">person</text:span></text:p>
              </text:list-item>
            </text:list>
          </table:table-cell>
          <table:table-cell table:style-name="TableCell346">
            <text:p text:style-name="P347"><text:span text:style-name="T348">Plogging</text:span><text:span text:style-name="T349"><text:s/></text:span><text:span text:style-name="T350">is</text:span><text:span text:style-name="T351"><text:s/></text:span><text:span text:style-name="T352">a</text:span><text:span text:style-name="T353"><text:s/></text:span><text:span text:style-name="T354">global</text:span><text:span text:style-name="T355"><text:s/></text:span><text:span text:style-name="T356">initiative</text:span><text:span text:style-name="T357"><text:s/></text:span><text:span text:style-name="T358">to</text:span><text:span text:style-name="T359"><text:s/></text:span><text:span text:style-name="T360">get active by jogging and picking</text:span><text:span text:style-name="T361"><text:s/></text:span><text:span text:style-name="T362">litter while you<text:s/></text:span><text:span text:style-name="T363">exercise.</text:span></text:p>
          </table:table-cell>
          <table:table-cell table:style-name="TableCell364">
            <text:p text:style-name="P365"><text:span text:style-name="T366">Website:</text:span></text:p>
            <text:p text:style-name="P367"><text:a xlink:href="https://www.goplogging.org/" office:target-frame-name="_top" xlink:show="replace"><text:span text:style-name="T368">https://www.goplogging.org/</text:span></text:a></text:p>
          </table:table-cell>
        </table:table-row>
        <table:table-row table:style-name="TableRow369">
          <table:table-cell table:style-name="TableCell370">
            <text:p text:style-name="P371"><text:span text:style-name="T372">Adopt</text:span><text:span text:style-name="T373"><text:s/></text:span><text:span text:style-name="T374">a<text:s/></text:span><text:span text:style-name="T375">place</text:span></text:p>
          </table:table-cell>
          <table:table-cell table:style-name="TableCell376">
            <text:list text:style-name="LFO7" text:continue-numbering="true">
              <text:list-item>
                <text:p text:style-name="P377"><text:span text:style-name="T378">In<text:s/></text:span><text:span text:style-name="T379">person</text:span></text:p>
              </text:list-item>
            </text:list>
          </table:table-cell>
          <table:table-cell table:style-name="TableCell380">
            <text:p text:style-name="P381"><text:span text:style-name="T382">Adopt</text:span><text:span text:style-name="T383"><text:s/></text:span><text:span text:style-name="T384">a</text:span><text:span text:style-name="T385"><text:s/></text:span><text:span text:style-name="T386">place</text:span><text:span text:style-name="T387"><text:s/></text:span><text:span text:style-name="T388">to</text:span><text:span text:style-name="T389"><text:s/></text:span><text:span text:style-name="T390">undertake gardening or maintenance<text:s/></text:span><text:span text:style-name="T391">activities.</text:span></text:p>
          </table:table-cell>
          <table:table-cell table:style-name="TableCell392">
            <text:p text:style-name="P393"><text:span text:style-name="T394">Email:</text:span><text:span text:style-name="T395"><text:s/></text:span><text:a xlink:href="mailto:parks@barnet.gov.uk" office:target-frame-name="_top" xlink:show="replace"><text:span text:style-name="T396">parks@barnet.gov.u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1131in" fo:margin-left="0.1166in">
        <style:tab-stops/>
      </style:paragraph-properties>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margin-top="0.1979in" fo:margin-left="0.2159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ListParagraph" style:display-name="List Paragraph" style:family="paragraph" style:parent-style-name="Normal">
      <style:paragraph-properties fo:margin-top="0.1159in" fo:margin-left="0.3937in" fo:text-indent="-0.3138in">
        <style:tab-stops/>
      </style:paragraph-properties>
      <style:text-properties fo:hyphenate="false"/>
    </style:style>
    <style:style style:name="TableParagraph" style:display-name="Table Paragraph" style:family="paragraph" style:parent-style-name="Normal">
      <style:paragraph-properties fo:margin-top="0.0444in" fo:margin-left="0.1013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0D0D0D" fo:letter-spacing="normal" style:text-scale="102%" fo:font-size="13.5pt" style:font-size-asian="13.5pt" style:font-size-complex="13.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798in" text:min-label-width="0.3138in" text:list-level-position-and-space-mode="label-alignment">
          <style:list-level-label-alignment text:label-followed-by="listtab" fo:margin-left="0.3937in" fo:text-indent="-0.3138in"/>
        </style:list-level-properties>
        <style:text-properties style:font-name="Arial"/>
      </text:list-level-style-bullet>
      <text:list-level-style-bullet text:level="2" text:style-name="WW_CharLFO1LVL2" text:bullet-char="•">
        <style:list-level-properties text:space-before="0.7041in" text:min-label-width="0.3138in" text:list-level-position-and-space-mode="label-alignment">
          <style:list-level-label-alignment text:label-followed-by="listtab" fo:margin-left="1.018in" fo:text-indent="-0.3138in"/>
        </style:list-level-properties>
      </text:list-level-style-bullet>
      <text:list-level-style-bullet text:level="3" text:style-name="WW_CharLFO1LVL3" text:bullet-char="•">
        <style:list-level-properties text:space-before="1.3333in" text:min-label-width="0.3138in" text:list-level-position-and-space-mode="label-alignment">
          <style:list-level-label-alignment text:label-followed-by="listtab" fo:margin-left="1.6472in" fo:text-indent="-0.3138in"/>
        </style:list-level-properties>
      </text:list-level-style-bullet>
      <text:list-level-style-bullet text:level="4" text:style-name="WW_CharLFO1LVL4" text:bullet-char="•">
        <style:list-level-properties text:space-before="1.9625in" text:min-label-width="0.3138in" text:list-level-position-and-space-mode="label-alignment">
          <style:list-level-label-alignment text:label-followed-by="listtab" fo:margin-left="2.2763in" fo:text-indent="-0.3138in"/>
        </style:list-level-properties>
      </text:list-level-style-bullet>
      <text:list-level-style-bullet text:level="5" text:style-name="WW_CharLFO1LVL5" text:bullet-char="•">
        <style:list-level-properties text:space-before="2.5916in" text:min-label-width="0.3138in" text:list-level-position-and-space-mode="label-alignment">
          <style:list-level-label-alignment text:label-followed-by="listtab" fo:margin-left="2.9055in" fo:text-indent="-0.3138in"/>
        </style:list-level-properties>
      </text:list-level-style-bullet>
      <text:list-level-style-bullet text:level="6" text:style-name="WW_CharLFO1LVL6" text:bullet-char="•">
        <style:list-level-properties text:space-before="3.2208in" text:min-label-width="0.3138in" text:list-level-position-and-space-mode="label-alignment">
          <style:list-level-label-alignment text:label-followed-by="listtab" fo:margin-left="3.5347in" fo:text-indent="-0.3138in"/>
        </style:list-level-properties>
      </text:list-level-style-bullet>
      <text:list-level-style-bullet text:level="7" text:style-name="WW_CharLFO1LVL7" text:bullet-char="•">
        <style:list-level-properties text:space-before="3.85in" text:min-label-width="0.3138in" text:list-level-position-and-space-mode="label-alignment">
          <style:list-level-label-alignment text:label-followed-by="listtab" fo:margin-left="4.1638in" fo:text-indent="-0.3138in"/>
        </style:list-level-properties>
      </text:list-level-style-bullet>
      <text:list-level-style-bullet text:level="8" text:style-name="WW_CharLFO1LVL8" text:bullet-char="•">
        <style:list-level-properties text:space-before="4.4791in" text:min-label-width="0.3138in" text:list-level-position-and-space-mode="label-alignment">
          <style:list-level-label-alignment text:label-followed-by="listtab" fo:margin-left="4.793in" fo:text-indent="-0.3138in"/>
        </style:list-level-properties>
      </text:list-level-style-bullet>
      <text:list-level-style-bullet text:level="9" text:style-name="WW_CharLFO1LVL9" text:bullet-char="•">
        <style:list-level-properties text:space-before="5.1083in" text:min-label-width="0.3138in" text:list-level-position-and-space-mode="label-alignment">
          <style:list-level-label-alignment text:label-followed-by="listtab" fo:margin-left="5.4222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2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2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2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2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2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2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2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2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3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3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3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3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3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3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3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4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4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4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4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4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4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4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4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5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5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5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5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5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5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5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5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6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6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6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6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6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6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6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6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7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7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7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7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7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7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7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7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style:page-layout style:name="PL0">
      <style:page-layout-properties fo:page-width="7.5in" fo:page-height="10.8333in" style:print-orientation="portrait" fo:margin-top="0in" fo:margin-left="0.3472in" fo:margin-bottom="0.8347in" fo:margin-right="0.4722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75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2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3">
      <style:page-layout-properties fo:page-width="7.5in" fo:page-height="10.8333in" style:print-orientation="portrait" fo:margin-top="0.5in" fo:margin-left="0.34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143" style:parent-style-name="BodyText" style:family="paragraph">
      <style:paragraph-properties fo:line-height="5%"/>
    </style:style>
    <style:style style:name="P144" style:parent-style-name="Normal" style:family="paragraph">
      <style:paragraph-properties fo:line-height="0.2104in" fo:margin-left="0.0138in">
        <style:tab-stops/>
      </style:paragraph-properties>
    </style:style>
    <style:style style:name="T145" style:parent-style-name="DefaultParagraphFont" style:family="text">
      <style:text-properties fo:font-weight="bold" style:font-weight-asian="bold" fo:color="#70992C" fo:font-size="14pt" style:font-size-asian="14pt"/>
    </style:style>
    <style:style style:name="T146" style:parent-style-name="DefaultParagraphFont" style:family="text">
      <style:text-properties fo:font-weight="bold" style:font-weight-asian="bold" fo:color="#70992C" fo:letter-spacing="-0.0062in" fo:font-size="14pt" style:font-size-asian="14pt"/>
    </style:style>
    <style:style style:name="T147" style:parent-style-name="DefaultParagraphFont" style:family="text">
      <style:text-properties fo:font-weight="bold" style:font-weight-asian="bold" fo:color="#70992C" fo:letter-spacing="-0.0013in" fo:font-size="14pt" style:font-size-asian="14pt"/>
    </style:style>
    <style:style style:name="P148" style:parent-style-name="Normal" style:family="paragraph">
      <style:paragraph-properties fo:line-height="0.2354in" fo:margin-left="0.0138in">
        <style:tab-stops/>
      </style:paragraph-properties>
    </style:style>
    <style:style style:name="T149" style:parent-style-name="DefaultParagraphFont" style:family="text">
      <style:text-properties fo:color="#273988" fo:letter-spacing="-0.0013in" fo:font-size="14pt" style:font-size-asian="14pt"/>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05.12.2024</text:span></text:p></draw:text-box><svg:title/><svg:desc/></draw:frame></text:p>
      </style:footer>
    </style:master-page>
    <style:master-page style:name="MP3" style:page-layout-name="PL3">
      <style:footer>
        <text:p text:style-name="P143"><draw:frame draw:z-index="251663360" draw:style-name="a26"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27"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24" draw:style-name="a28" draw:name="Textbox 3" text:anchor-type="paragraph" svg:x="0.32278in" svg:y="10.08928in" svg:width="1.12292in" svg:height="0.45625in" style:rel-width="scale" style:rel-height="scale"><draw:text-box><text:p text:style-name="P144"><text:span text:style-name="T145">Last</text:span><text:span text:style-name="T146"><text:s/></text:span><text:span text:style-name="T147">updated:</text:span></text:p><text:p text:style-name="P148"><text:span text:style-name="T149">05.12.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5-01-28T09:58:00Z</meta:creation-date>
    <dc:date>2025-01-28T09:58:00Z</dc:date>
    <meta:template xlink:href="Normal" xlink:type="simple"/>
    <meta:editing-cycles>2</meta:editing-cycles>
    <meta:editing-duration>PT60S</meta:editing-duration>
    <meta:user-defined meta:name="Created" meta:value-type="date">2025-01-14T00:00:00Z</meta:user-defined>
    <meta:user-defined meta:name="Creator">Microsoft® PowerPoint® for Microsoft 365</meta:user-defined>
    <meta:user-defined meta:name="LastSaved" meta:value-type="date">2025-01-28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9" meta:word-count="703" meta:character-count="4702" meta:row-count="33" meta:non-whitespace-character-count="4008"/>
  </office:meta>
</office:document-meta>
</file>