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736in" text:min-label-width="0.3138in" text:list-level-position-and-space-mode="label-alignment">
          <style:list-level-label-alignment text:label-followed-by="listtab" fo:margin-left="0.4875in" fo:text-indent="-0.3138in"/>
        </style:list-level-properties>
        <style:text-properties style:font-name="Wingdings"/>
      </text:list-level-style-bullet>
      <text:list-level-style-bullet text:level="2" text:style-name="WW_CharLFO1LVL2" text:bullet-char="•">
        <style:list-level-properties text:space-before="0.7972in" text:min-label-width="0.3138in" text:list-level-position-and-space-mode="label-alignment">
          <style:list-level-label-alignment text:label-followed-by="listtab" fo:margin-left="1.1111in" fo:text-indent="-0.3138in"/>
        </style:list-level-properties>
      </text:list-level-style-bullet>
      <text:list-level-style-bullet text:level="3" text:style-name="WW_CharLFO1LVL3" text:bullet-char="•">
        <style:list-level-properties text:space-before="1.4222in" text:min-label-width="0.3138in" text:list-level-position-and-space-mode="label-alignment">
          <style:list-level-label-alignment text:label-followed-by="listtab" fo:margin-left="1.7361in" fo:text-indent="-0.3138in"/>
        </style:list-level-properties>
      </text:list-level-style-bullet>
      <text:list-level-style-bullet text:level="4" text:style-name="WW_CharLFO1LVL4" text:bullet-char="•">
        <style:list-level-properties text:space-before="2.0472in" text:min-label-width="0.3138in" text:list-level-position-and-space-mode="label-alignment">
          <style:list-level-label-alignment text:label-followed-by="listtab" fo:margin-left="2.3611in" fo:text-indent="-0.3138in"/>
        </style:list-level-properties>
      </text:list-level-style-bullet>
      <text:list-level-style-bullet text:level="5" text:style-name="WW_CharLFO1LVL5" text:bullet-char="•">
        <style:list-level-properties text:space-before="2.6722in" text:min-label-width="0.3138in" text:list-level-position-and-space-mode="label-alignment">
          <style:list-level-label-alignment text:label-followed-by="listtab" fo:margin-left="2.9861in" fo:text-indent="-0.3138in"/>
        </style:list-level-properties>
      </text:list-level-style-bullet>
      <text:list-level-style-bullet text:level="6" text:style-name="WW_CharLFO1LVL6" text:bullet-char="•">
        <style:list-level-properties text:space-before="3.2972in" text:min-label-width="0.3138in" text:list-level-position-and-space-mode="label-alignment">
          <style:list-level-label-alignment text:label-followed-by="listtab" fo:margin-left="3.6111in" fo:text-indent="-0.3138in"/>
        </style:list-level-properties>
      </text:list-level-style-bullet>
      <text:list-level-style-bullet text:level="7" text:style-name="WW_CharLFO1LVL7" text:bullet-char="•">
        <style:list-level-properties text:space-before="3.9222in" text:min-label-width="0.3138in" text:list-level-position-and-space-mode="label-alignment">
          <style:list-level-label-alignment text:label-followed-by="listtab" fo:margin-left="4.2361in" fo:text-indent="-0.3138in"/>
        </style:list-level-properties>
      </text:list-level-style-bullet>
      <text:list-level-style-bullet text:level="8" text:style-name="WW_CharLFO1LVL8" text:bullet-char="•">
        <style:list-level-properties text:space-before="4.5472in" text:min-label-width="0.3138in" text:list-level-position-and-space-mode="label-alignment">
          <style:list-level-label-alignment text:label-followed-by="listtab" fo:margin-left="4.8611in" fo:text-indent="-0.3138in"/>
        </style:list-level-properties>
      </text:list-level-style-bullet>
      <text:list-level-style-bullet text:level="9" text:style-name="WW_CharLFO1LVL9" text:bullet-char="•">
        <style:list-level-properties text:space-before="5.1722in" text:min-label-width="0.3138in" text:list-level-position-and-space-mode="label-alignment">
          <style:list-level-label-alignment text:label-followed-by="listtab" fo:margin-left="5.4861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2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2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2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2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2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2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2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3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3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3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3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3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3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3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4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4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4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4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4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4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4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5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5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5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5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5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5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5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6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6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6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6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6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6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6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7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7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7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7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7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7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7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8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8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8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8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8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8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8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style:style style:name="P1" style:parent-style-name="Heading1" style:master-page-name="MP0" style:family="paragraph">
      <style:paragraph-properties fo:break-before="page" style:page-number="1"/>
    </style:style>
    <style:style style:name="T9" style:parent-style-name="DefaultParagraphFont" style:family="text">
      <style:text-properties fo:color="#FFFFFF"/>
    </style:style>
    <style:style style:name="T10" style:parent-style-name="DefaultParagraphFont" style:family="text">
      <style:text-properties fo:color="#FFFFFF" fo:letter-spacing="-0.034in"/>
    </style:style>
    <style:style style:name="T11" style:parent-style-name="DefaultParagraphFont" style:family="text">
      <style:text-properties fo:color="#273988"/>
    </style:style>
    <style:style style:name="T12" style:parent-style-name="DefaultParagraphFont" style:family="text">
      <style:text-properties fo:color="#273988" fo:letter-spacing="-0.0333in"/>
    </style:style>
    <style:style style:name="T13" style:parent-style-name="DefaultParagraphFont" style:family="text">
      <style:text-properties fo:color="#FFFFFF" fo:letter-spacing="-0.0013in"/>
    </style:style>
    <style:style style:name="P14" style:parent-style-name="Normal" style:family="paragraph">
      <style:paragraph-properties fo:margin-top="0.2118in" fo:margin-left="0.1743in">
        <style:tab-stops/>
      </style:paragraph-properties>
    </style:style>
    <style:style style:name="T15" style:parent-style-name="DefaultParagraphFont" style:family="text">
      <style:text-properties fo:font-weight="bold" style:font-weight-asian="bold" fo:color="#273988" fo:font-size="24pt" style:font-size-asian="24pt"/>
    </style:style>
    <style:style style:name="T16" style:parent-style-name="DefaultParagraphFont" style:family="text">
      <style:text-properties fo:font-weight="bold" style:font-weight-asian="bold" fo:color="#273988" fo:letter-spacing="-0.0138in" fo:font-size="24pt" style:font-size-asian="24pt"/>
    </style:style>
    <style:style style:name="T17" style:parent-style-name="DefaultParagraphFont" style:family="text">
      <style:text-properties fo:font-weight="bold" style:font-weight-asian="bold" fo:color="#273988" fo:font-size="24pt" style:font-size-asian="24pt"/>
    </style:style>
    <style:style style:name="T18" style:parent-style-name="DefaultParagraphFont" style:family="text">
      <style:text-properties fo:font-weight="bold" style:font-weight-asian="bold" fo:color="#273988" fo:letter-spacing="-0.0145in" fo:font-size="24pt" style:font-size-asian="24pt"/>
    </style:style>
    <style:style style:name="T19" style:parent-style-name="DefaultParagraphFont" style:family="text">
      <style:text-properties fo:font-weight="bold" style:font-weight-asian="bold" fo:color="#273988" fo:letter-spacing="-0.0013in" fo:font-size="24pt" style:font-size-asian="24pt"/>
    </style:style>
    <style:style style:name="P20" style:parent-style-name="BodyText" style:family="paragraph">
      <style:paragraph-properties fo:margin-top="0.0118in"/>
      <style:text-properties fo:font-weight="bold" style:font-weight-asian="bold" fo:font-size="10pt" style:font-size-asian="10pt"/>
    </style:style>
    <style:style style:name="S1" style:family="section">
      <style:section-properties fo:margin-left="0in" fo:margin-right="0in" style:writing-mode="lr-tb">
        <style:columns fo:column-count="4">
          <style:column style:rel-width="1946*" fo:start-indent="0in" fo:end-indent="0.0138in"/>
          <style:column style:rel-width="1964*" fo:start-indent="0.0138in" fo:end-indent="0.1256in"/>
          <style:column style:rel-width="2624*" fo:start-indent="0.1256in" fo:end-indent="0.0881in"/>
          <style:column style:rel-width="3166*" fo:start-indent="0.0888in" fo:end-indent="0in"/>
        </style:columns>
      </style:section-properties>
    </style:style>
    <style:style style:name="P21" style:parent-style-name="Heading2" style:family="paragraph">
      <style:paragraph-properties fo:margin-top="0.2277in" fo:margin-left="0.0791in">
        <style:tab-stops/>
      </style:paragraph-properties>
    </style:style>
    <style:style style:name="T22" style:parent-style-name="DefaultParagraphFont" style:family="text">
      <style:text-properties fo:color="#70992C" fo:letter-spacing="-0.0013in"/>
    </style:style>
    <style:style style:name="P23" style:parent-style-name="Normal" style:family="paragraph">
      <style:paragraph-properties fo:margin-top="0.1659in" fo:line-height="86%" fo:margin-left="0.0604in" fo:margin-right="0.025in">
        <style:tab-stops/>
      </style:paragraph-properties>
    </style:style>
    <style:style style:name="T24" style:parent-style-name="DefaultParagraphFont" style:family="text">
      <style:text-properties fo:font-size="1pt" style:font-size-asian="1pt"/>
    </style:style>
    <style:style style:name="P25" style:parent-style-name="Normal" style:family="paragraph">
      <style:paragraph-properties fo:break-before="column" fo:margin-top="0.1659in" fo:line-height="86%" fo:margin-left="0.0604in" fo:margin-right="0.025in">
        <style:tab-stops/>
      </style:paragraph-properties>
    </style:style>
    <style:style style:name="T26" style:parent-style-name="DefaultParagraphFont" style:family="text">
      <style:text-properties fo:font-weight="bold" style:font-weight-asian="bold" fo:color="#54555A" fo:font-size="12pt" style:font-size-asian="12pt"/>
    </style:style>
    <style:style style:name="T27" style:parent-style-name="DefaultParagraphFont" style:family="text">
      <style:text-properties fo:font-weight="bold" style:font-weight-asian="bold" fo:color="#54555A" fo:letter-spacing="-0.0097in" fo:font-size="12pt" style:font-size-asian="12pt"/>
    </style:style>
    <style:style style:name="T28" style:parent-style-name="DefaultParagraphFont" style:family="text">
      <style:text-properties fo:font-weight="bold" style:font-weight-asian="bold" fo:color="#54555A" fo:font-size="12pt" style:font-size-asian="12pt"/>
    </style:style>
    <style:style style:name="T29" style:parent-style-name="DefaultParagraphFont" style:family="text">
      <style:text-properties fo:font-weight="bold" style:font-weight-asian="bold" fo:color="#54555A" fo:letter-spacing="-0.0097in" fo:font-size="12pt" style:font-size-asian="12pt"/>
    </style:style>
    <style:style style:name="T30" style:parent-style-name="DefaultParagraphFont" style:family="text">
      <style:text-properties fo:font-weight="bold" style:font-weight-asian="bold" fo:color="#54555A" fo:font-size="12pt" style:font-size-asian="12pt"/>
    </style:style>
    <style:style style:name="T31" style:parent-style-name="DefaultParagraphFont" style:family="text">
      <style:text-properties fo:font-weight="bold" style:font-weight-asian="bold" fo:color="#54555A" fo:letter-spacing="-0.0013in" fo:font-size="12pt" style:font-size-asian="12pt"/>
    </style:style>
    <style:style style:name="P32" style:parent-style-name="BodyText" style:family="paragraph">
      <style:paragraph-properties fo:margin-top="0.0222in"/>
      <style:text-properties fo:font-weight="bold" style:font-weight-asian="bold"/>
    </style:style>
    <style:style style:name="P33" style:parent-style-name="Normal" style:family="paragraph">
      <style:paragraph-properties fo:line-height="86%" fo:margin-left="0.1465in" fo:margin-right="0.0694in">
        <style:tab-stops/>
      </style:paragraph-properties>
    </style:style>
    <style:style style:name="P34" style:parent-style-name="Normal" style:family="paragraph">
      <style:paragraph-properties fo:line-height="0.5in"/>
    </style:style>
    <style:style style:name="T35" style:parent-style-name="DefaultParagraphFont" style:family="text">
      <style:text-properties fo:font-weight="bold" style:font-weight-asian="bold" fo:color="#70992C" fo:letter-spacing="-0.0027in" fo:font-size="36pt" style:font-size-asian="36pt"/>
    </style:style>
    <style:style style:name="T36" style:parent-style-name="DefaultParagraphFont" style:family="text">
      <style:text-properties fo:font-weight="bold" style:font-weight-asian="bold" fo:color="#54555A" fo:letter-spacing="-0.0013in" fo:font-size="12pt" style:font-size-asian="12pt"/>
    </style:style>
    <style:style style:name="T37" style:parent-style-name="DefaultParagraphFont" style:family="text">
      <style:text-properties fo:font-weight="bold" style:font-weight-asian="bold" fo:color="#54555A" fo:letter-spacing="-0.0083in" fo:font-size="12pt" style:font-size-asian="12pt"/>
    </style:style>
    <style:style style:name="T38" style:parent-style-name="DefaultParagraphFont" style:family="text">
      <style:text-properties fo:font-weight="bold" style:font-weight-asian="bold" fo:color="#54555A" fo:letter-spacing="-0.0013in" fo:font-size="12pt" style:font-size-asian="12pt"/>
    </style:style>
    <style:style style:name="T39" style:parent-style-name="DefaultParagraphFont" style:family="text">
      <style:text-properties fo:font-weight="bold" style:font-weight-asian="bold" fo:color="#54555A" fo:font-size="12pt" style:font-size-asian="12pt"/>
    </style:style>
    <style:style style:name="P40" style:parent-style-name="Normal" style:family="paragraph">
      <style:paragraph-properties fo:break-before="column" fo:margin-top="0.0173in" fo:margin-bottom="0.0006in"/>
    </style:style>
    <style:style style:name="P41" style:parent-style-name="BodyText" style:family="paragraph">
      <style:paragraph-properties fo:margin-left="-0.0715in">
        <style:tab-stops/>
      </style:paragraph-properties>
    </style:style>
    <style:style style:name="T42" style:parent-style-name="DefaultParagraphFont" style:family="text">
      <style:text-properties fo:font-size="10pt" style:font-size-asian="10pt"/>
    </style:style>
    <style:style style:name="P43" style:parent-style-name="Heading3" style:family="paragraph">
      <style:paragraph-properties fo:margin-left="0.6784in">
        <style:tab-stops/>
      </style:paragraph-properties>
    </style:style>
    <style:style style:name="T44" style:parent-style-name="DefaultParagraphFont" style:family="text">
      <style:text-properties fo:color="#70992C" fo:letter-spacing="-0.0013in"/>
    </style:style>
    <style:style style:name="P45" style:parent-style-name="Normal" style:family="paragraph">
      <style:paragraph-properties fo:margin-top="0.0347in" fo:line-height="86%" fo:margin-left="0.0791in" fo:margin-right="0.1243in">
        <style:tab-stops/>
      </style:paragraph-properties>
    </style:style>
    <style:style style:name="T46" style:parent-style-name="DefaultParagraphFont" style:family="text">
      <style:text-properties fo:font-weight="bold" style:font-weight-asian="bold" fo:color="#54555A" fo:font-size="12pt" style:font-size-asian="12pt"/>
    </style:style>
    <style:style style:name="T47" style:parent-style-name="DefaultParagraphFont" style:family="text">
      <style:text-properties fo:font-weight="bold" style:font-weight-asian="bold" fo:color="#54555A" fo:letter-spacing="-0.009in" fo:font-size="12pt" style:font-size-asian="12pt"/>
    </style:style>
    <style:style style:name="T48" style:parent-style-name="DefaultParagraphFont" style:family="text">
      <style:text-properties fo:font-weight="bold" style:font-weight-asian="bold" fo:color="#54555A" fo:font-size="12pt" style:font-size-asian="12pt"/>
    </style:style>
    <style:style style:name="T49" style:parent-style-name="DefaultParagraphFont" style:family="text">
      <style:text-properties fo:font-weight="bold" style:font-weight-asian="bold" fo:color="#54555A" fo:letter-spacing="-0.0076in" fo:font-size="12pt" style:font-size-asian="12pt"/>
    </style:style>
    <style:style style:name="T50" style:parent-style-name="DefaultParagraphFont" style:family="text">
      <style:text-properties fo:font-weight="bold" style:font-weight-asian="bold" fo:color="#54555A" fo:font-size="12pt" style:font-size-asian="12pt"/>
    </style:style>
    <style:style style:name="T51" style:parent-style-name="DefaultParagraphFont" style:family="text">
      <style:text-properties fo:font-weight="bold" style:font-weight-asian="bold" fo:color="#54555A" fo:letter-spacing="-0.009in" fo:font-size="12pt" style:font-size-asian="12pt"/>
    </style:style>
    <style:style style:name="T52" style:parent-style-name="DefaultParagraphFont" style:family="text">
      <style:text-properties fo:font-weight="bold" style:font-weight-asian="bold" fo:color="#54555A" fo:font-size="12pt" style:font-size-asian="12pt"/>
    </style:style>
    <style:style style:name="T53" style:parent-style-name="DefaultParagraphFont" style:family="text">
      <style:text-properties fo:font-weight="bold" style:font-weight-asian="bold" fo:color="#54555A" fo:letter-spacing="-0.0013in" fo:font-size="12pt" style:font-size-asian="12pt"/>
    </style:style>
    <style:style style:name="P54" style:parent-style-name="Normal" style:family="paragraph">
      <style:paragraph-properties fo:break-before="column" fo:line-height="0.4652in" fo:margin-left="0.209in">
        <style:tab-stops/>
      </style:paragraph-properties>
    </style:style>
    <style:style style:name="T55" style:parent-style-name="DefaultParagraphFont" style:family="text">
      <style:text-properties fo:font-weight="bold" style:font-weight-asian="bold" fo:color="#70992C" fo:letter-spacing="-0.0034in" fo:font-size="28pt" style:font-size-asian="28pt"/>
    </style:style>
    <style:style style:name="P56" style:parent-style-name="Normal" style:family="paragraph">
      <style:paragraph-properties fo:text-align="center" fo:margin-top="0.1673in" fo:line-height="86%" fo:margin-left="0.0791in" fo:margin-right="0.1458in" fo:text-indent="-0.0034in">
        <style:tab-stops/>
      </style:paragraph-properties>
    </style:style>
    <style:style style:name="T57" style:parent-style-name="DefaultParagraphFont" style:family="text">
      <style:text-properties fo:font-weight="bold" style:font-weight-asian="bold" fo:color="#54555A" fo:font-size="12pt" style:font-size-asian="12pt"/>
    </style:style>
    <style:style style:name="T58" style:parent-style-name="DefaultParagraphFont" style:family="text">
      <style:text-properties fo:font-weight="bold" style:font-weight-asian="bold" fo:color="#54555A" fo:font-size="12pt" style:font-size-asian="12pt"/>
    </style:style>
    <style:style style:name="T59" style:parent-style-name="DefaultParagraphFont" style:family="text">
      <style:text-properties fo:font-weight="bold" style:font-weight-asian="bold" fo:color="#54555A" fo:letter-spacing="-0.0097in" fo:font-size="12pt" style:font-size-asian="12pt"/>
    </style:style>
    <style:style style:name="T60" style:parent-style-name="DefaultParagraphFont" style:family="text">
      <style:text-properties fo:font-weight="bold" style:font-weight-asian="bold" fo:color="#54555A" fo:font-size="12pt" style:font-size-asian="12pt"/>
    </style:style>
    <style:style style:name="T61" style:parent-style-name="DefaultParagraphFont" style:family="text">
      <style:text-properties fo:font-weight="bold" style:font-weight-asian="bold" fo:color="#54555A" fo:letter-spacing="-0.0083in" fo:font-size="12pt" style:font-size-asian="12pt"/>
    </style:style>
    <style:style style:name="T62" style:parent-style-name="DefaultParagraphFont" style:family="text">
      <style:text-properties fo:font-weight="bold" style:font-weight-asian="bold" fo:color="#54555A" fo:font-size="12pt" style:font-size-asian="12pt"/>
    </style:style>
    <style:style style:name="T63" style:parent-style-name="DefaultParagraphFont" style:family="text">
      <style:text-properties fo:font-weight="bold" style:font-weight-asian="bold" fo:color="#54555A" fo:letter-spacing="-0.009in" fo:font-size="12pt" style:font-size-asian="12pt"/>
    </style:style>
    <style:style style:name="T64" style:parent-style-name="DefaultParagraphFont" style:family="text">
      <style:text-properties fo:font-weight="bold" style:font-weight-asian="bold" fo:color="#54555A" fo:font-size="12pt" style:font-size-asian="12pt"/>
    </style:style>
    <style:style style:name="T65" style:parent-style-name="DefaultParagraphFont" style:family="text">
      <style:text-properties fo:font-weight="bold" style:font-weight-asian="bold" fo:color="#54555A" fo:letter-spacing="-0.0097in" fo:font-size="12pt" style:font-size-asian="12pt"/>
    </style:style>
    <style:style style:name="T66" style:parent-style-name="DefaultParagraphFont" style:family="text">
      <style:text-properties fo:font-weight="bold" style:font-weight-asian="bold" fo:color="#54555A" fo:font-size="12pt" style:font-size-asian="12pt"/>
    </style:style>
    <style:style style:name="S2" style:family="section">
      <style:section-properties fo:margin-left="0in" fo:margin-right="0in" style:writing-mode="lr-tb"/>
    </style:style>
    <style:style style:name="P67" style:parent-style-name="BodyText" style:family="paragraph">
      <style:paragraph-properties fo:margin-top="0.0069in"/>
      <style:text-properties fo:font-weight="bold" style:font-weight-asian="bold" fo:font-size="10pt" style:font-size-asian="10pt"/>
    </style:style>
    <style:style style:name="P68" style:parent-style-name="BodyText" style:family="paragraph">
      <style:paragraph-properties fo:line-height="0.0138in" fo:margin-left="0.1715in">
        <style:tab-stops/>
      </style:paragraph-properties>
    </style:style>
    <style:style style:name="P69" style:parent-style-name="BodyText" style:family="paragraph">
      <style:paragraph-properties fo:margin-top="0.0055in"/>
      <style:text-properties fo:font-weight="bold" style:font-weight-asian="bold" fo:font-size="2.5pt" style:font-size-asian="2.5pt"/>
    </style:style>
    <style:style style:name="S3" style:family="section">
      <style:section-properties fo:margin-left="0in" fo:margin-right="0in" style:writing-mode="lr-tb">
        <style:columns fo:column-count="3">
          <style:column style:rel-width="3872*" fo:start-indent="0in" fo:end-indent="0.0138in"/>
          <style:column style:rel-width="2377*" fo:start-indent="0.0138in" fo:end-indent="0.475in"/>
          <style:column style:rel-width="3451*" fo:start-indent="0.475in" fo:end-indent="0in"/>
        </style:columns>
      </style:section-properties>
    </style:style>
    <style:style style:name="P70" style:parent-style-name="Heading3" style:family="paragraph">
      <style:paragraph-properties fo:margin-top="0.0243in" fo:line-height="0.4673in" fo:margin-left="0.5555in">
        <style:tab-stops/>
      </style:paragraph-properties>
    </style:style>
    <style:style style:name="T71" style:parent-style-name="DefaultParagraphFont" style:family="text">
      <style:text-properties fo:color="#70992C" fo:letter-spacing="-0.0013in"/>
    </style:style>
    <style:style style:name="P72" style:parent-style-name="Normal" style:family="paragraph">
      <style:paragraph-properties fo:text-align="center" fo:margin-top="0.0118in" fo:line-height="86%" fo:margin-left="0.868in" fo:margin-right="1.0131in" fo:text-indent="-0.0006in">
        <style:tab-stops/>
      </style:paragraph-properties>
    </style:style>
    <style:style style:name="T73" style:parent-style-name="DefaultParagraphFont" style:family="text">
      <style:text-properties fo:font-weight="bold" style:font-weight-asian="bold" fo:color="#54555A" fo:font-size="12pt" style:font-size-asian="12pt"/>
    </style:style>
    <style:style style:name="T74" style:parent-style-name="DefaultParagraphFont" style:family="text">
      <style:text-properties fo:font-weight="bold" style:font-weight-asian="bold" fo:color="#54555A" fo:letter-spacing="-0.0013in" fo:font-size="12pt" style:font-size-asian="12pt"/>
    </style:style>
    <style:style style:name="T75" style:parent-style-name="DefaultParagraphFont" style:family="text">
      <style:text-properties fo:font-weight="bold" style:font-weight-asian="bold" fo:color="#54555A" fo:font-size="12pt" style:font-size-asian="12pt"/>
    </style:style>
    <style:style style:name="T76" style:parent-style-name="DefaultParagraphFont" style:family="text">
      <style:text-properties fo:font-weight="bold" style:font-weight-asian="bold" fo:color="#54555A" fo:letter-spacing="-0.0097in" fo:font-size="12pt" style:font-size-asian="12pt"/>
    </style:style>
    <style:style style:name="T77" style:parent-style-name="DefaultParagraphFont" style:family="text">
      <style:text-properties fo:font-weight="bold" style:font-weight-asian="bold" fo:color="#54555A" fo:font-size="12pt" style:font-size-asian="12pt"/>
    </style:style>
    <style:style style:name="T78" style:parent-style-name="DefaultParagraphFont" style:family="text">
      <style:text-properties fo:font-weight="bold" style:font-weight-asian="bold" fo:color="#54555A" fo:letter-spacing="-0.0013in" fo:font-size="12pt" style:font-size-asian="12pt"/>
    </style:style>
    <style:style style:name="P79" style:parent-style-name="BodyText" style:family="paragraph">
      <style:paragraph-properties fo:margin-top="0.0118in"/>
      <style:text-properties fo:font-weight="bold" style:font-weight-asian="bold"/>
    </style:style>
    <style:style style:name="P80" style:parent-style-name="Normal" style:family="paragraph">
      <style:paragraph-properties fo:margin-left="0.1743in">
        <style:tab-stops/>
      </style:paragraph-properties>
    </style:style>
    <style:style style:name="T81" style:parent-style-name="DefaultParagraphFont" style:family="text">
      <style:text-properties fo:font-weight="bold" style:font-weight-asian="bold" fo:color="#273988" fo:font-size="24pt" style:font-size-asian="24pt"/>
    </style:style>
    <style:style style:name="T82" style:parent-style-name="DefaultParagraphFont" style:family="text">
      <style:text-properties fo:font-weight="bold" style:font-weight-asian="bold" fo:color="#273988" fo:letter-spacing="-0.0034in" fo:font-size="24pt" style:font-size-asian="24pt"/>
    </style:style>
    <style:style style:name="T83" style:parent-style-name="DefaultParagraphFont" style:family="text">
      <style:text-properties fo:font-weight="bold" style:font-weight-asian="bold" fo:color="#273988" fo:font-size="24pt" style:font-size-asian="24pt"/>
    </style:style>
    <style:style style:name="T84" style:parent-style-name="DefaultParagraphFont" style:family="text">
      <style:text-properties fo:font-weight="bold" style:font-weight-asian="bold" fo:color="#273988" fo:letter-spacing="-0.0027in" fo:font-size="24pt" style:font-size-asian="24pt"/>
    </style:style>
    <style:style style:name="P85" style:parent-style-name="Heading3" style:family="paragraph">
      <style:paragraph-properties fo:break-before="column" fo:margin-top="0.2743in" fo:line-height="0.4604in"/>
    </style:style>
    <style:style style:name="T86" style:parent-style-name="DefaultParagraphFont" style:family="text">
      <style:text-properties fo:color="#70992C" fo:letter-spacing="-0.0013in"/>
    </style:style>
    <style:style style:name="P87" style:parent-style-name="Normal" style:family="paragraph">
      <style:paragraph-properties fo:margin-top="0.0041in" fo:line-height="86%" fo:margin-left="0.0756in">
        <style:tab-stops/>
      </style:paragraph-properties>
    </style:style>
    <style:style style:name="T88" style:parent-style-name="DefaultParagraphFont" style:family="text">
      <style:text-properties fo:font-weight="bold" style:font-weight-asian="bold" fo:color="#54555A" fo:font-size="12pt" style:font-size-asian="12pt"/>
    </style:style>
    <style:style style:name="T89" style:parent-style-name="DefaultParagraphFont" style:family="text">
      <style:text-properties fo:font-weight="bold" style:font-weight-asian="bold" fo:color="#54555A" fo:letter-spacing="-0.009in" fo:font-size="12pt" style:font-size-asian="12pt"/>
    </style:style>
    <style:style style:name="T90" style:parent-style-name="DefaultParagraphFont" style:family="text">
      <style:text-properties fo:font-weight="bold" style:font-weight-asian="bold" fo:color="#54555A" fo:font-size="12pt" style:font-size-asian="12pt"/>
    </style:style>
    <style:style style:name="T91" style:parent-style-name="DefaultParagraphFont" style:family="text">
      <style:text-properties fo:font-weight="bold" style:font-weight-asian="bold" fo:color="#54555A" fo:letter-spacing="-0.0076in" fo:font-size="12pt" style:font-size-asian="12pt"/>
    </style:style>
    <style:style style:name="T92" style:parent-style-name="DefaultParagraphFont" style:family="text">
      <style:text-properties fo:font-weight="bold" style:font-weight-asian="bold" fo:color="#54555A" fo:font-size="12pt" style:font-size-asian="12pt"/>
    </style:style>
    <style:style style:name="T93" style:parent-style-name="DefaultParagraphFont" style:family="text">
      <style:text-properties fo:font-weight="bold" style:font-weight-asian="bold" fo:color="#54555A" fo:letter-spacing="-0.0097in" fo:font-size="12pt" style:font-size-asian="12pt"/>
    </style:style>
    <style:style style:name="T94" style:parent-style-name="DefaultParagraphFont" style:family="text">
      <style:text-properties fo:font-weight="bold" style:font-weight-asian="bold" fo:color="#54555A" fo:font-size="12pt" style:font-size-asian="12pt"/>
    </style:style>
    <style:style style:name="T95" style:parent-style-name="DefaultParagraphFont" style:family="text">
      <style:text-properties fo:font-weight="bold" style:font-weight-asian="bold" fo:color="#54555A" fo:letter-spacing="-0.0013in" fo:font-size="12pt" style:font-size-asian="12pt"/>
    </style:style>
    <style:style style:name="P96" style:parent-style-name="Normal" style:family="paragraph">
      <style:paragraph-properties fo:break-before="column" fo:text-align="center" fo:margin-top="0.052in" fo:line-height="87%" fo:margin-left="0.1743in" fo:margin-right="0.127in" fo:text-indent="0.0013in">
        <style:tab-stops/>
      </style:paragraph-properties>
    </style:style>
    <style:style style:name="T97" style:parent-style-name="DefaultParagraphFont" style:family="text">
      <style:text-properties fo:font-weight="bold" style:font-weight-asian="bold" fo:color="#54555A" fo:font-size="12pt" style:font-size-asian="12pt"/>
    </style:style>
    <style:style style:name="T98" style:parent-style-name="DefaultParagraphFont" style:family="text">
      <style:text-properties fo:font-weight="bold" style:font-weight-asian="bold" fo:color="#54555A" fo:font-size="12pt" style:font-size-asian="12pt"/>
    </style:style>
    <style:style style:name="T99" style:parent-style-name="DefaultParagraphFont" style:family="text">
      <style:text-properties fo:font-weight="bold" style:font-weight-asian="bold" fo:color="#54555A" fo:letter-spacing="-0.0062in" fo:font-size="12pt" style:font-size-asian="12pt"/>
    </style:style>
    <style:style style:name="T100" style:parent-style-name="DefaultParagraphFont" style:family="text">
      <style:text-properties fo:font-weight="bold" style:font-weight-asian="bold" fo:color="#70992C" fo:font-size="12pt" style:font-size-asian="12pt"/>
    </style:style>
    <style:style style:name="T101" style:parent-style-name="DefaultParagraphFont" style:family="text">
      <style:text-properties fo:font-weight="bold" style:font-weight-asian="bold" fo:color="#70992C" fo:letter-spacing="-0.0062in" fo:font-size="12pt" style:font-size-asian="12pt"/>
    </style:style>
    <style:style style:name="T102" style:parent-style-name="DefaultParagraphFont" style:family="text">
      <style:text-properties fo:font-weight="bold" style:font-weight-asian="bold" fo:color="#70992C" fo:font-size="12pt" style:font-size-asian="12pt"/>
    </style:style>
    <style:style style:name="T103" style:parent-style-name="DefaultParagraphFont" style:family="text">
      <style:text-properties fo:font-weight="bold" style:font-weight-asian="bold" fo:color="#70992C" fo:letter-spacing="-0.0034in" fo:font-size="12pt" style:font-size-asian="12pt"/>
    </style:style>
    <style:style style:name="T104" style:parent-style-name="DefaultParagraphFont" style:family="text">
      <style:text-properties fo:font-weight="bold" style:font-weight-asian="bold" fo:color="#54555A" fo:font-size="12pt" style:font-size-asian="12pt"/>
    </style:style>
    <style:style style:name="T105" style:parent-style-name="DefaultParagraphFont" style:family="text">
      <style:text-properties fo:font-weight="bold" style:font-weight-asian="bold" fo:color="#54555A" fo:letter-spacing="-0.009in" fo:font-size="12pt" style:font-size-asian="12pt"/>
    </style:style>
    <style:style style:name="T106" style:parent-style-name="DefaultParagraphFont" style:family="text">
      <style:text-properties fo:font-weight="bold" style:font-weight-asian="bold" fo:color="#54555A" fo:font-size="12pt" style:font-size-asian="12pt"/>
    </style:style>
    <style:style style:name="S4" style:family="section">
      <style:section-properties fo:margin-left="0in" fo:margin-right="0in" style:writing-mode="lr-tb"/>
    </style:style>
    <style:style style:name="P107" style:parent-style-name="ListParagraph" style:family="paragraph">
      <style:paragraph-properties fo:text-align="justify" fo:line-height="96%" fo:margin-right="0.3645in">
        <style:tab-stops>
          <style:tab-stop style:type="left" style:position="-0.0013in"/>
          <style:tab-stop style:type="left" style:position="0in"/>
        </style:tab-stops>
      </style:paragraph-properties>
    </style:style>
    <style:style style:name="T108" style:parent-style-name="DefaultParagraphFont" style:family="text">
      <style:text-properties fo:font-size="10.5pt" style:font-size-asian="10.5pt" style:font-size-complex="10.5pt"/>
    </style:style>
    <style:style style:name="T109" style:parent-style-name="DefaultParagraphFont" style:family="text">
      <style:text-properties fo:font-size="10.5pt" style:font-size-asian="10.5pt" style:font-size-complex="10.5pt"/>
    </style:style>
    <style:style style:name="T110" style:parent-style-name="DefaultParagraphFont" style:family="text">
      <style:text-properties fo:letter-spacing="-0.0027in" fo:font-size="10.5pt" style:font-size-asian="10.5pt" style:font-size-complex="10.5pt"/>
    </style:style>
    <style:style style:name="T111" style:parent-style-name="DefaultParagraphFont" style:family="text">
      <style:text-properties fo:font-size="10.5pt" style:font-size-asian="10.5pt" style:font-size-complex="10.5pt"/>
    </style:style>
    <style:style style:name="T112" style:parent-style-name="DefaultParagraphFont" style:family="text">
      <style:text-properties fo:letter-spacing="-0.002in" fo:font-size="10.5pt" style:font-size-asian="10.5pt" style:font-size-complex="10.5pt"/>
    </style:style>
    <style:style style:name="T113" style:parent-style-name="DefaultParagraphFont" style:family="text">
      <style:text-properties fo:font-size="10.5pt" style:font-size-asian="10.5pt" style:font-size-complex="10.5pt"/>
    </style:style>
    <style:style style:name="T114" style:parent-style-name="DefaultParagraphFont" style:family="text">
      <style:text-properties fo:letter-spacing="-0.0034in" fo:font-size="10.5pt" style:font-size-asian="10.5pt" style:font-size-complex="10.5pt"/>
    </style:style>
    <style:style style:name="T115" style:parent-style-name="DefaultParagraphFont" style:family="text">
      <style:text-properties fo:font-size="10.5pt" style:font-size-asian="10.5pt" style:font-size-complex="10.5pt"/>
    </style:style>
    <style:style style:name="T116" style:parent-style-name="DefaultParagraphFont" style:family="text">
      <style:text-properties fo:letter-spacing="-0.0069in" fo:font-size="10.5pt" style:font-size-asian="10.5pt" style:font-size-complex="10.5pt"/>
    </style:style>
    <style:style style:name="T117" style:parent-style-name="DefaultParagraphFont" style:family="text">
      <style:text-properties fo:font-size="10.5pt" style:font-size-asian="10.5pt" style:font-size-complex="10.5pt"/>
    </style:style>
    <style:style style:name="T118" style:parent-style-name="DefaultParagraphFont" style:family="text">
      <style:text-properties fo:letter-spacing="-0.0041in" fo:font-size="10.5pt" style:font-size-asian="10.5pt" style:font-size-complex="10.5pt"/>
    </style:style>
    <style:style style:name="T119" style:parent-style-name="DefaultParagraphFont" style:family="text">
      <style:text-properties fo:font-size="10.5pt" style:font-size-asian="10.5pt" style:font-size-complex="10.5pt"/>
    </style:style>
    <style:style style:name="T120" style:parent-style-name="DefaultParagraphFont" style:family="text">
      <style:text-properties fo:letter-spacing="-0.0055in" fo:font-size="10.5pt" style:font-size-asian="10.5pt" style:font-size-complex="10.5pt"/>
    </style:style>
    <style:style style:name="T121" style:parent-style-name="DefaultParagraphFont" style:family="text">
      <style:text-properties fo:font-size="10.5pt" style:font-size-asian="10.5pt" style:font-size-complex="10.5pt"/>
    </style:style>
    <style:style style:name="T122" style:parent-style-name="DefaultParagraphFont" style:family="text">
      <style:text-properties fo:letter-spacing="-0.002in" fo:font-size="10.5pt" style:font-size-asian="10.5pt" style:font-size-complex="10.5pt"/>
    </style:style>
    <style:style style:name="T123" style:parent-style-name="DefaultParagraphFont" style:family="text">
      <style:text-properties fo:font-size="10.5pt" style:font-size-asian="10.5pt" style:font-size-complex="10.5pt"/>
    </style:style>
    <style:style style:name="T124" style:parent-style-name="DefaultParagraphFont" style:family="text">
      <style:text-properties fo:letter-spacing="-0.0034in" fo:font-size="10.5pt" style:font-size-asian="10.5pt" style:font-size-complex="10.5pt"/>
    </style:style>
    <style:style style:name="T125" style:parent-style-name="DefaultParagraphFont" style:family="text">
      <style:text-properties fo:font-size="10.5pt" style:font-size-asian="10.5pt" style:font-size-complex="10.5pt"/>
    </style:style>
    <style:style style:name="T126" style:parent-style-name="DefaultParagraphFont" style:family="text">
      <style:text-properties fo:letter-spacing="-0.0034in" fo:font-size="10.5pt" style:font-size-asian="10.5pt" style:font-size-complex="10.5pt"/>
    </style:style>
    <style:style style:name="T127" style:parent-style-name="DefaultParagraphFont" style:family="text">
      <style:text-properties fo:font-size="10.5pt" style:font-size-asian="10.5pt" style:font-size-complex="10.5pt"/>
    </style:style>
    <style:style style:name="T128" style:parent-style-name="DefaultParagraphFont" style:family="text">
      <style:text-properties fo:letter-spacing="-0.0055in" fo:font-size="10.5pt" style:font-size-asian="10.5pt" style:font-size-complex="10.5pt"/>
    </style:style>
    <style:style style:name="T129" style:parent-style-name="DefaultParagraphFont" style:family="text">
      <style:text-properties fo:font-size="10.5pt" style:font-size-asian="10.5pt" style:font-size-complex="10.5pt"/>
    </style:style>
    <style:style style:name="T130" style:parent-style-name="DefaultParagraphFont" style:family="text">
      <style:text-properties fo:letter-spacing="-0.0055in" fo:font-size="10.5pt" style:font-size-asian="10.5pt" style:font-size-complex="10.5pt"/>
    </style:style>
    <style:style style:name="T131" style:parent-style-name="DefaultParagraphFont" style:family="text">
      <style:text-properties fo:font-size="10.5pt" style:font-size-asian="10.5pt" style:font-size-complex="10.5pt"/>
    </style:style>
    <style:style style:name="T132" style:parent-style-name="DefaultParagraphFont" style:family="text">
      <style:text-properties fo:letter-spacing="-0.0034in" fo:font-size="10.5pt" style:font-size-asian="10.5pt" style:font-size-complex="10.5pt"/>
    </style:style>
    <style:style style:name="T133" style:parent-style-name="DefaultParagraphFont" style:family="text">
      <style:text-properties fo:font-size="10.5pt" style:font-size-asian="10.5pt" style:font-size-complex="10.5pt"/>
    </style:style>
    <style:style style:name="T134" style:parent-style-name="DefaultParagraphFont" style:family="text">
      <style:text-properties fo:letter-spacing="-0.0027in" fo:font-size="10.5pt" style:font-size-asian="10.5pt" style:font-size-complex="10.5pt"/>
    </style:style>
    <style:style style:name="T135" style:parent-style-name="DefaultParagraphFont" style:family="text">
      <style:text-properties fo:font-size="10.5pt" style:font-size-asian="10.5pt" style:font-size-complex="10.5pt"/>
    </style:style>
    <style:style style:name="T136" style:parent-style-name="DefaultParagraphFont" style:family="text">
      <style:text-properties fo:letter-spacing="-0.0055in" fo:font-size="10.5pt" style:font-size-asian="10.5pt" style:font-size-complex="10.5pt"/>
    </style:style>
    <style:style style:name="T137" style:parent-style-name="DefaultParagraphFont" style:family="text">
      <style:text-properties fo:font-size="10.5pt" style:font-size-asian="10.5pt" style:font-size-complex="10.5pt"/>
    </style:style>
    <style:style style:name="T138" style:parent-style-name="DefaultParagraphFont" style:family="text">
      <style:text-properties fo:letter-spacing="-0.0055in" fo:font-size="10.5pt" style:font-size-asian="10.5pt" style:font-size-complex="10.5pt"/>
    </style:style>
    <style:style style:name="T139" style:parent-style-name="DefaultParagraphFont" style:family="text">
      <style:text-properties fo:font-size="10.5pt" style:font-size-asian="10.5pt" style:font-size-complex="10.5pt"/>
    </style:style>
    <style:style style:name="T140" style:parent-style-name="DefaultParagraphFont" style:family="text">
      <style:text-properties fo:letter-spacing="-0.0027in" fo:font-size="10.5pt" style:font-size-asian="10.5pt" style:font-size-complex="10.5pt"/>
    </style:style>
    <style:style style:name="T141" style:parent-style-name="DefaultParagraphFont" style:family="text">
      <style:text-properties fo:font-size="10.5pt" style:font-size-asian="10.5pt" style:font-size-complex="10.5pt"/>
    </style:style>
    <style:style style:name="T142" style:parent-style-name="DefaultParagraphFont" style:family="text">
      <style:text-properties fo:letter-spacing="-0.0013in" fo:font-size="10.5pt" style:font-size-asian="10.5pt" style:font-size-complex="10.5pt"/>
    </style:style>
    <style:style style:name="T143" style:parent-style-name="DefaultParagraphFont" style:family="text">
      <style:text-properties fo:font-size="10.5pt" style:font-size-asian="10.5pt" style:font-size-complex="10.5pt"/>
    </style:style>
    <style:style style:name="T144" style:parent-style-name="DefaultParagraphFont" style:family="text">
      <style:text-properties fo:letter-spacing="-0.0013in" fo:font-size="10.5pt" style:font-size-asian="10.5pt" style:font-size-complex="10.5pt"/>
    </style:style>
    <style:style style:name="T145" style:parent-style-name="DefaultParagraphFont" style:family="text">
      <style:text-properties fo:font-size="10.5pt" style:font-size-asian="10.5pt" style:font-size-complex="10.5pt"/>
    </style:style>
    <style:style style:name="T146" style:parent-style-name="DefaultParagraphFont" style:family="text">
      <style:text-properties fo:letter-spacing="-0.0013in" fo:font-size="10.5pt" style:font-size-asian="10.5pt" style:font-size-complex="10.5pt"/>
    </style:style>
    <style:style style:name="T147" style:parent-style-name="DefaultParagraphFont" style:family="text">
      <style:text-properties fo:font-size="10.5pt" style:font-size-asian="10.5pt" style:font-size-complex="10.5pt"/>
    </style:style>
    <style:style style:name="T148" style:parent-style-name="DefaultParagraphFont" style:family="text">
      <style:text-properties fo:letter-spacing="-0.002in" fo:font-size="10.5pt" style:font-size-asian="10.5pt" style:font-size-complex="10.5pt"/>
    </style:style>
    <style:style style:name="T149" style:parent-style-name="DefaultParagraphFont" style:family="text">
      <style:text-properties fo:font-size="10.5pt" style:font-size-asian="10.5pt" style:font-size-complex="10.5pt"/>
    </style:style>
    <style:style style:name="T150" style:parent-style-name="DefaultParagraphFont" style:family="text">
      <style:text-properties fo:letter-spacing="-0.0013in" fo:font-size="10.5pt" style:font-size-asian="10.5pt" style:font-size-complex="10.5pt"/>
    </style:style>
    <style:style style:name="T151" style:parent-style-name="DefaultParagraphFont" style:family="text">
      <style:text-properties fo:font-size="10.5pt" style:font-size-asian="10.5pt" style:font-size-complex="10.5pt"/>
    </style:style>
    <style:style style:name="T152" style:parent-style-name="DefaultParagraphFont" style:family="text">
      <style:text-properties fo:letter-spacing="-0.0034in" fo:font-size="10.5pt" style:font-size-asian="10.5pt" style:font-size-complex="10.5pt"/>
    </style:style>
    <style:style style:name="T153" style:parent-style-name="DefaultParagraphFont" style:family="text">
      <style:text-properties fo:font-size="10.5pt" style:font-size-asian="10.5pt" style:font-size-complex="10.5pt"/>
    </style:style>
    <style:style style:name="T154" style:parent-style-name="DefaultParagraphFont" style:family="text">
      <style:text-properties fo:letter-spacing="-0.0006in" fo:font-size="10.5pt" style:font-size-asian="10.5pt" style:font-size-complex="10.5pt"/>
    </style:style>
    <style:style style:name="T155" style:parent-style-name="DefaultParagraphFont" style:family="text">
      <style:text-properties fo:font-size="10.5pt" style:font-size-asian="10.5pt" style:font-size-complex="10.5pt"/>
    </style:style>
    <style:style style:name="T156" style:parent-style-name="DefaultParagraphFont" style:family="text">
      <style:text-properties fo:letter-spacing="-0.0034in" fo:font-size="10.5pt" style:font-size-asian="10.5pt" style:font-size-complex="10.5pt"/>
    </style:style>
    <style:style style:name="T157" style:parent-style-name="DefaultParagraphFont" style:family="text">
      <style:text-properties fo:font-size="10.5pt" style:font-size-asian="10.5pt" style:font-size-complex="10.5pt"/>
    </style:style>
    <style:style style:name="T158" style:parent-style-name="DefaultParagraphFont" style:family="text">
      <style:text-properties fo:letter-spacing="-0.0027in" fo:font-size="10.5pt" style:font-size-asian="10.5pt" style:font-size-complex="10.5pt"/>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letter-spacing="-0.0034in" fo:font-size="10.5pt" style:font-size-asian="10.5pt" style:font-size-complex="10.5pt"/>
    </style:style>
    <style:style style:name="T161" style:parent-style-name="DefaultParagraphFont" style:family="text">
      <style:text-properties fo:font-size="10.5pt" style:font-size-asian="10.5pt" style:font-size-complex="10.5pt"/>
    </style:style>
    <style:style style:name="P162" style:parent-style-name="ListParagraph" style:family="paragraph">
      <style:paragraph-properties fo:margin-top="0.1118in" fo:line-height="96%" fo:margin-right="0.3687in">
        <style:tab-stops>
          <style:tab-stop style:type="left" style:position="0in"/>
        </style:tab-stops>
      </style:paragraph-properties>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letter-spacing="-0.0048in"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letter-spacing="-0.0055in"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letter-spacing="-0.0055in"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letter-spacing="-0.0041in"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letter-spacing="-0.0055in" fo:font-size="10.5pt" style:font-size-asian="10.5pt" style:font-size-complex="10.5pt"/>
    </style:style>
    <style:style style:name="T174" style:parent-style-name="DefaultParagraphFont" style:family="text">
      <style:text-properties fo:font-size="10.5pt" style:font-size-asian="10.5pt" style:font-size-complex="10.5pt"/>
    </style:style>
    <style:style style:name="T175" style:parent-style-name="DefaultParagraphFont" style:family="text">
      <style:text-properties fo:letter-spacing="-0.0041in" fo:font-size="10.5pt" style:font-size-asian="10.5pt" style:font-size-complex="10.5pt"/>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fo:letter-spacing="-0.0048in"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letter-spacing="-0.0076in"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34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83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62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letter-spacing="-0.0034in"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41in" fo:font-size="10.5pt" style:font-size-asian="10.5pt" style:font-size-complex="10.5pt"/>
    </style:style>
    <style:style style:name="T190" style:parent-style-name="DefaultParagraphFont" style:family="text">
      <style:text-properties fo:font-size="10.5pt" style:font-size-asian="10.5pt" style:font-size-complex="10.5pt"/>
    </style:style>
    <style:style style:name="T191" style:parent-style-name="DefaultParagraphFont" style:family="text">
      <style:text-properties fo:letter-spacing="-0.0041in" fo:font-size="10.5pt" style:font-size-asian="10.5pt" style:font-size-complex="10.5pt"/>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34in"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DefaultParagraphFont" style:family="text">
      <style:text-properties fo:letter-spacing="-0.0034in" fo:font-size="10.5pt" style:font-size-asian="10.5pt" style:font-size-complex="10.5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027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27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55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27in"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034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034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69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41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13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41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41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27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41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48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48in"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48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font-size="10.5pt" style:font-size-asian="10.5pt" style:font-size-complex="10.5pt"/>
    </style:style>
    <style:style style:name="T230" style:parent-style-name="DefaultParagraphFont" style:family="text">
      <style:text-properties fo:color="#0D0D0D" fo:font-size="10.5pt" style:font-size-asian="10.5pt" style:font-size-complex="10.5pt"/>
    </style:style>
    <style:style style:name="T231" style:parent-style-name="DefaultParagraphFont" style:family="text">
      <style:text-properties fo:color="#156115" fo:font-size="10.5pt" style:font-size-asian="10.5pt" style:font-size-complex="10.5pt" style:text-underline-type="single" style:text-underline-style="solid" style:text-underline-width="auto" style:text-underline-mode="continuous" style:text-underline-color="#156115"/>
    </style:style>
    <style:style style:name="T232" style:parent-style-name="DefaultParagraphFont" style:family="text">
      <style:text-properties fo:color="#156115" fo:font-size="10.5pt" style:font-size-asian="10.5pt" style:font-size-complex="10.5pt" style:text-underline-type="single" style:text-underline-style="solid" style:text-underline-width="auto" style:text-underline-mode="continuous" style:text-underline-color="#156115"/>
    </style:style>
    <style:style style:name="T233" style:parent-style-name="DefaultParagraphFont" style:family="text">
      <style:text-properties fo:font-size="10.5pt" style:font-size-asian="10.5pt" style:font-size-complex="10.5pt"/>
    </style:style>
    <style:style style:name="T234" style:parent-style-name="DefaultParagraphFont" style:family="text">
      <style:text-properties fo:letter-spacing="-0.0006in" fo:font-size="10.5pt" style:font-size-asian="10.5pt" style:font-size-complex="10.5pt"/>
    </style:style>
    <style:style style:name="T235" style:parent-style-name="DefaultParagraphFont" style:family="text">
      <style:text-properties fo:font-size="10.5pt" style:font-size-asian="10.5pt" style:font-size-complex="10.5pt"/>
    </style:style>
    <style:style style:name="P236" style:parent-style-name="ListParagraph" style:family="paragraph">
      <style:paragraph-properties fo:margin-top="0.1159in" fo:line-height="96%">
        <style:tab-stops>
          <style:tab-stop style:type="left" style:position="0in"/>
        </style:tab-stops>
      </style:paragraph-properties>
    </style:style>
    <style:style style:name="T237" style:parent-style-name="DefaultParagraphFont" style:family="text">
      <style:text-properties fo:font-size="10.5pt" style:font-size-asian="10.5pt" style:font-size-complex="10.5pt"/>
    </style:style>
    <style:style style:name="T238" style:parent-style-name="DefaultParagraphFont" style:family="text">
      <style:text-properties fo:letter-spacing="-0.0027in" fo:font-size="10.5pt" style:font-size-asian="10.5pt" style:font-size-complex="10.5pt"/>
    </style:style>
    <style:style style:name="T239" style:parent-style-name="DefaultParagraphFont" style:family="text">
      <style:text-properties fo:font-size="10.5pt" style:font-size-asian="10.5pt" style:font-size-complex="10.5pt"/>
    </style:style>
    <style:style style:name="T240" style:parent-style-name="DefaultParagraphFont" style:family="text">
      <style:text-properties fo:letter-spacing="-0.0048in" fo:font-size="10.5pt" style:font-size-asian="10.5pt" style:font-size-complex="10.5pt"/>
    </style:style>
    <style:style style:name="T241" style:parent-style-name="DefaultParagraphFont" style:family="text">
      <style:text-properties fo:font-size="10.5pt" style:font-size-asian="10.5pt" style:font-size-complex="10.5pt"/>
    </style:style>
    <style:style style:name="T242" style:parent-style-name="DefaultParagraphFont" style:family="text">
      <style:text-properties fo:letter-spacing="-0.002in" fo:font-size="10.5pt" style:font-size-asian="10.5pt" style:font-size-complex="10.5pt"/>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letter-spacing="-0.0013in"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letter-spacing="-0.0055in"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letter-spacing="-0.0034in"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letter-spacing="-0.0027in"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letter-spacing="-0.0062in" fo:font-size="10.5pt" style:font-size-asian="10.5pt" style:font-size-complex="10.5pt"/>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letter-spacing="-0.0027in"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letter-spacing="-0.0055in" fo:font-size="10.5pt" style:font-size-asian="10.5pt" style:font-size-complex="10.5pt"/>
    </style:style>
    <style:style style:name="T257" style:parent-style-name="DefaultParagraphFont" style:family="text">
      <style:text-properties fo:font-size="10.5pt" style:font-size-asian="10.5pt" style:font-size-complex="10.5pt"/>
    </style:style>
    <style:style style:name="T258" style:parent-style-name="DefaultParagraphFont" style:family="text">
      <style:text-properties fo:letter-spacing="-0.0062in" fo:font-size="10.5pt" style:font-size-asian="10.5pt" style:font-size-complex="10.5pt"/>
    </style:style>
    <style:style style:name="T259" style:parent-style-name="DefaultParagraphFont" style:family="text">
      <style:text-properties fo:font-size="10.5pt" style:font-size-asian="10.5pt" style:font-size-complex="10.5pt"/>
    </style:style>
    <style:style style:name="T260" style:parent-style-name="DefaultParagraphFont" style:family="text">
      <style:text-properties fo:letter-spacing="-0.0055in" fo:font-size="10.5pt" style:font-size-asian="10.5pt" style:font-size-complex="10.5pt"/>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letter-spacing="-0.0055in"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letter-spacing="-0.0034in"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letter-spacing="-0.0055in"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letter-spacing="-0.0041in"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letter-spacing="-0.0055in" fo:font-size="10.5pt" style:font-size-asian="10.5pt" style:font-size-complex="10.5pt"/>
    </style:style>
    <style:style style:name="T271" style:parent-style-name="DefaultParagraphFont" style:family="text">
      <style:text-properties fo:font-size="10.5pt" style:font-size-asian="10.5pt" style:font-size-complex="10.5pt"/>
    </style:style>
    <style:style style:name="P272" style:parent-style-name="ListParagraph" style:family="paragraph">
      <style:paragraph-properties fo:margin-top="0.1125in" fo:line-height="96%" fo:margin-right="0.4319in">
        <style:tab-stops>
          <style:tab-stop style:type="left" style:position="0in"/>
        </style:tab-stops>
      </style:paragraph-properties>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letter-spacing="-0.0006in"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69in" fo:font-size="10.5pt" style:font-size-asian="10.5pt" style:font-size-complex="10.5pt"/>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fo:letter-spacing="-0.0041in" fo:font-size="10.5pt" style:font-size-asian="10.5pt" style:font-size-complex="10.5pt"/>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fo:letter-spacing="-0.0027in"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041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letter-spacing="-0.0006in" fo:font-size="10.5pt" style:font-size-asian="10.5pt" style:font-size-complex="10.5pt"/>
    </style:style>
    <style:style style:name="T285" style:parent-style-name="DefaultParagraphFont" style:family="text">
      <style:text-properties fo:font-size="10.5pt" style:font-size-asian="10.5pt" style:font-size-complex="10.5pt"/>
    </style:style>
    <style:style style:name="T286" style:parent-style-name="DefaultParagraphFont" style:family="text">
      <style:text-properties fo:letter-spacing="-0.0048in" fo:font-size="10.5pt" style:font-size-asian="10.5pt" style:font-size-complex="10.5pt"/>
    </style:style>
    <style:style style:name="T287" style:parent-style-name="DefaultParagraphFont" style:family="text">
      <style:text-properties fo:font-size="10.5pt" style:font-size-asian="10.5pt" style:font-size-complex="10.5pt"/>
    </style:style>
    <style:style style:name="T288" style:parent-style-name="DefaultParagraphFont" style:family="text">
      <style:text-properties fo:letter-spacing="-0.0006in" fo:font-size="10.5pt" style:font-size-asian="10.5pt" style:font-size-complex="10.5pt"/>
    </style:style>
    <style:style style:name="T289" style:parent-style-name="DefaultParagraphFont" style:family="text">
      <style:text-properties fo:font-size="10.5pt" style:font-size-asian="10.5pt" style:font-size-complex="10.5pt"/>
    </style:style>
    <style:style style:name="T290" style:parent-style-name="DefaultParagraphFont" style:family="text">
      <style:text-properties fo:letter-spacing="-0.0041in" fo:font-size="10.5pt" style:font-size-asian="10.5pt" style:font-size-complex="10.5pt"/>
    </style:style>
    <style:style style:name="T291" style:parent-style-name="DefaultParagraphFont" style:family="text">
      <style:text-properties fo:font-size="10.5pt" style:font-size-asian="10.5pt" style:font-size-complex="10.5pt"/>
    </style:style>
    <style:style style:name="T292" style:parent-style-name="DefaultParagraphFont" style:family="text">
      <style:text-properties fo:letter-spacing="-0.0034in" fo:font-size="10.5pt" style:font-size-asian="10.5pt" style:font-size-complex="10.5pt"/>
    </style:style>
    <style:style style:name="T293" style:parent-style-name="DefaultParagraphFont" style:family="text">
      <style:text-properties fo:font-size="10.5pt" style:font-size-asian="10.5pt" style:font-size-complex="10.5pt"/>
    </style:style>
    <style:style style:name="T294" style:parent-style-name="DefaultParagraphFont" style:family="text">
      <style:text-properties fo:letter-spacing="-0.002in" fo:font-size="10.5pt" style:font-size-asian="10.5pt" style:font-size-complex="10.5pt"/>
    </style:style>
    <style:style style:name="T295" style:parent-style-name="DefaultParagraphFont" style:family="text">
      <style:text-properties fo:font-size="10.5pt" style:font-size-asian="10.5pt" style:font-size-complex="10.5pt"/>
    </style:style>
    <style:style style:name="T296" style:parent-style-name="DefaultParagraphFont" style:family="text">
      <style:text-properties fo:letter-spacing="-0.0041in" fo:font-size="10.5pt" style:font-size-asian="10.5pt" style:font-size-complex="10.5pt"/>
    </style:style>
    <style:style style:name="T297" style:parent-style-name="DefaultParagraphFont" style:family="text">
      <style:text-properties fo:font-size="10.5pt" style:font-size-asian="10.5pt" style:font-size-complex="10.5pt"/>
    </style:style>
    <style:style style:name="T298" style:parent-style-name="DefaultParagraphFont" style:family="text">
      <style:text-properties fo:letter-spacing="-0.0013in" fo:font-size="10.5pt" style:font-size-asian="10.5pt" style:font-size-complex="10.5pt"/>
    </style:style>
    <style:style style:name="T299" style:parent-style-name="DefaultParagraphFont" style:family="text">
      <style:text-properties fo:font-size="10.5pt" style:font-size-asian="10.5pt" style:font-size-complex="10.5pt"/>
    </style:style>
    <style:style style:name="T300" style:parent-style-name="DefaultParagraphFont" style:family="text">
      <style:text-properties fo:letter-spacing="-0.0034in" fo:font-size="10.5pt" style:font-size-asian="10.5pt" style:font-size-complex="10.5pt"/>
    </style:style>
    <style:style style:name="T301" style:parent-style-name="DefaultParagraphFont" style:family="text">
      <style:text-properties fo:font-size="10.5pt" style:font-size-asian="10.5pt" style:font-size-complex="10.5pt"/>
    </style:style>
    <style:style style:name="T302" style:parent-style-name="DefaultParagraphFont" style:family="text">
      <style:text-properties fo:letter-spacing="-0.0041in" fo:font-size="10.5pt" style:font-size-asian="10.5pt" style:font-size-complex="10.5pt"/>
    </style:style>
    <style:style style:name="T303" style:parent-style-name="DefaultParagraphFont" style:family="text">
      <style:text-properties fo:font-size="10.5pt" style:font-size-asian="10.5pt" style:font-size-complex="10.5pt"/>
    </style:style>
    <style:style style:name="T304" style:parent-style-name="DefaultParagraphFont" style:family="text">
      <style:text-properties fo:letter-spacing="-0.0041in" fo:font-size="10.5pt" style:font-size-asian="10.5pt" style:font-size-complex="10.5pt"/>
    </style:style>
    <style:style style:name="T305" style:parent-style-name="DefaultParagraphFont" style:family="text">
      <style:text-properties fo:font-size="10.5pt" style:font-size-asian="10.5pt" style:font-size-complex="10.5pt"/>
    </style:style>
    <style:style style:name="T306" style:parent-style-name="DefaultParagraphFont" style:family="text">
      <style:text-properties fo:letter-spacing="-0.0034in" fo:font-size="10.5pt" style:font-size-asian="10.5pt" style:font-size-complex="10.5pt"/>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letter-spacing="-0.0013in"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34in" fo:font-size="10.5pt" style:font-size-asian="10.5pt" style:font-size-complex="10.5pt"/>
    </style:style>
    <style:style style:name="T311" style:parent-style-name="DefaultParagraphFont" style:family="text">
      <style:text-properties fo:font-size="10.5pt" style:font-size-asian="10.5pt" style:font-size-complex="10.5pt"/>
    </style:style>
    <style:style style:name="T312" style:parent-style-name="DefaultParagraphFont" style:family="text">
      <style:text-properties fo:letter-spacing="-0.0034in"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2in"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letter-spacing="-0.0048in" fo:font-size="10.5pt" style:font-size-asian="10.5pt" style:font-size-complex="10.5pt"/>
    </style:style>
    <style:style style:name="T317" style:parent-style-name="DefaultParagraphFont" style:family="text">
      <style:text-properties fo:font-size="10.5pt" style:font-size-asian="10.5pt" style:font-size-complex="10.5pt"/>
    </style:style>
    <style:style style:name="T318" style:parent-style-name="DefaultParagraphFont" style:family="text">
      <style:text-properties fo:letter-spacing="-0.0013in" fo:font-size="10.5pt" style:font-size-asian="10.5pt" style:font-size-complex="10.5pt"/>
    </style:style>
    <style:style style:name="T319" style:parent-style-name="DefaultParagraphFont" style:family="text">
      <style:text-properties fo:font-size="10.5pt" style:font-size-asian="10.5pt" style:font-size-complex="10.5pt"/>
    </style:style>
    <style:style style:name="T320" style:parent-style-name="DefaultParagraphFont" style:family="text">
      <style:text-properties fo:letter-spacing="-0.002in" fo:font-size="10.5pt" style:font-size-asian="10.5pt" style:font-size-complex="10.5pt"/>
    </style:style>
    <style:style style:name="T321" style:parent-style-name="DefaultParagraphFont" style:family="text">
      <style:text-properties fo:font-size="10.5pt" style:font-size-asian="10.5pt" style:font-size-complex="10.5pt"/>
    </style:style>
    <style:style style:name="T322" style:parent-style-name="DefaultParagraphFont" style:family="text">
      <style:text-properties fo:letter-spacing="-0.0027in" fo:font-size="10.5pt" style:font-size-asian="10.5pt" style:font-size-complex="10.5pt"/>
    </style:style>
    <style:style style:name="T323" style:parent-style-name="DefaultParagraphFont" style:family="text">
      <style:text-properties fo:font-size="10.5pt" style:font-size-asian="10.5pt" style:font-size-complex="10.5pt"/>
    </style:style>
    <style:style style:name="T324" style:parent-style-name="DefaultParagraphFont" style:family="text">
      <style:text-properties fo:letter-spacing="-0.0013in" fo:font-size="10.5pt" style:font-size-asian="10.5pt" style:font-size-complex="10.5pt"/>
    </style:style>
    <style:style style:name="T325" style:parent-style-name="DefaultParagraphFont" style:family="text">
      <style:text-properties fo:font-size="10.5pt" style:font-size-asian="10.5pt" style:font-size-complex="10.5pt"/>
    </style:style>
    <style:style style:name="T326" style:parent-style-name="DefaultParagraphFont" style:family="text">
      <style:text-properties fo:letter-spacing="-0.002in" fo:font-size="10.5pt" style:font-size-asian="10.5pt" style:font-size-complex="10.5pt"/>
    </style:style>
    <style:style style:name="T327" style:parent-style-name="DefaultParagraphFont" style:family="text">
      <style:text-properties fo:font-size="10.5pt" style:font-size-asian="10.5pt" style:font-size-complex="10.5pt"/>
    </style:style>
    <style:style style:name="T328" style:parent-style-name="DefaultParagraphFont" style:family="text">
      <style:text-properties fo:letter-spacing="-0.0034in" fo:font-size="10.5pt" style:font-size-asian="10.5pt" style:font-size-complex="10.5pt"/>
    </style:style>
    <style:style style:name="T329" style:parent-style-name="DefaultParagraphFont" style:family="text">
      <style:text-properties fo:font-size="10.5pt" style:font-size-asian="10.5pt" style:font-size-complex="10.5pt"/>
    </style:style>
    <style:style style:name="T330" style:parent-style-name="DefaultParagraphFont" style:family="text">
      <style:text-properties fo:letter-spacing="-0.0069in" fo:font-size="10.5pt" style:font-size-asian="10.5pt" style:font-size-complex="10.5pt"/>
    </style:style>
    <style:style style:name="T331" style:parent-style-name="DefaultParagraphFont" style:family="text">
      <style:text-properties fo:font-size="10.5pt" style:font-size-asian="10.5pt" style:font-size-complex="10.5pt"/>
    </style:style>
    <style:style style:name="T332" style:parent-style-name="DefaultParagraphFont" style:family="text">
      <style:text-properties fo:letter-spacing="-0.0034in" fo:font-size="10.5pt" style:font-size-asian="10.5pt" style:font-size-complex="10.5pt"/>
    </style:style>
    <style:style style:name="T333" style:parent-style-name="DefaultParagraphFont" style:family="text">
      <style:text-properties fo:font-size="10.5pt" style:font-size-asian="10.5pt" style:font-size-complex="10.5pt"/>
    </style:style>
    <style:style style:name="T334" style:parent-style-name="DefaultParagraphFont" style:family="text">
      <style:text-properties fo:letter-spacing="-0.002in" fo:font-size="10.5pt" style:font-size-asian="10.5pt" style:font-size-complex="10.5pt"/>
    </style:style>
    <style:style style:name="T335" style:parent-style-name="DefaultParagraphFont" style:family="text">
      <style:text-properties fo:font-size="10.5pt" style:font-size-asian="10.5pt" style:font-size-complex="10.5pt"/>
    </style:style>
    <style:style style:name="T336" style:parent-style-name="DefaultParagraphFont" style:family="text">
      <style:text-properties fo:letter-spacing="-0.0062in" fo:font-size="10.5pt" style:font-size-asian="10.5pt" style:font-size-complex="10.5pt"/>
    </style:style>
    <style:style style:name="T337" style:parent-style-name="DefaultParagraphFont" style:family="text">
      <style:text-properties fo:font-size="10.5pt" style:font-size-asian="10.5pt" style:font-size-complex="10.5pt"/>
    </style:style>
    <style:style style:name="T338" style:parent-style-name="DefaultParagraphFont" style:family="text">
      <style:text-properties fo:letter-spacing="-0.002in" fo:font-size="10.5pt" style:font-size-asian="10.5pt" style:font-size-complex="10.5pt"/>
    </style:style>
    <style:style style:name="T339" style:parent-style-name="DefaultParagraphFont" style:family="text">
      <style:text-properties fo:font-size="10.5pt" style:font-size-asian="10.5pt" style:font-size-complex="10.5pt"/>
    </style:style>
    <style:style style:name="T340" style:parent-style-name="DefaultParagraphFont" style:family="text">
      <style:text-properties fo:letter-spacing="-0.0055in" fo:font-size="10.5pt" style:font-size-asian="10.5pt" style:font-size-complex="10.5pt"/>
    </style:style>
    <style:style style:name="T341" style:parent-style-name="DefaultParagraphFont" style:family="text">
      <style:text-properties fo:font-size="10.5pt" style:font-size-asian="10.5pt" style:font-size-complex="10.5pt"/>
    </style:style>
    <style:style style:name="T342" style:parent-style-name="DefaultParagraphFont" style:family="text">
      <style:text-properties fo:letter-spacing="-0.0027in" fo:font-size="10.5pt" style:font-size-asian="10.5pt" style:font-size-complex="10.5pt"/>
    </style:style>
    <style:style style:name="T343" style:parent-style-name="DefaultParagraphFont" style:family="text">
      <style:text-properties fo:font-size="10.5pt" style:font-size-asian="10.5pt" style:font-size-complex="10.5pt"/>
    </style:style>
    <style:style style:name="T344" style:parent-style-name="DefaultParagraphFont" style:family="text">
      <style:text-properties fo:letter-spacing="-0.0034in" fo:font-size="10.5pt" style:font-size-asian="10.5pt" style:font-size-complex="10.5pt"/>
    </style:style>
    <style:style style:name="T345" style:parent-style-name="DefaultParagraphFont" style:family="text">
      <style:text-properties fo:font-size="10.5pt" style:font-size-asian="10.5pt" style:font-size-complex="10.5pt"/>
    </style:style>
    <style:style style:name="T346" style:parent-style-name="DefaultParagraphFont" style:family="text">
      <style:text-properties fo:letter-spacing="-0.0027in" fo:font-size="10.5pt" style:font-size-asian="10.5pt" style:font-size-complex="10.5pt"/>
    </style:style>
    <style:style style:name="T347" style:parent-style-name="DefaultParagraphFont" style:family="text">
      <style:text-properties fo:font-size="10.5pt" style:font-size-asian="10.5pt" style:font-size-complex="10.5pt"/>
    </style:style>
    <style:style style:name="T348" style:parent-style-name="DefaultParagraphFont" style:family="text">
      <style:text-properties fo:letter-spacing="-0.002in" fo:font-size="10.5pt" style:font-size-asian="10.5pt" style:font-size-complex="10.5pt"/>
    </style:style>
    <style:style style:name="T349" style:parent-style-name="DefaultParagraphFont" style:family="text">
      <style:text-properties fo:font-size="10.5pt" style:font-size-asian="10.5pt" style:font-size-complex="10.5pt"/>
    </style:style>
    <style:style style:name="T350" style:parent-style-name="DefaultParagraphFont" style:family="text">
      <style:text-properties fo:letter-spacing="-0.0062in" fo:font-size="10.5pt" style:font-size-asian="10.5pt" style:font-size-complex="10.5pt"/>
    </style:style>
    <style:style style:name="T351" style:parent-style-name="DefaultParagraphFont" style:family="text">
      <style:text-properties fo:font-size="10.5pt" style:font-size-asian="10.5pt" style:font-size-complex="10.5pt"/>
    </style:style>
    <style:style style:name="P352" style:parent-style-name="Heading1" style:master-page-name="MP5" style:family="paragraph">
      <style:paragraph-properties fo:break-before="page" fo:margin-top="0.1111in"/>
    </style:style>
    <style:style style:name="T360" style:parent-style-name="DefaultParagraphFont" style:family="text">
      <style:text-properties fo:color="#FFFFFF"/>
    </style:style>
    <style:style style:name="T361" style:parent-style-name="DefaultParagraphFont" style:family="text">
      <style:text-properties fo:color="#FFFFFF" fo:letter-spacing="-0.034in"/>
    </style:style>
    <style:style style:name="T362" style:parent-style-name="DefaultParagraphFont" style:family="text">
      <style:text-properties fo:color="#273988"/>
    </style:style>
    <style:style style:name="T363" style:parent-style-name="DefaultParagraphFont" style:family="text">
      <style:text-properties fo:color="#273988" fo:letter-spacing="-0.0333in"/>
    </style:style>
    <style:style style:name="T364" style:parent-style-name="DefaultParagraphFont" style:family="text">
      <style:text-properties fo:color="#FFFFFF" fo:letter-spacing="-0.0013in"/>
    </style:style>
    <style:style style:name="P365" style:parent-style-name="Normal" style:family="paragraph">
      <style:paragraph-properties fo:margin-top="0.2in" fo:margin-left="0.1743in">
        <style:tab-stops/>
      </style:paragraph-properties>
    </style:style>
    <style:style style:name="T366" style:parent-style-name="DefaultParagraphFont" style:family="text">
      <style:text-properties fo:font-weight="bold" style:font-weight-asian="bold" fo:color="#174182" fo:font-size="24pt" style:font-size-asian="24pt"/>
    </style:style>
    <style:style style:name="T367" style:parent-style-name="DefaultParagraphFont" style:family="text">
      <style:text-properties fo:font-weight="bold" style:font-weight-asian="bold" fo:color="#174182" fo:letter-spacing="-0.0069in" fo:font-size="24pt" style:font-size-asian="24pt"/>
    </style:style>
    <style:style style:name="T368" style:parent-style-name="DefaultParagraphFont" style:family="text">
      <style:text-properties fo:font-weight="bold" style:font-weight-asian="bold" fo:color="#174182" fo:font-size="24pt" style:font-size-asian="24pt"/>
    </style:style>
    <style:style style:name="T369" style:parent-style-name="DefaultParagraphFont" style:family="text">
      <style:text-properties fo:font-weight="bold" style:font-weight-asian="bold" fo:color="#174182" fo:letter-spacing="-0.0048in" fo:font-size="24pt" style:font-size-asian="24pt"/>
    </style:style>
    <style:style style:name="T370" style:parent-style-name="DefaultParagraphFont" style:family="text">
      <style:text-properties fo:font-weight="bold" style:font-weight-asian="bold" fo:color="#174182" fo:font-size="24pt" style:font-size-asian="24pt"/>
    </style:style>
    <style:style style:name="T371" style:parent-style-name="DefaultParagraphFont" style:family="text">
      <style:text-properties fo:font-weight="bold" style:font-weight-asian="bold" fo:color="#174182" fo:letter-spacing="-0.0055in" fo:font-size="24pt" style:font-size-asian="24pt"/>
    </style:style>
    <style:style style:name="T372" style:parent-style-name="DefaultParagraphFont" style:family="text">
      <style:text-properties fo:font-weight="bold" style:font-weight-asian="bold" fo:color="#174182" fo:font-size="24pt" style:font-size-asian="24pt"/>
    </style:style>
    <style:style style:name="T373" style:parent-style-name="DefaultParagraphFont" style:family="text">
      <style:text-properties fo:font-weight="bold" style:font-weight-asian="bold" fo:color="#174182" fo:letter-spacing="-0.0062in" fo:font-size="24pt" style:font-size-asian="24pt"/>
    </style:style>
    <style:style style:name="T374" style:parent-style-name="DefaultParagraphFont" style:family="text">
      <style:text-properties fo:font-weight="bold" style:font-weight-asian="bold" fo:color="#174182" fo:letter-spacing="-0.0013in" fo:font-size="24pt" style:font-size-asian="24pt"/>
    </style:style>
    <style:style style:name="P375" style:parent-style-name="BodyText" style:family="paragraph">
      <style:paragraph-properties fo:margin-top="0.0076in" fo:margin-bottom="0.0006in"/>
      <style:text-properties fo:font-weight="bold" style:font-weight-asian="bold" fo:font-size="7pt" style:font-size-asian="7pt"/>
    </style:style>
    <style:style style:name="TableColumn377" style:family="table-column">
      <style:table-column-properties style:column-width="1.075in" style:use-optimal-column-width="false"/>
    </style:style>
    <style:style style:name="TableColumn378" style:family="table-column">
      <style:table-column-properties style:column-width="0.8048in" style:use-optimal-column-width="false"/>
    </style:style>
    <style:style style:name="TableColumn379" style:family="table-column">
      <style:table-column-properties style:column-width="2.4145in" style:use-optimal-column-width="false"/>
    </style:style>
    <style:style style:name="TableColumn380" style:family="table-column">
      <style:table-column-properties style:column-width="2.1826in" style:use-optimal-column-width="false"/>
    </style:style>
    <style:style style:name="Table376" style:family="table">
      <style:table-properties style:width="6.477in" fo:margin-left="0.1784in" table:align="left"/>
    </style:style>
    <style:style style:name="TableRow381" style:family="table-row">
      <style:table-row-properties style:min-row-height="0.2659in" style:use-optimal-row-height="false"/>
    </style:style>
    <style:style style:name="TableCell382" style:family="table-cell">
      <style:table-cell-properties fo:border-top="0.0138in solid #91E384" fo:border-left="0.0138in solid #91E384" fo:border-bottom="none" fo:border-right="0.0138in solid #FFFFFF" fo:background-color="#70992C" style:writing-mode="lr-tb" fo:padding-top="0in" fo:padding-left="0in" fo:padding-bottom="0in" fo:padding-right="0in">
        <style:background-fill draw:fill="solid" draw:fill-color="#70992C"/>
      </style:table-cell-properties>
    </style:style>
    <style:style style:name="P383" style:parent-style-name="TableParagraph" style:family="paragraph">
      <style:paragraph-properties fo:margin-top="0.0409in"/>
    </style:style>
    <style:style style:name="T384" style:parent-style-name="DefaultParagraphFont" style:family="text">
      <style:text-properties fo:font-weight="bold" style:font-weight-asian="bold" fo:color="#FFFFFF" fo:letter-spacing="-0.0013in" fo:font-size="10pt" style:font-size-asian="10pt"/>
    </style:style>
    <style:style style:name="TableCell385" style:family="table-cell">
      <style:table-cell-properties fo:border-top="0.0138in solid #91E384" fo:border-left="0.0138in solid #FFFFFF" fo:border-bottom="none" fo:border-right="0.0138in solid #FFFFFF" fo:background-color="#70992C" style:writing-mode="lr-tb" fo:padding-top="0in" fo:padding-left="0in" fo:padding-bottom="0in" fo:padding-right="0in">
        <style:background-fill draw:fill="solid" draw:fill-color="#70992C"/>
      </style:table-cell-properties>
    </style:style>
    <style:style style:name="P386" style:parent-style-name="TableParagraph" style:family="paragraph">
      <style:paragraph-properties fo:margin-top="0.0409in"/>
    </style:style>
    <style:style style:name="T387" style:parent-style-name="DefaultParagraphFont" style:family="text">
      <style:text-properties fo:font-weight="bold" style:font-weight-asian="bold" fo:color="#FFFFFF" fo:letter-spacing="-0.0027in" fo:font-size="10pt" style:font-size-asian="10pt"/>
    </style:style>
    <style:style style:name="TableCell388" style:family="table-cell">
      <style:table-cell-properties fo:border-top="0.0138in solid #91E384" fo:border-left="0.0138in solid #FFFFFF" fo:border-bottom="none" fo:border-right="0.0138in solid #FFFFFF" fo:background-color="#70992C" style:writing-mode="lr-tb" fo:padding-top="0in" fo:padding-left="0in" fo:padding-bottom="0in" fo:padding-right="0in">
        <style:background-fill draw:fill="solid" draw:fill-color="#70992C"/>
      </style:table-cell-properties>
    </style:style>
    <style:style style:name="P389" style:parent-style-name="TableParagraph" style:family="paragraph">
      <style:paragraph-properties fo:margin-top="0.0409in"/>
    </style:style>
    <style:style style:name="T390" style:parent-style-name="DefaultParagraphFont" style:family="text">
      <style:text-properties fo:font-weight="bold" style:font-weight-asian="bold" fo:color="#FFFFFF" fo:letter-spacing="-0.0013in" fo:font-size="10pt" style:font-size-asian="10pt"/>
    </style:style>
    <style:style style:name="TableCell391" style:family="table-cell">
      <style:table-cell-properties fo:border-top="0.0138in solid #91E384" fo:border-left="0.0138in solid #FFFFFF" fo:border-bottom="none" fo:border-right="0.0138in solid #91E384" fo:background-color="#70992C" style:writing-mode="lr-tb" fo:padding-top="0in" fo:padding-left="0in" fo:padding-bottom="0in" fo:padding-right="0in">
        <style:background-fill draw:fill="solid" draw:fill-color="#70992C"/>
      </style:table-cell-properties>
    </style:style>
    <style:style style:name="P392" style:parent-style-name="TableParagraph" style:family="paragraph">
      <style:paragraph-properties fo:margin-top="0.0409in"/>
    </style:style>
    <style:style style:name="T393" style:parent-style-name="DefaultParagraphFont" style:family="text">
      <style:text-properties fo:font-weight="bold" style:font-weight-asian="bold" fo:color="#FFFFFF" fo:letter-spacing="-0.0013in" fo:font-size="10pt" style:font-size-asian="10pt"/>
    </style:style>
    <style:style style:name="TableRow394" style:family="table-row">
      <style:table-row-properties style:min-row-height="1.9194in" style:use-optimal-row-height="false"/>
    </style:style>
    <style:style style:name="TableCell395"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396" style:parent-style-name="TableParagraph" style:family="paragraph">
      <style:paragraph-properties fo:line-height="96%" fo:margin-right="0.1555in"/>
    </style:style>
    <style:style style:name="T397" style:parent-style-name="DefaultParagraphFont" style:family="text">
      <style:text-properties fo:font-weight="bold" style:font-weight-asian="bold" fo:color="#273988" fo:letter-spacing="-0.0013in" fo:font-size="12pt" style:font-size-asian="12pt"/>
    </style:style>
    <style:style style:name="T398" style:parent-style-name="DefaultParagraphFont" style:family="text">
      <style:text-properties fo:font-weight="bold" style:font-weight-asian="bold" fo:color="#273988" fo:font-size="12pt" style:font-size-asian="12pt"/>
    </style:style>
    <style:style style:name="T399" style:parent-style-name="DefaultParagraphFont" style:family="text">
      <style:text-properties fo:font-weight="bold" style:font-weight-asian="bold" fo:color="#273988" fo:letter-spacing="-0.0097in" fo:font-size="12pt" style:font-size-asian="12pt"/>
    </style:style>
    <style:style style:name="T400" style:parent-style-name="DefaultParagraphFont" style:family="text">
      <style:text-properties fo:font-weight="bold" style:font-weight-asian="bold" fo:color="#273988" fo:font-size="12pt" style:font-size-asian="12pt"/>
    </style:style>
    <style:style style:name="T401" style:parent-style-name="DefaultParagraphFont" style:family="text">
      <style:text-properties fo:font-weight="bold" style:font-weight-asian="bold" fo:color="#273988" fo:letter-spacing="-0.0013in" fo:font-size="12pt" style:font-size-asian="12pt"/>
    </style:style>
    <style:style style:name="TableCell402"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403" style:parent-style-name="TableParagraph" style:family="paragraph">
      <style:paragraph-properties fo:margin-top="0.0409in" fo:line-height="0.168in" fo:text-indent="-0.1881in">
        <style:tab-stops>
          <style:tab-stop style:type="left" style:position="-0.1881in"/>
        </style:tab-stops>
      </style:paragraph-properties>
    </style:style>
    <style:style style:name="T404" style:parent-style-name="DefaultParagraphFont" style:family="text">
      <style:text-properties fo:letter-spacing="-0.0013in" fo:font-size="10pt" style:font-size-asian="10pt"/>
    </style:style>
    <style:style style:name="P405" style:parent-style-name="TableParagraph" style:family="paragraph">
      <style:paragraph-properties fo:margin-top="0in" fo:line-height="0.168in" fo:text-indent="-0.1881in">
        <style:tab-stops>
          <style:tab-stop style:type="left" style:position="-0.1881in"/>
        </style:tab-stops>
      </style:paragraph-properties>
    </style:style>
    <style:style style:name="T406" style:parent-style-name="DefaultParagraphFont" style:family="text">
      <style:text-properties fo:letter-spacing="-0.0013in" fo:font-size="10pt" style:font-size-asian="10pt"/>
    </style:style>
    <style:style style:name="TableCell407"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408" style:parent-style-name="TableParagraph" style:family="paragraph">
      <style:paragraph-properties fo:margin-top="0.0437in" fo:line-height="96%" fo:margin-right="0.1006in"/>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277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62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69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62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62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69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62in"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426" style:parent-style-name="TableParagraph" style:family="paragraph">
      <style:paragraph-properties fo:margin-top="0.0409in" fo:line-height="0.168in"/>
    </style:style>
    <style:style style:name="T427" style:parent-style-name="DefaultParagraphFont" style:family="text">
      <style:text-properties fo:font-weight="bold" style:font-weight-asian="bold" fo:letter-spacing="-0.0013in" fo:font-size="10pt" style:font-size-asian="10pt"/>
    </style:style>
    <style:style style:name="P428" style:parent-style-name="TableParagraph" style:family="paragraph">
      <style:paragraph-properties fo:margin-top="0in" fo:line-height="195%"/>
    </style:style>
    <style:style style:name="T42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30" style:parent-style-name="DefaultParagraphFont" style:family="text">
      <style:text-properties fo:color="#156115" fo:letter-spacing="-0.0013in" fo:font-size="10pt" style:font-size-asian="10pt"/>
    </style:style>
    <style:style style:name="T43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32" style:parent-style-name="DefaultParagraphFont" style:family="text">
      <style:text-properties fo:color="#156115" fo:letter-spacing="-0.0013in" fo:font-size="10pt" style:font-size-asian="10pt"/>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min-row-height="1.0854in" style:use-optimal-row-height="false"/>
    </style:style>
    <style:style style:name="TableCell436" style:family="table-cell">
      <style:table-cell-properties fo:border="0.0138in solid #70992C" style:writing-mode="lr-tb" fo:padding-top="0in" fo:padding-left="0in" fo:padding-bottom="0in" fo:padding-right="0in"/>
    </style:style>
    <style:style style:name="P437" style:parent-style-name="TableParagraph" style:family="paragraph">
      <style:paragraph-properties fo:margin-top="0.0451in" fo:line-height="96%" fo:margin-right="0.1555in"/>
    </style:style>
    <style:style style:name="T438" style:parent-style-name="DefaultParagraphFont" style:family="text">
      <style:text-properties fo:font-weight="bold" style:font-weight-asian="bold" fo:color="#273988" fo:letter-spacing="-0.0013in" fo:font-size="12pt" style:font-size-asian="12pt"/>
    </style:style>
    <style:style style:name="T439" style:parent-style-name="DefaultParagraphFont" style:family="text">
      <style:text-properties fo:font-weight="bold" style:font-weight-asian="bold" fo:color="#273988" fo:letter-spacing="-0.0013in" fo:font-size="12pt" style:font-size-asian="12pt"/>
    </style:style>
    <style:style style:name="T440" style:parent-style-name="DefaultParagraphFont" style:family="text">
      <style:text-properties fo:font-weight="bold" style:font-weight-asian="bold" fo:color="#273988" fo:font-size="12pt" style:font-size-asian="12pt"/>
    </style:style>
    <style:style style:name="T441" style:parent-style-name="DefaultParagraphFont" style:family="text">
      <style:text-properties fo:font-weight="bold" style:font-weight-asian="bold" fo:color="#273988" fo:letter-spacing="-0.0097in" fo:font-size="12pt" style:font-size-asian="12pt"/>
    </style:style>
    <style:style style:name="T442" style:parent-style-name="DefaultParagraphFont" style:family="text">
      <style:text-properties fo:font-weight="bold" style:font-weight-asian="bold" fo:color="#273988" fo:font-size="12pt" style:font-size-asian="12pt"/>
    </style:style>
    <style:style style:name="TableCell443" style:family="table-cell">
      <style:table-cell-properties fo:border="0.0138in solid #70992C" style:writing-mode="lr-tb" fo:padding-top="0in" fo:padding-left="0in" fo:padding-bottom="0in" fo:padding-right="0in"/>
    </style:style>
    <style:style style:name="P444" style:parent-style-name="TableParagraph" style:family="paragraph">
      <style:paragraph-properties fo:margin-top="0.0416in" fo:line-height="0.168in" fo:text-indent="-0.1881in">
        <style:tab-stops>
          <style:tab-stop style:type="left" style:position="-0.1881in"/>
        </style:tab-stops>
      </style:paragraph-properties>
    </style:style>
    <style:style style:name="T445" style:parent-style-name="DefaultParagraphFont" style:family="text">
      <style:text-properties fo:letter-spacing="-0.0013in" fo:font-size="10pt" style:font-size-asian="10pt"/>
    </style:style>
    <style:style style:name="P446" style:parent-style-name="TableParagraph" style:family="paragraph">
      <style:paragraph-properties fo:margin-top="0.0006in" fo:line-height="96%" fo:margin-right="0.2013in">
        <style:tab-stops>
          <style:tab-stop style:type="left" style:position="-0.1881in"/>
        </style:tab-stops>
      </style:paragraph-properties>
    </style:style>
    <style:style style:name="T447" style:parent-style-name="DefaultParagraphFont" style:family="text">
      <style:text-properties fo:letter-spacing="-0.0013in" fo:font-size="10pt" style:font-size-asian="10pt"/>
    </style:style>
    <style:style style:name="T448" style:parent-style-name="DefaultParagraphFont" style:family="text">
      <style:text-properties fo:letter-spacing="-0.0027in" fo:font-size="10pt" style:font-size-asian="10pt"/>
    </style:style>
    <style:style style:name="TableCell449" style:family="table-cell">
      <style:table-cell-properties fo:border="0.0138in solid #70992C" style:writing-mode="lr-tb" fo:padding-top="0in" fo:padding-left="0in" fo:padding-bottom="0in" fo:padding-right="0in"/>
    </style:style>
    <style:style style:name="P450" style:parent-style-name="TableParagraph" style:family="paragraph">
      <style:paragraph-properties fo:margin-top="0.0437in" fo:line-height="96%" fo:margin-right="0.1201in"/>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27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27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27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76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34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69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62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76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13in" fo:font-size="10pt" style:font-size-asian="10pt"/>
    </style:style>
    <style:style style:name="TableCell469" style:family="table-cell">
      <style:table-cell-properties fo:border="0.0138in solid #70992C" style:writing-mode="lr-tb" fo:padding-top="0in" fo:padding-left="0in" fo:padding-bottom="0in" fo:padding-right="0in"/>
    </style:style>
    <style:style style:name="P470" style:parent-style-name="TableParagraph" style:family="paragraph">
      <style:paragraph-properties fo:margin-top="0.0416in" fo:line-height="0.168in"/>
    </style:style>
    <style:style style:name="T471" style:parent-style-name="DefaultParagraphFont" style:family="text">
      <style:text-properties fo:font-weight="bold" style:font-weight-asian="bold" fo:letter-spacing="-0.0013in" fo:font-size="10pt" style:font-size-asian="10pt"/>
    </style:style>
    <style:style style:name="P472" style:parent-style-name="TableParagraph" style:family="paragraph">
      <style:paragraph-properties fo:margin-top="0in" fo:line-height="0.168in"/>
    </style:style>
    <style:style style:name="T47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74" style:parent-style-name="TableParagraph" style:family="paragraph">
      <style:paragraph-properties fo:margin-top="0.1659in" fo:line-height="96%" fo:margin-right="0.1041in"/>
    </style:style>
    <style:style style:name="T47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76" style:parent-style-name="DefaultParagraphFont" style:family="text">
      <style:text-properties fo:color="#156115" fo:letter-spacing="-0.0013in" fo:font-size="10pt" style:font-size-asian="10pt"/>
    </style:style>
    <style:style style:name="T47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78" style:parent-style-name="DefaultParagraphFont" style:family="text">
      <style:text-properties fo:color="#156115" fo:letter-spacing="-0.0013in" fo:font-size="10pt" style:font-size-asian="10pt"/>
    </style:style>
    <style:style style:name="T47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80" style:family="table-row">
      <style:table-row-properties style:min-row-height="1.0854in" style:use-optimal-row-height="false"/>
    </style:style>
    <style:style style:name="TableCell481" style:family="table-cell">
      <style:table-cell-properties fo:border="0.0138in solid #70992C" style:writing-mode="lr-tb" fo:padding-top="0in" fo:padding-left="0in" fo:padding-bottom="0in" fo:padding-right="0in"/>
    </style:style>
    <style:style style:name="P482" style:parent-style-name="TableParagraph" style:family="paragraph">
      <style:paragraph-properties fo:margin-top="0.0451in" fo:line-height="96%" fo:margin-right="0.2652in"/>
    </style:style>
    <style:style style:name="T483" style:parent-style-name="DefaultParagraphFont" style:family="text">
      <style:text-properties fo:font-weight="bold" style:font-weight-asian="bold" fo:color="#174182" fo:letter-spacing="-0.0013in" fo:font-size="12pt" style:font-size-asian="12pt"/>
    </style:style>
    <style:style style:name="T484" style:parent-style-name="DefaultParagraphFont" style:family="text">
      <style:text-properties fo:font-weight="bold" style:font-weight-asian="bold" fo:color="#174182" fo:letter-spacing="-0.0027in" fo:font-size="12pt" style:font-size-asian="12pt"/>
    </style:style>
    <style:style style:name="T485" style:parent-style-name="DefaultParagraphFont" style:family="text">
      <style:text-properties fo:font-weight="bold" style:font-weight-asian="bold" fo:color="#174182" fo:letter-spacing="-0.0013in" fo:font-size="12pt" style:font-size-asian="12pt"/>
    </style:style>
    <style:style style:name="T486" style:parent-style-name="DefaultParagraphFont" style:family="text">
      <style:text-properties fo:font-weight="bold" style:font-weight-asian="bold" fo:color="#174182" fo:letter-spacing="-0.0027in" fo:font-size="12pt" style:font-size-asian="12pt"/>
    </style:style>
    <style:style style:name="T487" style:parent-style-name="DefaultParagraphFont" style:family="text">
      <style:text-properties fo:font-weight="bold" style:font-weight-asian="bold" fo:color="#174182" fo:letter-spacing="-0.0013in" fo:font-size="12pt" style:font-size-asian="12pt"/>
    </style:style>
    <style:style style:name="TableCell488" style:family="table-cell">
      <style:table-cell-properties fo:border="0.0138in solid #70992C" style:writing-mode="lr-tb" fo:padding-top="0in" fo:padding-left="0in" fo:padding-bottom="0in" fo:padding-right="0in"/>
    </style:style>
    <style:style style:name="P489" style:parent-style-name="TableParagraph" style:family="paragraph">
      <style:paragraph-properties fo:margin-top="0.0416in" fo:line-height="0.168in" fo:text-indent="-0.1881in">
        <style:tab-stops>
          <style:tab-stop style:type="left" style:position="-0.1881in"/>
        </style:tab-stops>
      </style:paragraph-properties>
    </style:style>
    <style:style style:name="T490" style:parent-style-name="DefaultParagraphFont" style:family="text">
      <style:text-properties fo:letter-spacing="-0.0013in" fo:font-size="10pt" style:font-size-asian="10pt"/>
    </style:style>
    <style:style style:name="P491" style:parent-style-name="TableParagraph" style:family="paragraph">
      <style:paragraph-properties fo:margin-top="0in" fo:line-height="0.168in" fo:text-indent="-0.1881in">
        <style:tab-stops>
          <style:tab-stop style:type="left" style:position="-0.1881in"/>
        </style:tab-stops>
      </style:paragraph-properties>
    </style:style>
    <style:style style:name="T492" style:parent-style-name="DefaultParagraphFont" style:family="text">
      <style:text-properties fo:letter-spacing="-0.0013in" fo:font-size="10pt" style:font-size-asian="10pt"/>
    </style:style>
    <style:style style:name="TableCell493" style:family="table-cell">
      <style:table-cell-properties fo:border="0.0138in solid #70992C" style:writing-mode="lr-tb" fo:padding-top="0in" fo:padding-left="0in" fo:padding-bottom="0in" fo:padding-right="0in"/>
    </style:style>
    <style:style style:name="P494" style:parent-style-name="TableParagraph" style:family="paragraph">
      <style:paragraph-properties fo:margin-top="0.0437in" fo:line-height="96%"/>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48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55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55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55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41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41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48in"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0.0138in solid #70992C" style:writing-mode="lr-tb" fo:padding-top="0in" fo:padding-left="0in" fo:padding-bottom="0in" fo:padding-right="0in"/>
    </style:style>
    <style:style style:name="P511" style:parent-style-name="TableParagraph" style:family="paragraph">
      <style:paragraph-properties fo:margin-top="0.0437in" fo:line-height="96%" fo:margin-right="0.0951in"/>
    </style:style>
    <style:style style:name="T512" style:parent-style-name="DefaultParagraphFont" style:family="text">
      <style:text-properties fo:font-weight="bold" style:font-weight-asian="bold" fo:letter-spacing="-0.0013in" fo:font-size="10pt" style:font-size-asian="10pt"/>
    </style:style>
    <style:style style:name="T51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14" style:parent-style-name="DefaultParagraphFont" style:family="text">
      <style:text-properties fo:color="#156115" fo:letter-spacing="-0.0013in" fo:font-size="10pt" style:font-size-asian="10pt"/>
    </style:style>
    <style:style style:name="T51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16" style:parent-style-name="DefaultParagraphFont" style:family="text">
      <style:text-properties fo:color="#156115" fo:letter-spacing="-0.0013in" fo:font-size="10pt" style:font-size-asian="10pt"/>
    </style:style>
    <style:style style:name="T51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18" style:family="table-row">
      <style:table-row-properties style:min-row-height="0.9187in" style:use-optimal-row-height="false"/>
    </style:style>
    <style:style style:name="TableCell519" style:family="table-cell">
      <style:table-cell-properties fo:border="0.0138in solid #70992C" style:writing-mode="lr-tb" fo:padding-top="0in" fo:padding-left="0in" fo:padding-bottom="0in" fo:padding-right="0in"/>
    </style:style>
    <style:style style:name="P520" style:parent-style-name="TableParagraph" style:family="paragraph">
      <style:paragraph-properties fo:margin-top="0.0451in" fo:line-height="96%"/>
    </style:style>
    <style:style style:name="T521" style:parent-style-name="DefaultParagraphFont" style:family="text">
      <style:text-properties fo:font-weight="bold" style:font-weight-asian="bold" fo:color="#174182" fo:letter-spacing="-0.0013in" fo:font-size="12pt" style:font-size-asian="12pt"/>
    </style:style>
    <style:style style:name="T522" style:parent-style-name="DefaultParagraphFont" style:family="text">
      <style:text-properties fo:font-weight="bold" style:font-weight-asian="bold" fo:color="#174182" fo:letter-spacing="-0.0083in" fo:font-size="12pt" style:font-size-asian="12pt"/>
    </style:style>
    <style:style style:name="T523" style:parent-style-name="DefaultParagraphFont" style:family="text">
      <style:text-properties fo:font-weight="bold" style:font-weight-asian="bold" fo:color="#174182" fo:letter-spacing="-0.0013in" fo:font-size="12pt" style:font-size-asian="12pt"/>
    </style:style>
    <style:style style:name="TableCell524" style:family="table-cell">
      <style:table-cell-properties fo:border="0.0138in solid #70992C" style:writing-mode="lr-tb" fo:padding-top="0in" fo:padding-left="0in" fo:padding-bottom="0in" fo:padding-right="0in"/>
    </style:style>
    <style:style style:name="P525" style:parent-style-name="TableParagraph" style:family="paragraph">
      <style:paragraph-properties fo:margin-top="0.0416in" fo:text-indent="-0.1881in">
        <style:tab-stops>
          <style:tab-stop style:type="left" style:position="-0.1881in"/>
        </style:tab-stops>
      </style:paragraph-properties>
    </style:style>
    <style:style style:name="T526" style:parent-style-name="DefaultParagraphFont" style:family="text">
      <style:text-properties fo:letter-spacing="-0.0013in" fo:font-size="10pt" style:font-size-asian="10pt"/>
    </style:style>
    <style:style style:name="TableCell527" style:family="table-cell">
      <style:table-cell-properties fo:border="0.0138in solid #70992C" style:writing-mode="lr-tb" fo:padding-top="0in" fo:padding-left="0in" fo:padding-bottom="0in" fo:padding-right="0in"/>
    </style:style>
    <style:style style:name="P528" style:parent-style-name="TableParagraph" style:family="paragraph">
      <style:paragraph-properties fo:line-height="96%" fo:margin-right="0.1201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55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83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62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76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69in"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138in solid #70992C" style:writing-mode="lr-tb" fo:padding-top="0in" fo:padding-left="0in" fo:padding-bottom="0in" fo:padding-right="0in"/>
    </style:style>
    <style:style style:name="P542" style:parent-style-name="TableParagraph" style:family="paragraph">
      <style:paragraph-properties fo:line-height="96%" fo:margin-right="0.1041in"/>
    </style:style>
    <style:style style:name="T543" style:parent-style-name="DefaultParagraphFont" style:family="text">
      <style:text-properties fo:font-weight="bold" style:font-weight-asian="bold" fo:letter-spacing="-0.0013in" fo:font-size="10pt" style:font-size-asian="10pt"/>
    </style:style>
    <style:style style:name="T54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45" style:parent-style-name="DefaultParagraphFont" style:family="text">
      <style:text-properties fo:color="#156115" fo:letter-spacing="-0.0013in" fo:font-size="10pt" style:font-size-asian="10pt"/>
    </style:style>
    <style:style style:name="T54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47" style:parent-style-name="DefaultParagraphFont" style:family="text">
      <style:text-properties fo:color="#156115" fo:letter-spacing="-0.0013in" fo:font-size="10pt" style:font-size-asian="10pt"/>
    </style:style>
    <style:style style:name="T54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49" style:family="table-row">
      <style:table-row-properties style:min-row-height="0.7111in" style:use-optimal-row-height="false"/>
    </style:style>
    <style:style style:name="TableCell550" style:family="table-cell">
      <style:table-cell-properties fo:border="0.0138in solid #70992C" style:writing-mode="lr-tb" fo:padding-top="0in" fo:padding-left="0in" fo:padding-bottom="0in" fo:padding-right="0in"/>
    </style:style>
    <style:style style:name="P551" style:parent-style-name="TableParagraph" style:family="paragraph">
      <style:paragraph-properties fo:margin-top="0.0451in" fo:line-height="96%" fo:margin-right="0.4354in"/>
    </style:style>
    <style:style style:name="T552" style:parent-style-name="DefaultParagraphFont" style:family="text">
      <style:text-properties fo:font-weight="bold" style:font-weight-asian="bold" fo:color="#273988" fo:letter-spacing="-0.0013in" fo:font-size="12pt" style:font-size-asian="12pt"/>
    </style:style>
    <style:style style:name="T553" style:parent-style-name="DefaultParagraphFont" style:family="text">
      <style:text-properties fo:font-weight="bold" style:font-weight-asian="bold" fo:color="#273988" fo:letter-spacing="-0.0027in" fo:font-size="12pt" style:font-size-asian="12pt"/>
    </style:style>
    <style:style style:name="TableCell554" style:family="table-cell">
      <style:table-cell-properties fo:border="0.0138in solid #70992C" style:writing-mode="lr-tb" fo:padding-top="0in" fo:padding-left="0in" fo:padding-bottom="0in" fo:padding-right="0in"/>
    </style:style>
    <style:style style:name="P555" style:parent-style-name="TableParagraph" style:family="paragraph">
      <style:paragraph-properties fo:margin-top="0.0416in" fo:text-indent="-0.1881in">
        <style:tab-stops>
          <style:tab-stop style:type="left" style:position="-0.1881in"/>
        </style:tab-stops>
      </style:paragraph-properties>
    </style:style>
    <style:style style:name="T556" style:parent-style-name="DefaultParagraphFont" style:family="text">
      <style:text-properties fo:letter-spacing="-0.0013in" fo:font-size="10pt" style:font-size-asian="10pt"/>
    </style:style>
    <style:style style:name="TableCell557" style:family="table-cell">
      <style:table-cell-properties fo:border="0.0138in solid #70992C" style:writing-mode="lr-tb" fo:padding-top="0in" fo:padding-left="0in" fo:padding-bottom="0in" fo:padding-right="0in"/>
    </style:style>
    <style:style style:name="P558" style:parent-style-name="TableParagraph" style:family="paragraph">
      <style:paragraph-properties fo:line-height="96%"/>
    </style:style>
    <style:style style:name="T559" style:parent-style-name="DefaultParagraphFont" style:family="text">
      <style:text-properties fo:font-size="10pt" style:font-size-asian="10pt"/>
    </style:style>
    <style:style style:name="T560" style:parent-style-name="DefaultParagraphFont" style:family="text">
      <style:text-properties fo:letter-spacing="-0.0048i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55in"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048in"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041in"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letter-spacing="-0.0041in"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letter-spacing="-0.0041in"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letter-spacing="-0.0048in"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013in" fo:font-size="10pt" style:font-size-asian="10pt"/>
    </style:style>
    <style:style style:name="TableCell575" style:family="table-cell">
      <style:table-cell-properties fo:border="0.0138in solid #70992C" style:writing-mode="lr-tb" fo:padding-top="0in" fo:padding-left="0in" fo:padding-bottom="0in" fo:padding-right="0in"/>
    </style:style>
    <style:style style:name="P576" style:parent-style-name="TableParagraph" style:family="paragraph">
      <style:paragraph-properties fo:margin-top="0.0416in" fo:line-height="0.168in"/>
    </style:style>
    <style:style style:name="T577" style:parent-style-name="DefaultParagraphFont" style:family="text">
      <style:text-properties fo:font-weight="bold" style:font-weight-asian="bold" fo:letter-spacing="-0.0013in" fo:font-size="10pt" style:font-size-asian="10pt"/>
    </style:style>
    <style:style style:name="P578" style:parent-style-name="TableParagraph" style:family="paragraph">
      <style:paragraph-properties fo:margin-top="0in" fo:line-height="0.168in"/>
    </style:style>
    <style:style style:name="T57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80" style:family="table-row">
      <style:table-row-properties style:min-row-height="0.6784in" style:use-optimal-row-height="false"/>
    </style:style>
    <style:style style:name="TableCell581" style:family="table-cell">
      <style:table-cell-properties fo:border="0.0138in solid #70992C" style:writing-mode="lr-tb" fo:padding-top="0in" fo:padding-left="0in" fo:padding-bottom="0in" fo:padding-right="0in"/>
    </style:style>
    <style:style style:name="P582" style:parent-style-name="TableParagraph" style:family="paragraph">
      <style:paragraph-properties fo:margin-top="0.0458in" fo:line-height="96%" fo:margin-right="0.0104in"/>
    </style:style>
    <style:style style:name="T583" style:parent-style-name="DefaultParagraphFont" style:family="text">
      <style:text-properties fo:font-weight="bold" style:font-weight-asian="bold" fo:color="#174182" fo:letter-spacing="-0.0013in" fo:font-size="12pt" style:font-size-asian="12pt"/>
    </style:style>
    <style:style style:name="T584" style:parent-style-name="DefaultParagraphFont" style:family="text">
      <style:text-properties fo:font-weight="bold" style:font-weight-asian="bold" fo:color="#174182" fo:letter-spacing="-0.0083in" fo:font-size="12pt" style:font-size-asian="12pt"/>
    </style:style>
    <style:style style:name="T585" style:parent-style-name="DefaultParagraphFont" style:family="text">
      <style:text-properties fo:font-weight="bold" style:font-weight-asian="bold" fo:color="#174182" fo:letter-spacing="-0.0013in" fo:font-size="12pt" style:font-size-asian="12pt"/>
    </style:style>
    <style:style style:name="TableCell586" style:family="table-cell">
      <style:table-cell-properties fo:border="0.0138in solid #70992C" style:writing-mode="lr-tb" fo:padding-top="0in" fo:padding-left="0in" fo:padding-bottom="0in" fo:padding-right="0in"/>
    </style:style>
    <style:style style:name="P587" style:parent-style-name="TableParagraph" style:family="paragraph">
      <style:paragraph-properties fo:margin-top="0.0423in" fo:text-indent="-0.1881in">
        <style:tab-stops>
          <style:tab-stop style:type="left" style:position="-0.1881in"/>
        </style:tab-stops>
      </style:paragraph-properties>
    </style:style>
    <style:style style:name="T588" style:parent-style-name="DefaultParagraphFont" style:family="text">
      <style:text-properties fo:letter-spacing="-0.0013in" fo:font-size="10pt" style:font-size-asian="10pt"/>
    </style:style>
    <style:style style:name="TableCell589" style:family="table-cell">
      <style:table-cell-properties fo:border="0.0138in solid #70992C" style:writing-mode="lr-tb" fo:padding-top="0in" fo:padding-left="0in" fo:padding-bottom="0in" fo:padding-right="0in"/>
    </style:style>
    <style:style style:name="P590" style:parent-style-name="TableParagraph" style:family="paragraph">
      <style:paragraph-properties fo:line-height="96%" fo:margin-right="0.1201in"/>
    </style:style>
    <style:style style:name="T591" style:parent-style-name="DefaultParagraphFont" style:family="text">
      <style:text-properties fo:font-size="10pt" style:font-size-asian="10pt"/>
    </style:style>
    <style:style style:name="T592" style:parent-style-name="DefaultParagraphFont" style:family="text">
      <style:text-properties fo:letter-spacing="-0.0041in"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letter-spacing="-0.0055in"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letter-spacing="-0.0069in"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letter-spacing="-0.0055in"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069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55in"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38in solid #70992C" style:writing-mode="lr-tb" fo:padding-top="0in" fo:padding-left="0in" fo:padding-bottom="0in" fo:padding-right="0in"/>
    </style:style>
    <style:style style:name="P605" style:parent-style-name="TableParagraph" style:family="paragraph">
      <style:paragraph-properties fo:line-height="96%" fo:margin-right="0.1041in"/>
    </style:style>
    <style:style style:name="T606" style:parent-style-name="DefaultParagraphFont" style:family="text">
      <style:text-properties fo:font-weight="bold" style:font-weight-asian="bold" fo:letter-spacing="-0.0013in" fo:font-size="10pt" style:font-size-asian="10pt"/>
    </style:style>
    <style:style style:name="T60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08" style:parent-style-name="DefaultParagraphFont" style:family="text">
      <style:text-properties fo:color="#156115" fo:letter-spacing="-0.0013in" fo:font-size="10pt" style:font-size-asian="10pt"/>
    </style:style>
    <style:style style:name="T60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610" style:family="table-row">
      <style:table-row-properties style:min-row-height="0.9187in" style:use-optimal-row-height="false"/>
    </style:style>
    <style:style style:name="TableCell611" style:family="table-cell">
      <style:table-cell-properties fo:border="0.0138in solid #70992C" style:writing-mode="lr-tb" fo:padding-top="0in" fo:padding-left="0in" fo:padding-bottom="0in" fo:padding-right="0in"/>
    </style:style>
    <style:style style:name="P612" style:parent-style-name="TableParagraph" style:family="paragraph">
      <style:paragraph-properties fo:margin-top="0.0423in"/>
    </style:style>
    <style:style style:name="T613" style:parent-style-name="DefaultParagraphFont" style:family="text">
      <style:text-properties fo:font-weight="bold" style:font-weight-asian="bold" fo:color="#174182" fo:letter-spacing="-0.0027in" fo:font-size="12pt" style:font-size-asian="12pt"/>
    </style:style>
    <style:style style:name="TableCell614" style:family="table-cell">
      <style:table-cell-properties fo:border="0.0138in solid #70992C" style:writing-mode="lr-tb" fo:padding-top="0in" fo:padding-left="0in" fo:padding-bottom="0in" fo:padding-right="0in"/>
    </style:style>
    <style:style style:name="P615" style:parent-style-name="TableParagraph" style:family="paragraph">
      <style:paragraph-properties fo:margin-top="0.0423in" fo:line-height="0.168in" fo:text-indent="-0.1881in">
        <style:tab-stops>
          <style:tab-stop style:type="left" style:position="-0.1881in"/>
        </style:tab-stops>
      </style:paragraph-properties>
    </style:style>
    <style:style style:name="T616" style:parent-style-name="DefaultParagraphFont" style:family="text">
      <style:text-properties fo:letter-spacing="-0.0013in" fo:font-size="10pt" style:font-size-asian="10pt"/>
    </style:style>
    <style:style style:name="P617" style:parent-style-name="TableParagraph" style:family="paragraph">
      <style:paragraph-properties fo:margin-top="0in" fo:line-height="0.168in" fo:text-indent="-0.1881in">
        <style:tab-stops>
          <style:tab-stop style:type="left" style:position="-0.1881in"/>
        </style:tab-stops>
      </style:paragraph-properties>
    </style:style>
    <style:style style:name="T618" style:parent-style-name="DefaultParagraphFont" style:family="text">
      <style:text-properties fo:letter-spacing="-0.0034in" fo:font-size="10pt" style:font-size-asian="10pt"/>
    </style:style>
    <style:style style:name="TableCell619" style:family="table-cell">
      <style:table-cell-properties fo:border="0.0138in solid #70992C" style:writing-mode="lr-tb" fo:padding-top="0in" fo:padding-left="0in" fo:padding-bottom="0in" fo:padding-right="0in"/>
    </style:style>
    <style:style style:name="P620" style:parent-style-name="TableParagraph" style:family="paragraph">
      <style:paragraph-properties fo:line-height="96%" fo:margin-right="0.1201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55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83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62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76i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76i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55i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62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55in"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letter-spacing="-0.0062in"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0.0138in solid #70992C" style:writing-mode="lr-tb" fo:padding-top="0in" fo:padding-left="0in" fo:padding-bottom="0in" fo:padding-right="0in"/>
    </style:style>
    <style:style style:name="P642" style:parent-style-name="TableParagraph" style:family="paragraph">
      <style:paragraph-properties fo:margin-top="0.0423in"/>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letter-spacing="-0.0048in" fo:font-size="10pt" style:font-size-asian="10pt"/>
    </style:style>
    <style:style style:name="T64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family="graphic" style:name="a23">
      <style:graphic-properties draw:fill="solid" draw:fill-color="#70992c" draw:opacity="100%" draw:stroke="none"/>
    </style:style>
    <style:style style:family="graphic" style:name="a24">
      <style:graphic-properties draw:fill="none" draw:stroke="solid" svg:stroke-width="0.01042in" svg:stroke-color="#70992c" svg:stroke-opacity="100%" svg:stroke-linecap="butt"/>
    </style:style>
    <style:style style:family="graphic" style:name="a25">
      <style:graphic-properties draw:fill="none" draw:stroke="solid" svg:stroke-width="0.04167in" svg:stroke-color="#70992c" svg:stroke-opacity="100%" svg:stroke-linecap="butt"/>
    </style:style>
    <style:style style:family="graphic" style:name="a26">
      <style:graphic-properties style:wrap="run-through" style:run-through="background" style:horizontal-rel="page" style:vertical-rel="page" style:horizontal-pos="from-left" style:vertical-pos="from-top"/>
    </style:style>
    <style:style style:family="graphic" style:name="a10">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1">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12">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15">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6">
      <style:graphic-properties draw:fill="solid" draw:fill-color="#70992c" draw:opacity="100%" draw:stroke="none"/>
    </style:style>
    <style:style style:family="graphic" style:name="a17">
      <style:graphic-properties draw:fill="none" draw:stroke="solid" svg:stroke-width="0.01042in" svg:stroke-color="#70992c" svg:stroke-opacity="100%" svg:stroke-linecap="butt"/>
    </style:style>
    <style:style style:family="graphic" style:name="a18">
      <style:graphic-properties draw:fill="none" draw:stroke="solid" svg:stroke-width="0.04167in" svg:stroke-color="#70992c" svg:stroke-opacity="100%" svg:stroke-linecap="butt"/>
    </style:style>
    <style:style style:family="graphic" style:name="a19">
      <style:graphic-properties style:wrap="run-through" style:run-through="background" style:horizontal-rel="page" style:vertical-rel="page" style:horizontal-pos="from-left" style:vertical-pos="from-top"/>
    </style:style>
    <style:style style:family="graphic" style:name="a3">
      <style:graphic-properties style:wrap="parallel" style:wrap-contour="false" draw:fill="none" draw:stroke="solid" svg:stroke-width="0.04167in" svg:stroke-color="#d9d9d9" svg:stroke-opacity="100%"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solid" draw:fill-color="#174182" draw:opacity="100%"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9">
      <style:graphic-properties style:wrap="run-through" style:run-through="foreground" draw:fill="solid" draw:fill-color="#174182" draw:opacity="100%" draw:stroke="none" style:horizontal-rel="page" style:vertical-rel="paragraph" style:horizontal-pos="from-left" style:vertical-pos="from-top"/>
    </style:style>
  </office:automatic-styles>
  <office:body>
    <office:text text:use-soft-page-breaks="true">
      <text:h text:style-name="P1" text:outline-level="1"><text:bookmark-start text:name="Slide_1"/><text:bookmark-end text:name="Slide_1"/><text:span text:style-name="T9">RECYCLING</text:span><text:span text:style-name="T10"><text:s/></text:span><text:span text:style-name="T11">AND</text:span><text:span text:style-name="T12"><text:s/></text:span><text:span text:style-name="T13">WASTE</text:span></text:h>
      <text:p text:style-name="P14"><text:span text:style-name="T15">FACTS</text:span><text:span text:style-name="T16"><text:s/></text:span><text:span text:style-name="T17">AND</text:span><text:span text:style-name="T18"><text:s/></text:span><text:span text:style-name="T19">FIGURES</text:span></text:p>
      <text:p text:style-name="P20"/>
      <text:section text:name="Sect1" text:style-name="S1">
        <text:h text:style-name="P21" text:outline-level="2"><text:span text:style-name="T22">27.3%</text:span></text:h>
        <text:p text:style-name="P23"><text:span text:style-name="T24"><draw:custom-shape svg:x="0in" svg:y="1.06951in" svg:width="6.37917in" svg:height="0.00139in" draw:z-index="251661824" draw:id="id1" draw:style-name="a3" draw:name="Group 13" text:anchor-type="paragraph"><svg:title/><svg:desc/><draw:enhanced-geometry draw:type="non-primitive" svg:viewBox="0 0 5833110 1270" draw:enhanced-path="M ?f0 ?f0 L ?f3 ?f0 N" draw:text-areas="?f8 ?f10 ?f9 ?f11"><draw:equation draw:name="f0" draw:formula="0"/><draw:equation draw:name="f1" draw:formula="5833110"/><draw:equation draw:name="f2" draw:formula="1270"/><draw:equation draw:name="f3" draw:formula="5832538"/><draw:equation draw:name="f4" draw:formula="?f2 - ?f0"/><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text:span></text:p>
        <text:p text:style-name="P25"><text:span text:style-name="T26">of</text:span><text:span text:style-name="T27"><text:s/></text:span><text:span text:style-name="T28">the</text:span><text:span text:style-name="T29"><text:s/></text:span><text:span text:style-name="T30">borough’s waste was recycled in<text:s/></text:span><text:span text:style-name="T31">2022/2023</text:span></text:p>
        <text:p text:style-name="P32"/>
        <text:p text:style-name="P33"><draw:custom-shape svg:x="3.01569in" svg:y="-1.01396in" svg:width="0.00903in" svg:height="1.60764in" draw:z-index="251652608" draw:id="id2" draw:style-name="a4" draw:name="Graphic 4" text:anchor-type="paragraph"><svg:title/><svg:desc/><draw:enhanced-geometry draw:type="non-primitive" svg:viewBox="0 0 8890 1470025" draw:enhanced-path="M ?f1 ?f3 L ?f0 ?f0 N" draw:text-areas="?f8 ?f10 ?f9 ?f11"><draw:equation draw:name="f0" draw:formula="0"/><draw:equation draw:name="f1" draw:formula="8890"/><draw:equation draw:name="f2" draw:formula="1470025"/><draw:equation draw:name="f3" draw:formula="1469644"/><draw:equation draw:name="f4" draw:formula="?f2 - ?f0"/><draw:equation draw:name="f5" draw:formula="?f1 - ?f0"/><draw:equation draw:name="f6" draw:formula="?f5 / 8890"/><draw:equation draw:name="f7" draw:formula="?f4 / 1470025"/><draw:equation draw:name="f8" draw:formula="?f0 / ?f6"/><draw:equation draw:name="f9" draw:formula="?f1 / ?f6"/><draw:equation draw:name="f10" draw:formula="?f0 / ?f7"/><draw:equation draw:name="f11" draw:formula="?f2 / ?f7"/></draw:enhanced-geometry></draw:custom-shape><draw:custom-shape svg:x="0.51494in" svg:y="-0.14021in" svg:width="2.37292in" svg:height="0.00139in" draw:z-index="251658752" draw:id="id3" draw:style-name="a5" draw:name="Graphic 5" text:anchor-type="paragraph"><svg:title/><svg:desc/><draw:enhanced-geometry draw:type="non-primitive" svg:viewBox="0 0 2169795 1270" draw:enhanced-path="M ?f0 ?f0 L ?f3 ?f0 N" draw:text-areas="?f8 ?f10 ?f9 ?f11"><draw:equation draw:name="f0" draw:formula="0"/><draw:equation draw:name="f1" draw:formula="2169795"/><draw:equation draw:name="f2" draw:formula="1270"/><draw:equation draw:name="f3" draw:formula="2169210"/><draw:equation draw:name="f4" draw:formula="?f2 - ?f0"/><draw:equation draw:name="f5" draw:formula="?f1 - ?f0"/><draw:equation draw:name="f6" draw:formula="?f5 / 2169795"/><draw:equation draw:name="f7" draw:formula="?f4 / 1270"/><draw:equation draw:name="f8" draw:formula="0 / ?f6"/><draw:equation draw:name="f9" draw:formula="2169795 / ?f6"/><draw:equation draw:name="f10" draw:formula="0 / ?f7"/><draw:equation draw:name="f11" draw:formula="1270 / ?f7"/></draw:enhanced-geometry></draw:custom-shape><draw:frame draw:z-index="251660800" draw:id="id4" draw:style-name="a6" draw:name="Textbox 6" text:anchor-type="paragraph" svg:x="0.59667in" svg:y="0.04798in" svg:width="1.25764in" svg:height="0.5in" style:rel-width="scale" style:rel-height="scale"><draw:text-box><text:p text:style-name="P34"><text:span text:style-name="T35">44.1%</text:span></text:p></draw:text-box><svg:title/><svg:desc/></draw:frame><text:span text:style-name="T36">recycling</text:span><text:span text:style-name="T37"><text:s/></text:span><text:span text:style-name="T38">rate<text:s/></text:span><text:span text:style-name="T39">for waste in UK (2022)</text:span></text:p>
        <text:p text:style-name="P40"/>
        <text:p text:style-name="P41"><text:span text:style-name="T42"><draw:custom-shape svg:x="-0.00001in" svg:y="0.00001in" svg:width="0.77014in" svg:height="0.42778in" draw:z-index="251662848" draw:id="id5" draw:style-name="a7" draw:name="Group 7" text:anchor-type="paragraph"><svg:title/><svg:desc/><draw:enhanced-geometry draw:type="non-primitive" svg:viewBox="0 0 704215 3911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0 ?f75 ?f76 ?f77 ?f78 ?f79 ?f80 ?f81 ?f82 ?f83 ?f84 ?f85 ?f86 ?f87 ?f88 ?f89 ?f90 ?f91 ?f92 ?f93 ?f3 ?f4 Z N M ?f94 ?f95 L ?f96 ?f97 ?f98 ?f99 ?f100 ?f101 ?f102 ?f103 ?f104 ?f105 ?f106 ?f107 ?f108 ?f109 ?f110 ?f111 ?f112 ?f113 ?f114 ?f115 ?f116 ?f117 ?f118 ?f0 ?f119 ?f120 ?f121 ?f122 ?f123 ?f124 ?f125 ?f126 ?f127 ?f128 ?f129 ?f130 ?f131 ?f132 ?f133 ?f134 ?f135 ?f136 ?f137 ?f138 ?f139 ?f140 ?f141 ?f142 ?f143 ?f144 ?f145 ?f146 ?f147 ?f148 ?f149 ?f150 ?f151 ?f152 ?f153 ?f154 ?f155 ?f156 ?f157 ?f158 ?f159 ?f160 ?f161 ?f162 ?f163 ?f164 ?f165 ?f166 ?f167 ?f168 ?f169 ?f170 ?f171 ?f172 ?f94 ?f95 Z N" draw:text-areas="?f177 ?f179 ?f178 ?f180"><draw:equation draw:name="f0" draw:formula="0"/><draw:equation draw:name="f1" draw:formula="704215"/><draw:equation draw:name="f2" draw:formula="391160"/><draw:equation draw:name="f3" draw:formula="380314"/><draw:equation draw:name="f4" draw:formula="46342"/><draw:equation draw:name="f5" draw:formula="368312"/><draw:equation draw:name="f6" draw:formula="21602"/><draw:equation draw:name="f7" draw:formula="341985"/><draw:equation draw:name="f8" draw:formula="9512"/><draw:equation draw:name="f9" draw:formula="310438"/><draw:equation draw:name="f10" draw:formula="18008"/><draw:equation draw:name="f11" draw:formula="273773"/><draw:equation draw:name="f12" draw:formula="43167"/><draw:equation draw:name="f13" draw:formula="232117"/><draw:equation draw:name="f14" draw:formula="81038"/><draw:equation draw:name="f15" draw:formula="263486"/><draw:equation draw:name="f16" draw:formula="71247"/><draw:equation draw:name="f17" draw:formula="300697"/><draw:equation draw:name="f18" draw:formula="62280"/><draw:equation draw:name="f19" draw:formula="305892"/><draw:equation draw:name="f20" draw:formula="65659"/><draw:equation draw:name="f21" draw:formula="308152"/><draw:equation draw:name="f22" draw:formula="76238"/><draw:equation draw:name="f23" draw:formula="304774"/><draw:equation draw:name="f24" draw:formula="81445"/><draw:equation draw:name="f25" draw:formula="273164"/><draw:equation draw:name="f26" draw:formula="88900"/><draw:equation draw:name="f27" draw:formula="247230"/><draw:equation draw:name="f28" draw:formula="96634"/><draw:equation draw:name="f29" draw:formula="221754"/><draw:equation draw:name="f30" draw:formula="105765"/><draw:equation draw:name="f31" draw:formula="196799"/><draw:equation draw:name="f32" draw:formula="116268"/><draw:equation draw:name="f33" draw:formula="140792"/><draw:equation draw:name="f34" draw:formula="172783"/><draw:equation draw:name="f35" draw:formula="175552"/><draw:equation draw:name="f36" draw:formula="161544"/><draw:equation draw:name="f37" draw:formula="216281"/><draw:equation draw:name="f38" draw:formula="151549"/><draw:equation draw:name="f39" draw:formula="221513"/><draw:equation draw:name="f40" draw:formula="154889"/><draw:equation draw:name="f41" draw:formula="223837"/><draw:equation draw:name="f42" draw:formula="165455"/><draw:equation draw:name="f43" draw:formula="220497"/><draw:equation draw:name="f44" draw:formula="170675"/><draw:equation draw:name="f45" draw:formula="186270"/><draw:equation draw:name="f46" draw:formula="178866"/><draw:equation draw:name="f47" draw:formula="157949"/><draw:equation draw:name="f48" draw:formula="187553"/><draw:equation draw:name="f49" draw:formula="130200"/><draw:equation draw:name="f50" draw:formula="197929"/><draw:equation draw:name="f51" draw:formula="103098"/><draw:equation draw:name="f52" draw:formula="209943"/><draw:equation draw:name="f53" draw:formula="52336"/><draw:equation draw:name="f54" draw:formula="261772"/><draw:equation draw:name="f55" draw:formula="86677"/><draw:equation draw:name="f56" draw:formula="250723"/><draw:equation draw:name="f57" draw:formula="127000"/><draw:equation draw:name="f58" draw:formula="240944"/><draw:equation draw:name="f59" draw:formula="132168"/><draw:equation draw:name="f60" draw:formula="244348"/><draw:equation draw:name="f61" draw:formula="134340"/><draw:equation draw:name="f62" draw:formula="254889"/><draw:equation draw:name="f63" draw:formula="131013"/><draw:equation draw:name="f64" draw:formula="260032"/><draw:equation draw:name="f65" draw:formula="99949"/><draw:equation draw:name="f66" draw:formula="267385"/><draw:equation draw:name="f67" draw:formula="74498"/><draw:equation draw:name="f68" draw:formula="274942"/><draw:equation draw:name="f69" draw:formula="49479"/><draw:equation draw:name="f70" draw:formula="283832"/><draw:equation draw:name="f71" draw:formula="24942"/><draw:equation draw:name="f72" draw:formula="294043"/><draw:equation draw:name="f73" draw:formula="8610"/><draw:equation draw:name="f74" draw:formula="318897"/><draw:equation draw:name="f75" draw:formula="341325"/><draw:equation draw:name="f76" draw:formula="406"/><draw:equation draw:name="f77" draw:formula="361315"/><draw:equation draw:name="f78" draw:formula="11087"/><draw:equation draw:name="f79" draw:formula="378828"/><draw:equation draw:name="f80" draw:formula="35852"/><draw:equation draw:name="f81" draw:formula="390829"/><draw:equation draw:name="f82" draw:formula="65278"/><draw:equation draw:name="f83" draw:formula="384238"/><draw:equation draw:name="f84" draw:formula="99275"/><draw:equation draw:name="f85" draw:formula="362381"/><draw:equation draw:name="f86" draw:formula="137769"/><draw:equation draw:name="f87" draw:formula="328574"/><draw:equation draw:name="f88" draw:formula="318071"/><draw:equation draw:name="f89" draw:formula="148259"/><draw:equation draw:name="f90" draw:formula="351878"/><draw:equation draw:name="f91" draw:formula="109766"/><draw:equation draw:name="f92" draw:formula="373722"/><draw:equation draw:name="f93" draw:formula="75768"/><draw:equation draw:name="f94" draw:formula="704062"/><draw:equation draw:name="f95" draw:formula="221018"/><draw:equation draw:name="f96" draw:formula="697153"/><draw:equation draw:name="f97" draw:formula="152298"/><draw:equation draw:name="f98" draw:formula="652106"/><draw:equation draw:name="f99" draw:formula="108191"/><draw:equation draw:name="f100" draw:formula="618744"/><draw:equation draw:name="f101" draw:formula="106133"/><draw:equation draw:name="f102" draw:formula="586854"/><draw:equation draw:name="f103" draw:formula="114630"/><draw:equation draw:name="f104" draw:formula="557809"/><draw:equation draw:name="f105" draw:formula="123825"/><draw:equation draw:name="f106" draw:formula="555053"/><draw:equation draw:name="f107" draw:formula="106870"/><draw:equation draw:name="f108" draw:formula="550468"/><draw:equation draw:name="f109" draw:formula="91020"/><draw:equation draw:name="f110" draw:formula="563003"/><draw:equation draw:name="f111" draw:formula="89154"/><draw:equation draw:name="f112" draw:formula="576961"/><draw:equation draw:name="f113" draw:formula="85280"/><draw:equation draw:name="f114" draw:formula="618147"/><draw:equation draw:name="f115" draw:formula="47066"/><draw:equation draw:name="f116" draw:formula="626808"/><draw:equation draw:name="f117" draw:formula="7124"/><draw:equation draw:name="f118" draw:formula="626821"/><draw:equation draw:name="f119" draw:formula="619633"/><draw:equation draw:name="f120" draw:formula="12"/><draw:equation draw:name="f121" draw:formula="579539"/><draw:equation draw:name="f122" draw:formula="8674"/><draw:equation draw:name="f123" draw:formula="544715"/><draw:equation draw:name="f124" draw:formula="42811"/><draw:equation draw:name="f125" draw:formula="537743"/><draw:equation draw:name="f126" draw:formula="64109"/><draw:equation draw:name="f127" draw:formula="520357"/><draw:equation draw:name="f128" draw:formula="40157"/><draw:equation draw:name="f129" draw:formula="502983"/><draw:equation draw:name="f130" draw:formula="22694"/><draw:equation draw:name="f131" draw:formula="482917"/><draw:equation draw:name="f132" draw:formula="7340"/><draw:equation draw:name="f133" draw:formula="467741"/><draw:equation draw:name="f134" draw:formula="32283"/><draw:equation draw:name="f135" draw:formula="476402"/><draw:equation draw:name="f136" draw:formula="38595"/><draw:equation draw:name="f137" draw:formula="495528"/><draw:equation draw:name="f138" draw:formula="56337"/><draw:equation draw:name="f139" draw:formula="515924"/><draw:equation draw:name="f140" draw:formula="84810"/><draw:equation draw:name="f141" draw:formula="528434"/><draw:equation draw:name="f142" draw:formula="123329"/><draw:equation draw:name="f143" draw:formula="499618"/><draw:equation draw:name="f144" draw:formula="114007"/><draw:equation draw:name="f145" draw:formula="467804"/><draw:equation draw:name="f146" draw:formula="105651"/><draw:equation draw:name="f147" draw:formula="401662"/><draw:equation draw:name="f148" draw:formula="130187"/><draw:equation draw:name="f149" draw:formula="383921"/><draw:equation draw:name="f150" draw:formula="183045"/><draw:equation draw:name="f151" draw:formula="383273"/><draw:equation draw:name="f152" draw:formula="220535"/><draw:equation draw:name="f153" draw:formula="388302"/><draw:equation draw:name="f154" draw:formula="260934"/><draw:equation draw:name="f155" draw:formula="399097"/><draw:equation draw:name="f156" draw:formula="300888"/><draw:equation draw:name="f157" draw:formula="415798"/><draw:equation draw:name="f158" draw:formula="337058"/><draw:equation draw:name="f159" draw:formula="467410"/><draw:equation draw:name="f160" draw:formula="384644"/><draw:equation draw:name="f161" draw:formula="502551"/><draw:equation draw:name="f162" draw:formula="389356"/><draw:equation draw:name="f163" draw:formula="544106"/><draw:equation draw:name="f164" draw:formula="376885"/><draw:equation draw:name="f165" draw:formula="585508"/><draw:equation draw:name="f166" draw:formula="389483"/><draw:equation draw:name="f167" draw:formula="649249"/><draw:equation draw:name="f168" draw:formula="366420"/><draw:equation draw:name="f169" draw:formula="688441"/><draw:equation draw:name="f170" draw:formula="301320"/><draw:equation draw:name="f171" draw:formula="699135"/><draw:equation draw:name="f172" draw:formula="261391"/><draw:equation draw:name="f173" draw:formula="?f2 - ?f0"/><draw:equation draw:name="f174" draw:formula="?f1 - ?f0"/><draw:equation draw:name="f175" draw:formula="?f174 / 704215"/><draw:equation draw:name="f176" draw:formula="?f173 / 391160"/><draw:equation draw:name="f177" draw:formula="?f0 / ?f175"/><draw:equation draw:name="f178" draw:formula="?f1 / ?f175"/><draw:equation draw:name="f179" draw:formula="?f0 / ?f176"/><draw:equation draw:name="f180" draw:formula="?f2 / ?f176"/></draw:enhanced-geometry></draw:custom-shape></text:span></text:p>
        <text:h text:style-name="P43" text:outline-level="3"><text:span text:style-name="T44">1/3rd</text:span></text:h>
        <text:p text:style-name="P45"><draw:custom-shape svg:x="4.44875in" svg:y="0.96911in" svg:width="0.00139in" svg:height="1.22639in" draw:z-index="251654656" draw:id="id6" draw:style-name="a8" draw:name="Graphic 9" text:anchor-type="paragraph"><svg:title/><svg:desc/><draw:enhanced-geometry draw:type="non-primitive" svg:viewBox="0 0 1270 1122045" draw:enhanced-path="M ?f0 ?f3 L ?f0 ?f0 N" draw:text-areas="?f8 ?f10 ?f9 ?f11"><draw:equation draw:name="f0" draw:formula="0"/><draw:equation draw:name="f1" draw:formula="1270"/><draw:equation draw:name="f2" draw:formula="1122045"/><draw:equation draw:name="f3" draw:formula="1121664"/><draw:equation draw:name="f4" draw:formula="?f2 - ?f0"/><draw:equation draw:name="f5" draw:formula="?f1 - ?f0"/><draw:equation draw:name="f6" draw:formula="?f5 / 1270"/><draw:equation draw:name="f7" draw:formula="?f4 / 1122045"/><draw:equation draw:name="f8" draw:formula="0 / ?f6"/><draw:equation draw:name="f9" draw:formula="1270 / ?f6"/><draw:equation draw:name="f10" draw:formula="0 / ?f7"/><draw:equation draw:name="f11" draw:formula="1122045 / ?f7"/></draw:enhanced-geometry></draw:custom-shape><draw:custom-shape svg:x="4.58517in" svg:y="0.93833in" svg:width="0.72153in" svg:height="0.71389in" draw:z-index="251659776" draw:id="id7" draw:style-name="a9" draw:name="Graphic 10" text:anchor-type="paragraph"><svg:title/><svg:desc/><draw:enhanced-geometry draw:type="non-primitive" svg:viewBox="0 0 659765 653415" draw:enhanced-path="M ?f3 ?f4 L ?f5 ?f4 ?f6 ?f7 ?f8 ?f9 ?f10 ?f11 ?f12 ?f13 ?f14 ?f15 ?f16 ?f17 ?f18 ?f19 ?f20 ?f21 ?f22 ?f23 ?f24 ?f25 ?f0 ?f26 ?f27 ?f28 ?f29 ?f30 ?f31 ?f32 ?f5 ?f33 ?f3 ?f33 ?f3 ?f4 Z N M ?f34 ?f35 L ?f36 ?f37 ?f38 ?f39 ?f40 ?f41 ?f42 ?f43 ?f44 ?f45 ?f46 ?f0 ?f47 ?f48 ?f49 ?f50 ?f51 ?f52 ?f53 ?f54 ?f55 ?f56 ?f57 ?f58 ?f59 ?f60 ?f61 ?f62 ?f63 ?f64 ?f65 ?f66 ?f67 ?f68 ?f69 ?f70 ?f71 ?f72 ?f73 ?f74 ?f75 ?f76 ?f77 ?f78 ?f79 ?f80 ?f34 ?f35 Z N M ?f81 ?f82 L ?f83 ?f84 ?f85 ?f86 ?f87 ?f88 ?f89 ?f90 ?f91 ?f92 ?f93 ?f94 ?f95 ?f96 ?f97 ?f98 ?f99 ?f100 ?f101 ?f102 ?f103 ?f104 ?f105 ?f106 ?f107 ?f108 ?f109 ?f4 ?f110 ?f4 ?f110 ?f111 ?f112 ?f113 ?f110 ?f114 ?f110 ?f33 ?f115 ?f33 ?f116 ?f117 ?f118 ?f119 ?f120 ?f121 ?f81 ?f82 Z N" draw:text-areas="?f126 ?f128 ?f127 ?f129"><draw:equation draw:name="f0" draw:formula="0"/><draw:equation draw:name="f1" draw:formula="659765"/><draw:equation draw:name="f2" draw:formula="653415"/><draw:equation draw:name="f3" draw:formula="242684"/><draw:equation draw:name="f4" draw:formula="525411"/><draw:equation draw:name="f5" draw:formula="99060"/><draw:equation draw:name="f6" draw:formula="89636"/><draw:equation draw:name="f7" draw:formula="523354"/><draw:equation draw:name="f8" draw:formula="65443"/><draw:equation draw:name="f9" draw:formula="488302"/><draw:equation draw:name="f10" draw:formula="67386"/><draw:equation draw:name="f11" draw:formula="480098"/><draw:equation draw:name="f12" draw:formula="154914"/><draw:equation draw:name="f13" draw:formula="328168"/><draw:equation draw:name="f14" draw:formula="213080"/><draw:equation draw:name="f15" draw:formula="361607"/><draw:equation draw:name="f16" draw:formula="177330"/><draw:equation draw:name="f17" draw:formula="228028"/><draw:equation draw:name="f18" draw:formula="43764"/><draw:equation draw:name="f19" draw:formula="263779"/><draw:equation draw:name="f20" draw:formula="98501"/><draw:equation draw:name="f21" draw:formula="295694"/><draw:equation draw:name="f22" draw:formula="15519"/><draw:equation draw:name="f23" draw:formula="439318"/><draw:equation draw:name="f24" draw:formula="4381"/><draw:equation draw:name="f25" draw:formula="462584"/><draw:equation draw:name="f26" draw:formula="487540"/><draw:equation draw:name="f27" draw:formula="2413"/><draw:equation draw:name="f28" draw:formula="512762"/><draw:equation draw:name="f29" draw:formula="27686"/><draw:equation draw:name="f30" draw:formula="558342"/><draw:equation draw:name="f31" draw:formula="72542"/><draw:equation draw:name="f32" draw:formula="585254"/><draw:equation draw:name="f33" draw:formula="589254"/><draw:equation draw:name="f34" draw:formula="555294"/><draw:equation draw:name="f35" draw:formula="163868"/><draw:equation draw:name="f36" draw:formula="500557"/><draw:equation draw:name="f37" draw:formula="195795"/><draw:equation draw:name="f38" draw:formula="417576"/><draw:equation draw:name="f39" draw:formula="52158"/><draw:equation draw:name="f40" draw:formula="403009"/><draw:equation draw:name="f41" draw:formula="30886"/><draw:equation draw:name="f42" draw:formula="383603"/><draw:equation draw:name="f43" draw:formula="14579"/><draw:equation draw:name="f44" draw:formula="360553"/><draw:equation draw:name="f45" draw:formula="4025"/><draw:equation draw:name="f46" draw:formula="335076"/><draw:equation draw:name="f47" draw:formula="308749"/><draw:equation draw:name="f48" draw:formula="3390"/><draw:equation draw:name="f49" draw:formula="284683"/><draw:equation draw:name="f50" draw:formula="13449"/><draw:equation draw:name="f51" draw:formula="264083"/><draw:equation draw:name="f52" draw:formula="29476"/><draw:equation draw:name="f53" draw:formula="248183"/><draw:equation draw:name="f54" draw:formula="50723"/><draw:equation draw:name="f55" draw:formula="181394"/><draw:equation draw:name="f56" draw:formula="175450"/><draw:equation draw:name="f57" draw:formula="237807"/><draw:equation draw:name="f58" draw:formula="208076"/><draw:equation draw:name="f59" draw:formula="304673"/><draw:equation draw:name="f60" draw:formula="83362"/><draw:equation draw:name="f61" draw:formula="310121"/><draw:equation draw:name="f62" draw:formula="76085"/><draw:equation draw:name="f63" draw:formula="317106"/><draw:equation draw:name="f64" draw:formula="70472"/><draw:equation draw:name="f65" draw:formula="325247"/><draw:equation draw:name="f66" draw:formula="66763"/><draw:equation draw:name="f67" draw:formula="334200"/><draw:equation draw:name="f68" draw:formula="65163"/><draw:equation draw:name="f69" draw:formula="342633"/><draw:equation draw:name="f70" draw:formula="66903"/><draw:equation draw:name="f71" draw:formula="350126"/><draw:equation draw:name="f72" draw:formula="70815"/><draw:equation draw:name="f73" draw:formula="356273"/><draw:equation draw:name="f74" draw:formula="76606"/><draw:equation draw:name="f75" draw:formula="444385"/><draw:equation draw:name="f76" draw:formula="228511"/><draw:equation draw:name="f77" draw:formula="386295"/><draw:equation draw:name="f78" draw:formula="262102"/><draw:equation draw:name="f79" draw:formula="519557"/><draw:equation draw:name="f80" draw:formula="297853"/><draw:equation draw:name="f81" draw:formula="659561"/><draw:equation draw:name="f82" draw:formula="489267"/><draw:equation draw:name="f83" draw:formula="656856"/><draw:equation draw:name="f84" draw:formula="470598"/><draw:equation draw:name="f85" draw:formula="653199"/><draw:equation draw:name="f86" draw:formula="457314"/><draw:equation draw:name="f87" draw:formula="650011"/><draw:equation draw:name="f88" draw:formula="449605"/><draw:equation draw:name="f89" draw:formula="572770"/><draw:equation draw:name="f90" draw:formula="317957"/><draw:equation draw:name="f91" draw:formula="516356"/><draw:equation draw:name="f92" draw:formula="350748"/><draw:equation draw:name="f93" draw:formula="589368"/><draw:equation draw:name="f94" draw:formula="475221"/><draw:equation draw:name="f95" draw:formula="593115"/><draw:equation draw:name="f96" draw:formula="483565"/><draw:equation draw:name="f97" draw:formula="594537"/><draw:equation draw:name="f98" draw:formula="492455"/><draw:equation draw:name="f99" draw:formula="593610"/><draw:equation draw:name="f100" draw:formula="501396"/><draw:equation draw:name="f101" draw:formula="590321"/><draw:equation draw:name="f102" draw:formula="509943"/><draw:equation draw:name="f103" draw:formula="584796"/><draw:equation draw:name="f104" draw:formula="516813"/><draw:equation draw:name="f105" draw:formula="577748"/><draw:equation draw:name="f106" draw:formula="521843"/><draw:equation draw:name="f107" draw:formula="569607"/><draw:equation draw:name="f108" draw:formula="524789"/><draw:equation draw:name="f109" draw:formula="560806"/><draw:equation draw:name="f110" draw:formula="394284"/><draw:equation draw:name="f111" draw:formula="456311"/><draw:equation draw:name="f112" draw:formula="296214"/><draw:equation draw:name="f113" draw:formula="553339"/><draw:equation draw:name="f114" draw:formula="653084"/><draw:equation draw:name="f115" draw:formula="562952"/><draw:equation draw:name="f116" draw:formula="610870"/><draw:equation draw:name="f117" draw:formula="577519"/><draw:equation draw:name="f118" draw:formula="646353"/><draw:equation draw:name="f119" draw:formula="543217"/><draw:equation draw:name="f120" draw:formula="658660"/><draw:equation draw:name="f121" draw:formula="507923"/><draw:equation draw:name="f122" draw:formula="?f2 - ?f0"/><draw:equation draw:name="f123" draw:formula="?f1 - ?f0"/><draw:equation draw:name="f124" draw:formula="?f123 / 659765"/><draw:equation draw:name="f125" draw:formula="?f122 / 653415"/><draw:equation draw:name="f126" draw:formula="?f0 / ?f124"/><draw:equation draw:name="f127" draw:formula="?f1 / ?f124"/><draw:equation draw:name="f128" draw:formula="?f0 / ?f125"/><draw:equation draw:name="f129" draw:formula="?f2 / ?f125"/></draw:enhanced-geometry></draw:custom-shape><text:span text:style-name="T46">of</text:span><text:span text:style-name="T47"><text:s/></text:span><text:span text:style-name="T48">all</text:span><text:span text:style-name="T49"><text:s/></text:span><text:span text:style-name="T50">food</text:span><text:span text:style-name="T51"><text:s/></text:span><text:span text:style-name="T52">produced is lost or wasted<text:s/></text:span><text:span text:style-name="T53">globally</text:span></text:p>
        <text:p text:style-name="P54"><text:span text:style-name="T55">51%</text:span></text:p>
        <text:p text:style-name="P56"><draw:custom-shape svg:x="4.99111in" svg:y="-0.37166in" svg:width="0.00903in" svg:height="1.60764in" draw:z-index="251653632" draw:id="id8" draw:style-name="a10" draw:name="Graphic 11" text:anchor-type="paragraph"><svg:title/><svg:desc/><draw:enhanced-geometry draw:type="non-primitive" svg:viewBox="0 0 8890 1470025" draw:enhanced-path="M ?f3 ?f4 L ?f0 ?f0 N" draw:text-areas="?f9 ?f11 ?f10 ?f12"><draw:equation draw:name="f0" draw:formula="0"/><draw:equation draw:name="f1" draw:formula="8890"/><draw:equation draw:name="f2" draw:formula="1470025"/><draw:equation draw:name="f3" draw:formula="8889"/><draw:equation draw:name="f4" draw:formula="1469644"/><draw:equation draw:name="f5" draw:formula="?f2 - ?f0"/><draw:equation draw:name="f6" draw:formula="?f1 - ?f0"/><draw:equation draw:name="f7" draw:formula="?f6 / 8890"/><draw:equation draw:name="f8" draw:formula="?f5 / 1470025"/><draw:equation draw:name="f9" draw:formula="?f0 / ?f7"/><draw:equation draw:name="f10" draw:formula="?f1 / ?f7"/><draw:equation draw:name="f11" draw:formula="?f0 / ?f8"/><draw:equation draw:name="f12" draw:formula="?f2 / ?f8"/></draw:enhanced-geometry></draw:custom-shape><draw:custom-shape svg:x="6.0468in" svg:y="-0.59125in" svg:width="0.55139in" svg:height="0.52778in" draw:z-index="251656704" draw:id="id9" draw:style-name="a11" draw:name="Graphic 12" text:anchor-type="paragraph"><svg:title/><svg:desc/><draw:enhanced-geometry draw:type="non-primitive" svg:viewBox="0 0 504190 483234" draw:enhanced-path="M ?f3 ?f4 L ?f5 ?f6 ?f7 ?f8 ?f7 ?f9 ?f10 ?f11 ?f12 ?f13 ?f14 ?f15 ?f16 ?f17 ?f18 ?f19 ?f20 ?f21 ?f22 ?f23 ?f24 ?f25 ?f26 ?f27 ?f0 ?f28 ?f29 ?f28 ?f30 ?f31 ?f32 ?f33 ?f34 ?f35 ?f36 ?f37 ?f38 ?f39 ?f40 ?f41 ?f42 ?f43 ?f44 ?f45 ?f46 ?f47 ?f48 ?f49 ?f50 ?f51 ?f3 ?f4 Z N M ?f38 ?f39 L ?f36 ?f37 ?f52 ?f53 ?f54 ?f55 ?f56 ?f57 ?f58 ?f59 ?f60 ?f61 ?f62 ?f63 ?f64 ?f65 ?f66 ?f67 ?f38 ?f39 Z N M ?f68 ?f0 L ?f69 ?f70 ?f71 ?f72 ?f73 ?f74 ?f58 ?f75 ?f76 ?f77 ?f78 ?f79 ?f80 ?f81 ?f82 ?f83 ?f84 ?f85 ?f86 ?f87 ?f88 ?f89 ?f90 ?f91 ?f92 ?f93 ?f94 ?f95 ?f96 ?f97 ?f98 ?f99 ?f100 ?f101 ?f102 ?f103 ?f104 ?f105 ?f106 ?f107 ?f108 ?f109 ?f110 ?f111 ?f112 ?f113 ?f114 ?f6 ?f3 ?f4 ?f115 ?f116 ?f117 ?f118 ?f119 ?f120 ?f121 ?f70 ?f68 ?f0 Z N" draw:text-areas="?f126 ?f128 ?f127 ?f129"><draw:equation draw:name="f0" draw:formula="0"/><draw:equation draw:name="f1" draw:formula="504190"/><draw:equation draw:name="f2" draw:formula="483234"/><draw:equation draw:name="f3" draw:formula="492187"/><draw:equation draw:name="f4" draw:formula="169595"/><draw:equation draw:name="f5" draw:formula="267511"/><draw:equation draw:name="f6" draw:formula="169594"/><draw:equation draw:name="f7" draw:formula="273897"/><draw:equation draw:name="f8" draw:formula="175981"/><draw:equation draw:name="f9" draw:formula="188754"/><draw:equation draw:name="f10" draw:formula="271769"/><draw:equation draw:name="f11" draw:formula="192302"/><draw:equation draw:name="f12" draw:formula="268221"/><draw:equation draw:name="f13" draw:formula="195140"/><draw:equation draw:name="f14" draw:formula="228240"/><draw:equation draw:name="f15" draw:formula="225119"/><draw:equation draw:name="f16" draw:formula="185603"/><draw:equation draw:name="f17" draw:formula="259561"/><draw:equation draw:name="f18" draw:formula="142591"/><draw:equation draw:name="f19" draw:formula="296965"/><draw:equation draw:name="f20" draw:formula="101486"/><draw:equation draw:name="f21" draw:formula="335834"/><draw:equation draw:name="f22" draw:formula="64571"/><draw:equation draw:name="f23" draw:formula="374670"/><draw:equation draw:name="f24" draw:formula="31432"/><draw:equation draw:name="f25" draw:formula="414884"/><draw:equation draw:name="f26" draw:formula="3825"/><draw:equation draw:name="f27" draw:formula="463381"/><draw:equation draw:name="f28" draw:formula="483239"/><draw:equation draw:name="f29" draw:formula="42574"/><draw:equation draw:name="f30" draw:formula="47042"/><draw:equation draw:name="f31" draw:formula="468260"/><draw:equation draw:name="f32" draw:formula="59693"/><draw:equation draw:name="f33" draw:formula="447493"/><draw:equation draw:name="f34" draw:formula="79395"/><draw:equation draw:name="f35" draw:formula="422069"/><draw:equation draw:name="f36" draw:formula="105017"/><draw:equation draw:name="f37" draw:formula="393119"/><draw:equation draw:name="f38" draw:formula="365170"/><draw:equation draw:name="f39" draw:formula="393120"/><draw:equation draw:name="f40" draw:formula="374480"/><draw:equation draw:name="f41" draw:formula="386998"/><draw:equation draw:name="f42" draw:formula="408888"/><draw:equation draw:name="f43" draw:formula="355641"/><draw:equation draw:name="f44" draw:formula="436696"/><draw:equation draw:name="f45" draw:formula="320649"/><draw:equation draw:name="f46" draw:formula="458587"/><draw:equation draw:name="f47" draw:formula="282331"/><draw:equation draw:name="f48" draw:formula="475134"/><draw:equation draw:name="f49" draw:formula="241265"/><draw:equation draw:name="f50" draw:formula="487339"/><draw:equation draw:name="f51" draw:formula="196963"/><draw:equation draw:name="f52" draw:formula="132879"/><draw:equation draw:name="f53" draw:formula="413121"/><draw:equation draw:name="f54" draw:formula="164001"/><draw:equation draw:name="f55" draw:formula="428067"/><draw:equation draw:name="f56" draw:formula="197917"/><draw:equation draw:name="f57" draw:formula="437425"/><draw:equation draw:name="f58" draw:formula="234161"/><draw:equation draw:name="f59" draw:formula="440663"/><draw:equation draw:name="f60" draw:formula="260449"/><draw:equation draw:name="f61" draw:formula="438955"/><draw:equation draw:name="f62" draw:formula="285872"/><draw:equation draw:name="f63" draw:formula="433922"/><draw:equation draw:name="f64" draw:formula="310097"/><draw:equation draw:name="f65" draw:formula="425695"/><draw:equation draw:name="f66" draw:formula="332793"/><draw:equation draw:name="f67" draw:formula="414408"/><draw:equation draw:name="f68" draw:formula="503801"/><draw:equation draw:name="f69" draw:formula="476338"/><draw:equation draw:name="f70" draw:formula="7051"/><draw:equation draw:name="f71" draw:formula="408097"/><draw:equation draw:name="f72" draw:formula="22352"/><draw:equation draw:name="f73" draw:formula="320297"/><draw:equation draw:name="f74" draw:formula="37120"/><draw:equation draw:name="f75" draw:formula="42575"/><draw:equation draw:name="f76" draw:formula="188524"/><draw:equation draw:name="f77" draw:formula="47809"/><draw:equation draw:name="f78" draw:formula="146673"/><draw:equation draw:name="f79" draw:formula="62726"/><draw:equation draw:name="f80" draw:formula="109788"/><draw:equation draw:name="f81" draw:formula="86145"/><draw:equation draw:name="f82" draw:formula="79046"/><draw:equation draw:name="f83" draw:formula="116887"/><draw:equation draw:name="f84" draw:formula="55628"/><draw:equation draw:name="f85" draw:formula="153774"/><draw:equation draw:name="f86" draw:formula="40712"/><draw:equation draw:name="f87" draw:formula="195626"/><draw:equation draw:name="f88" draw:formula="35509"/><draw:equation draw:name="f89" draw:formula="240998"/><draw:equation draw:name="f90" draw:formula="35478"/><draw:equation draw:name="f91" draw:formula="241264"/><draw:equation draw:name="f92" draw:formula="37164"/><draw:equation draw:name="f93" draw:formula="266910"/><draw:equation draw:name="f94" draw:formula="42042"/><draw:equation draw:name="f95" draw:formula="291557"/><draw:equation draw:name="f96" draw:formula="49847"/><draw:equation draw:name="f97" draw:formula="315007"/><draw:equation draw:name="f98" draw:formula="60314"/><draw:equation draw:name="f99" draw:formula="337061"/><draw:equation draw:name="f100" draw:formula="71756"/><draw:equation draw:name="f101" draw:formula="325330"/><draw:equation draw:name="f102" draw:formula="83730"/><draw:equation draw:name="f103" draw:formula="313466"/><draw:equation draw:name="f104" draw:formula="144011"/><draw:equation draw:name="f105" draw:formula="257463"/><draw:equation draw:name="f106" draw:formula="180144"/><draw:equation draw:name="f107" draw:formula="226984"/><draw:equation draw:name="f108" draw:formula="216144"/><draw:equation draw:name="f109" draw:formula="198500"/><draw:equation draw:name="f110" draw:formula="250481"/><draw:equation draw:name="f111" draw:formula="173142"/><draw:equation draw:name="f112" draw:formula="253319"/><draw:equation draw:name="f113" draw:formula="171014"/><draw:equation draw:name="f114" draw:formula="256158"/><draw:equation draw:name="f115" draw:formula="495563"/><draw:equation draw:name="f116" draw:formula="150534"/><draw:equation draw:name="f117" draw:formula="500594"/><draw:equation draw:name="f118" draw:formula="102023"/><draw:equation draw:name="f119" draw:formula="503113"/><draw:equation draw:name="f120" draw:formula="51742"/><draw:equation draw:name="f121" draw:formula="503707"/><draw:equation draw:name="f122" draw:formula="?f2 - ?f0"/><draw:equation draw:name="f123" draw:formula="?f1 - ?f0"/><draw:equation draw:name="f124" draw:formula="?f123 / 504190"/><draw:equation draw:name="f125" draw:formula="?f122 / 483234"/><draw:equation draw:name="f126" draw:formula="?f0 / ?f124"/><draw:equation draw:name="f127" draw:formula="?f1 / ?f124"/><draw:equation draw:name="f128" draw:formula="?f0 / ?f125"/><draw:equation draw:name="f129" draw:formula="?f2 / ?f125"/></draw:enhanced-geometry></draw:custom-shape><text:span text:style-name="T57">of households sign up<text:s/></text:span><text:span text:style-name="T58">for the</text:span><text:span text:style-name="T59"><text:s/></text:span><text:span text:style-name="T60">garden</text:span><text:span text:style-name="T61"><text:s/></text:span><text:span text:style-name="T62">waste</text:span><text:span text:style-name="T63"><text:s/></text:span><text:span text:style-name="T64">service</text:span><text:span text:style-name="T65"><text:s/></text:span><text:span text:style-name="T66">in Barnet (Based on the number of garden waste bins issued historically)</text:span></text:p>
      </text:section>
      <text:section text:name="Sect2" text:style-name="S2">
        <text:p text:style-name="P67"/>
        <text:p text:style-name="P68"/>
        <text:p text:style-name="P69"/>
      </text:section>
      <text:section text:name="Sect3" text:style-name="S3">
        <text:h text:style-name="P70" text:outline-level="3"><draw:custom-shape svg:x="2.35361in" svg:y="0.13622in" svg:width="0.00139in" svg:height="1.22639in" draw:z-index="251651584" draw:id="id10" draw:style-name="a12" draw:name="Graphic 15" text:anchor-type="paragraph"><svg:title/><svg:desc/><draw:enhanced-geometry draw:type="non-primitive" svg:viewBox="0 0 1270 1122045" draw:enhanced-path="M ?f0 ?f3 L ?f0 ?f0 N" draw:text-areas="?f8 ?f10 ?f9 ?f11"><draw:equation draw:name="f0" draw:formula="0"/><draw:equation draw:name="f1" draw:formula="1270"/><draw:equation draw:name="f2" draw:formula="1122045"/><draw:equation draw:name="f3" draw:formula="1121664"/><draw:equation draw:name="f4" draw:formula="?f2 - ?f0"/><draw:equation draw:name="f5" draw:formula="?f1 - ?f0"/><draw:equation draw:name="f6" draw:formula="?f5 / 1270"/><draw:equation draw:name="f7" draw:formula="?f4 / 1122045"/><draw:equation draw:name="f8" draw:formula="0 / ?f6"/><draw:equation draw:name="f9" draw:formula="1270 / ?f6"/><draw:equation draw:name="f10" draw:formula="0 / ?f7"/><draw:equation draw:name="f11" draw:formula="1122045 / ?f7"/></draw:enhanced-geometry></draw:custom-shape><draw:custom-shape svg:x="2.59129in" svg:y="0.14022in" svg:width="0.30417in" svg:height="0.6875in" draw:z-index="251657728" draw:id="id11" draw:style-name="a13" draw:name="Graphic 16" text:anchor-type="paragraph"><svg:title/><svg:desc/><draw:enhanced-geometry draw:type="non-primitive" svg:viewBox="0 0 278130 629285" draw:enhanced-path="M ?f3 ?f4 L ?f5 ?f0 ?f6 ?f0 ?f7 ?f4 ?f7 ?f8 ?f3 ?f8 ?f3 ?f9 ?f3 ?f4 Z N M ?f10 ?f11 L ?f12 ?f13 ?f14 ?f15 ?f16 ?f17 ?f18 ?f19 ?f20 ?f21 ?f22 ?f23 ?f24 ?f25 ?f24 ?f26 ?f24 ?f27 ?f28 ?f29 ?f30 ?f29 ?f30 ?f31 ?f28 ?f31 ?f24 ?f32 ?f24 ?f33 ?f28 ?f34 ?f30 ?f34 ?f30 ?f35 ?f28 ?f35 ?f24 ?f36 ?f24 ?f37 ?f28 ?f38 ?f30 ?f38 ?f30 ?f39 ?f28 ?f39 ?f24 ?f40 ?f24 ?f41 ?f42 ?f43 ?f44 ?f45 ?f46 ?f47 ?f48 ?f49 ?f50 ?f49 ?f51 ?f47 ?f52 ?f45 ?f53 ?f43 ?f54 ?f41 ?f54 ?f40 ?f55 ?f39 ?f56 ?f39 ?f56 ?f38 ?f55 ?f38 ?f54 ?f37 ?f54 ?f36 ?f55 ?f35 ?f56 ?f35 ?f56 ?f34 ?f55 ?f34 ?f54 ?f33 ?f54 ?f32 ?f55 ?f31 ?f56 ?f31 ?f56 ?f29 ?f55 ?f29 ?f54 ?f27 ?f57 ?f58 ?f59 ?f60 ?f61 ?f60 ?f62 ?f63 ?f64 ?f65 ?f24 ?f26 ?f24 ?f25 ?f66 ?f60 ?f67 ?f68 ?f69 ?f68 ?f70 ?f71 ?f72 ?f19 ?f73 ?f17 ?f74 ?f15 ?f75 ?f65 ?f76 ?f13 ?f0 ?f11 ?f0 ?f77 ?f78 ?f79 ?f80 ?f81 ?f82 ?f83 ?f84 ?f85 ?f82 ?f86 ?f80 ?f87 ?f78 ?f88 ?f0 ?f89 ?f0 ?f90 ?f78 ?f91 ?f80 ?f92 ?f82 ?f93 ?f84 ?f94 ?f82 ?f95 ?f80 ?f96 ?f78 ?f97 ?f0 ?f98 ?f0 ?f99 ?f78 ?f100 ?f80 ?f101 ?f82 ?f102 ?f84 ?f103 ?f82 ?f104 ?f80 ?f105 ?f78 ?f106 ?f0 ?f107 ?f0 ?f41 ?f108 ?f109 ?f110 ?f111 ?f112 ?f113 ?f50 ?f114 ?f48 ?f114 ?f115 ?f113 ?f116 ?f111 ?f117 ?f109 ?f118 ?f49 ?f10 ?f41 ?f10 ?f107 ?f119 ?f106 ?f120 ?f105 ?f121 ?f104 ?f122 ?f103 ?f121 ?f102 ?f120 ?f101 ?f119 ?f100 ?f10 ?f99 ?f10 ?f98 ?f119 ?f97 ?f120 ?f96 ?f121 ?f95 ?f122 ?f94 ?f121 ?f93 ?f120 ?f92 ?f119 ?f91 ?f10 ?f90 ?f10 ?f89 ?f119 ?f88 ?f120 ?f87 ?f121 ?f86 ?f122 ?f85 ?f121 ?f83 ?f120 ?f81 ?f119 ?f79 ?f10 ?f77 ?f10 ?f11 Z N" draw:text-areas="?f127 ?f129 ?f128 ?f130"><draw:equation draw:name="f0" draw:formula="0"/><draw:equation draw:name="f1" draw:formula="278130"/><draw:equation draw:name="f2" draw:formula="629285"/><draw:equation draw:name="f3" draw:formula="190220"/><draw:equation draw:name="f4" draw:formula="6515"/><draw:equation draw:name="f5" draw:formula="183667"/><draw:equation draw:name="f6" draw:formula="94348"/><draw:equation draw:name="f7" draw:formula="87795"/><draw:equation draw:name="f8" draw:formula="65824"/><draw:equation draw:name="f9" draw:formula="14630"/><draw:equation draw:name="f10" draw:formula="278015"/><draw:equation draw:name="f11" draw:formula="260807"/><draw:equation draw:name="f12" draw:formula="277495"/><draw:equation draw:name="f13" draw:formula="252336"/><draw:equation draw:name="f14" draw:formula="276021"/><draw:equation draw:name="f15" draw:formula="244005"/><draw:equation draw:name="f16" draw:formula="275971"/><draw:equation draw:name="f17" draw:formula="243763"/><draw:equation draw:name="f18" draw:formula="273596"/><draw:equation draw:name="f19" draw:formula="235902"/><draw:equation draw:name="f20" draw:formula="273494"/><draw:equation draw:name="f21" draw:formula="235546"/><draw:equation draw:name="f22" draw:formula="270065"/><draw:equation draw:name="f23" draw:formula="227647"/><draw:equation draw:name="f24" draw:formula="234111"/><draw:equation draw:name="f25" draw:formula="159639"/><draw:equation draw:name="f26" draw:formula="256273"/><draw:equation draw:name="f27" draw:formula="287705"/><draw:equation draw:name="f28" draw:formula="229209"/><draw:equation draw:name="f29" draw:formula="292620"/><draw:equation draw:name="f30" draw:formula="197535"/><draw:equation draw:name="f31" draw:formula="336511"/><draw:equation draw:name="f32" draw:formula="341426"/><draw:equation draw:name="f33" draw:formula="360870"/><draw:equation draw:name="f34" draw:formula="365785"/><draw:equation draw:name="f35" draw:formula="409676"/><draw:equation draw:name="f36" draw:formula="414591"/><draw:equation draw:name="f37" draw:formula="434035"/><draw:equation draw:name="f38" draw:formula="438950"/><draw:equation draw:name="f39" draw:formula="482841"/><draw:equation draw:name="f40" draw:formula="487756"/><draw:equation draw:name="f41" draw:formula="563321"/><draw:equation draw:name="f42" draw:formula="232384"/><draw:equation draw:name="f43" draw:formula="571868"/><draw:equation draw:name="f44" draw:formula="227685"/><draw:equation draw:name="f45" draw:formula="578840"/><draw:equation draw:name="f46" draw:formula="220713"/><draw:equation draw:name="f47" draw:formula="583539"/><draw:equation draw:name="f48" draw:formula="212166"/><draw:equation draw:name="f49" draw:formula="585266"/><draw:equation draw:name="f50" draw:formula="65849"/><draw:equation draw:name="f51" draw:formula="57302"/><draw:equation draw:name="f52" draw:formula="50330"/><draw:equation draw:name="f53" draw:formula="45618"/><draw:equation draw:name="f54" draw:formula="43903"/><draw:equation draw:name="f55" draw:formula="48818"/><draw:equation draw:name="f56" draw:formula="80479"/><draw:equation draw:name="f57" draw:formula="46761"/><draw:equation draw:name="f58" draw:formula="248170"/><draw:equation draw:name="f59" draw:formula="108343"/><draw:equation draw:name="f60" draw:formula="131660"/><draw:equation draw:name="f61" draw:formula="169684"/><draw:equation draw:name="f62" draw:formula="231025"/><draw:equation draw:name="f63" draw:formula="247726"/><draw:equation draw:name="f64" draw:formula="233057"/><draw:equation draw:name="f65" draw:formula="251790"/><draw:equation draw:name="f66" draw:formula="219329"/><draw:equation draw:name="f67" draw:formula="196126"/><draw:equation draw:name="f68" draw:formula="87769"/><draw:equation draw:name="f69" draw:formula="81889"/><draw:equation draw:name="f70" draw:formula="7721"/><draw:equation draw:name="f71" draw:formula="228092"/><draw:equation draw:name="f72" draw:formula="4381"/><draw:equation draw:name="f73" draw:formula="2044"/><draw:equation draw:name="f74" draw:formula="1968"/><draw:equation draw:name="f75" draw:formula="596"/><draw:equation draw:name="f76" draw:formula="508"/><draw:equation draw:name="f77" draw:formula="281647"/><draw:equation draw:name="f78" draw:formula="723"/><draw:equation draw:name="f79" draw:formula="290474"/><draw:equation draw:name="f80" draw:formula="2857"/><draw:equation draw:name="f81" draw:formula="299008"/><draw:equation draw:name="f82" draw:formula="6324"/><draw:equation draw:name="f83" draw:formula="307098"/><draw:equation draw:name="f84" draw:formula="11087"/><draw:equation draw:name="f85" draw:formula="314566"/><draw:equation draw:name="f86" draw:formula="322033"/><draw:equation draw:name="f87" draw:formula="330123"/><draw:equation draw:name="f88" draw:formula="338658"/><draw:equation draw:name="f89" draw:formula="347497"/><draw:equation draw:name="f90" draw:formula="354812"/><draw:equation draw:name="f91" draw:formula="363639"/><draw:equation draw:name="f92" draw:formula="372173"/><draw:equation draw:name="f93" draw:formula="380263"/><draw:equation draw:name="f94" draw:formula="387731"/><draw:equation draw:name="f95" draw:formula="395198"/><draw:equation draw:name="f96" draw:formula="403288"/><draw:equation draw:name="f97" draw:formula="411822"/><draw:equation draw:name="f98" draw:formula="420649"/><draw:equation draw:name="f99" draw:formula="427964"/><draw:equation draw:name="f100" draw:formula="436791"/><draw:equation draw:name="f101" draw:formula="445338"/><draw:equation draw:name="f102" draw:formula="453428"/><draw:equation draw:name="f103" draw:formula="460895"/><draw:equation draw:name="f104" draw:formula="468363"/><draw:equation draw:name="f105" draw:formula="476453"/><draw:equation draw:name="f106" draw:formula="484987"/><draw:equation draw:name="f107" draw:formula="493814"/><draw:equation draw:name="f108" draw:formula="5207"/><draw:equation draw:name="f109" draw:formula="588937"/><draw:equation draw:name="f110" draw:formula="19316"/><draw:equation draw:name="f111" draw:formula="609854"/><draw:equation draw:name="f112" draw:formula="40233"/><draw:equation draw:name="f113" draw:formula="623976"/><draw:equation draw:name="f114" draw:formula="629170"/><draw:equation draw:name="f115" draw:formula="237782"/><draw:equation draw:name="f116" draw:formula="258699"/><draw:equation draw:name="f117" draw:formula="272821"/><draw:equation draw:name="f118" draw:formula="273558"/><draw:equation draw:name="f119" draw:formula="277291"/><draw:equation draw:name="f120" draw:formula="275170"/><draw:equation draw:name="f121" draw:formula="271703"/><draw:equation draw:name="f122" draw:formula="266941"/><draw:equation draw:name="f123" draw:formula="?f2 - ?f0"/><draw:equation draw:name="f124" draw:formula="?f1 - ?f0"/><draw:equation draw:name="f125" draw:formula="?f124 / 278130"/><draw:equation draw:name="f126" draw:formula="?f123 / 629285"/><draw:equation draw:name="f127" draw:formula="?f0 / ?f125"/><draw:equation draw:name="f128" draw:formula="?f1 / ?f125"/><draw:equation draw:name="f129" draw:formula="?f0 / ?f126"/><draw:equation draw:name="f130" draw:formula="?f2 / ?f126"/></draw:enhanced-geometry></draw:custom-shape><text:span text:style-name="T71">101,357</text:span></text:h>
        <text:p text:style-name="P72"><draw:custom-shape svg:x="0.59897in" svg:y="0.08942in" svg:width="0.58542in" svg:height="0.6in" draw:z-index="251655680" draw:id="id12" draw:style-name="a14" draw:name="Graphic 17" text:anchor-type="paragraph"><svg:title/><svg:desc/><draw:enhanced-geometry draw:type="non-primitive" svg:viewBox="0 0 535305 548640" draw:enhanced-path="M ?f3 ?f4 L ?f0 ?f4 ?f5 ?f6 ?f7 ?f8 ?f9 ?f10 ?f11 ?f12 ?f13 ?f10 ?f14 ?f8 ?f15 ?f6 ?f3 ?f4 Z N M ?f16 ?f17 L ?f18 ?f19 ?f20 ?f21 ?f22 ?f23 ?f24 ?f25 ?f26 ?f27 ?f28 ?f29 ?f30 ?f31 ?f32 ?f33 ?f34 ?f35 ?f36 ?f37 ?f38 ?f39 ?f40 ?f41 ?f40 ?f42 ?f43 ?f44 ?f45 ?f46 ?f47 ?f48 ?f47 ?f49 ?f47 ?f50 ?f51 ?f37 ?f52 ?f37 ?f53 ?f50 ?f53 ?f49 ?f52 ?f54 ?f51 ?f54 ?f47 ?f49 ?f47 ?f48 ?f55 ?f56 ?f57 ?f0 ?f58 ?f56 ?f59 ?f46 ?f60 ?f44 ?f61 ?f42 ?f61 ?f41 ?f62 ?f63 ?f64 ?f65 ?f66 ?f67 ?f68 ?f69 ?f70 ?f56 ?f71 ?f56 ?f72 ?f73 ?f74 ?f75 ?f76 ?f77 ?f78 ?f79 ?f80 ?f42 ?f81 ?f82 ?f83 ?f84 ?f85 ?f86 ?f87 ?f88 ?f89 ?f90 ?f91 ?f90 ?f92 ?f54 ?f11 ?f93 ?f94 ?f90 ?f95 ?f90 ?f96 ?f54 ?f97 ?f93 ?f98 ?f69 ?f99 ?f100 ?f101 ?f102 ?f103 ?f104 ?f105 ?f106 ?f61 ?f107 ?f61 ?f108 ?f109 ?f108 ?f110 ?f111 ?f112 ?f113 ?f114 ?f113 ?f114 ?f115 ?f116 ?f115 ?f116 ?f113 ?f117 ?f113 ?f118 ?f111 ?f119 ?f108 ?f40 ?f108 ?f40 ?f107 ?f120 ?f35 ?f121 ?f122 ?f123 ?f17 ?f124 ?f17 ?f125 ?f19 ?f126 ?f17 ?f16 ?f17 Z N M ?f127 ?f128 L ?f129 ?f128 ?f130 ?f131 ?f132 ?f133 ?f134 ?f132 ?f125 ?f135 ?f136 ?f132 ?f137 ?f133 ?f138 ?f131 ?f127 ?f128 Z N" draw:text-areas="?f143 ?f145 ?f144 ?f146"><draw:equation draw:name="f0" draw:formula="0"/><draw:equation draw:name="f1" draw:formula="535305"/><draw:equation draw:name="f2" draw:formula="548640"/><draw:equation draw:name="f3" draw:formula="164566"/><draw:equation draw:name="f4" draw:formula="212547"/><draw:equation draw:name="f5" draw:formula="6489"/><draw:equation draw:name="f6" draw:formula="228523"/><draw:equation draw:name="f7" draw:formula="24168"/><draw:equation draw:name="f8" draw:formula="241604"/><draw:equation draw:name="f9" draw:formula="50342"/><draw:equation draw:name="f10" draw:formula="250444"/><draw:equation draw:name="f11" draw:formula="82283"/><draw:equation draw:name="f12" draw:formula="253695"/><draw:equation draw:name="f13" draw:formula="114236"/><draw:equation draw:name="f14" draw:formula="140398"/><draw:equation draw:name="f15" draw:formula="158076"/><draw:equation draw:name="f16" draw:formula="509422"/><draw:equation draw:name="f17" draw:formula="335978"/><draw:equation draw:name="f18" draw:formula="480923"/><draw:equation draw:name="f19" draw:formula="226060"/><draw:equation draw:name="f20" draw:formula="474510"/><draw:equation draw:name="f21" draw:formula="201333"/><draw:equation draw:name="f22" draw:formula="481203"/><draw:equation draw:name="f23" draw:formula="196684"/><draw:equation draw:name="f24" draw:formula="485444"/><draw:equation draw:name="f25" draw:formula="190042"/><draw:equation draw:name="f26" draw:formula="486879"/><draw:equation draw:name="f27" draw:formula="182308"/><draw:equation draw:name="f28" draw:formula="485178"/><draw:equation draw:name="f29" draw:formula="174320"/><draw:equation draw:name="f30" draw:formula="483057"/><draw:equation draw:name="f31" draw:formula="169418"/><draw:equation draw:name="f32" draw:formula="479094"/><draw:equation draw:name="f33" draw:formula="165531"/><draw:equation draw:name="f34" draw:formula="396265"/><draw:equation draw:name="f35" draw:formula="131406"/><draw:equation draw:name="f36" draw:formula="343535"/><draw:equation draw:name="f37" draw:formula="109689"/><draw:equation draw:name="f38" draw:formula="308571"/><draw:equation draw:name="f39" draw:formula="95288"/><draw:equation draw:name="f40" draw:formula="287997"/><draw:equation draw:name="f41" draw:formula="60413"/><draw:equation draw:name="f42" draw:formula="20574"/><draw:equation draw:name="f43" draw:formula="286385"/><draw:equation draw:name="f44" draw:formula="12560"/><draw:equation draw:name="f45" draw:formula="281978"/><draw:equation draw:name="f46" draw:formula="6019"/><draw:equation draw:name="f47" draw:formula="281139"/><draw:equation draw:name="f48" draw:formula="5461"/><draw:equation draw:name="f49" draw:formula="88404"/><draw:equation draw:name="f50" draw:formula="103555"/><draw:equation draw:name="f51" draw:formula="275005"/><draw:equation draw:name="f52" draw:formula="259854"/><draw:equation draw:name="f53" draw:formula="253707"/><draw:equation draw:name="f54" draw:formula="82257"/><draw:equation draw:name="f55" draw:formula="275437"/><draw:equation draw:name="f56" draw:formula="1612"/><draw:equation draw:name="f57" draw:formula="267423"/><draw:equation draw:name="f58" draw:formula="259422"/><draw:equation draw:name="f59" draw:formula="252882"/><draw:equation draw:name="f60" draw:formula="248475"/><draw:equation draw:name="f61" draw:formula="246849"/><draw:equation draw:name="f62" draw:formula="243928"/><draw:equation draw:name="f63" draw:formula="62103"/><draw:equation draw:name="f64" draw:formula="241198"/><draw:equation draw:name="f65" draw:formula="64147"/><draw:equation draw:name="f66" draw:formula="238772"/><draw:equation draw:name="f67" draw:formula="66509"/><draw:equation draw:name="f68" draw:formula="211721"/><draw:equation draw:name="f69" draw:formula="55372"/><draw:equation draw:name="f70" draw:formula="81241"/><draw:equation draw:name="f71" draw:formula="81508"/><draw:equation draw:name="f72" draw:formula="72999"/><draw:equation draw:name="f73" draw:formula="228"/><draw:equation draw:name="f74" draw:formula="65328"/><draw:equation draw:name="f75" draw:formula="2057"/><draw:equation draw:name="f76" draw:formula="58889"/><draw:equation draw:name="f77" draw:formula="6616"/><draw:equation draw:name="f78" draw:formula="54559"/><draw:equation draw:name="f79" draw:formula="13538"/><draw:equation draw:name="f80" draw:formula="53340"/><draw:equation draw:name="f81" draw:formula="53238"/><draw:equation draw:name="f82" draw:formula="21158"/><draw:equation draw:name="f83" draw:formula="54737"/><draw:equation draw:name="f84" draw:formula="28498"/><draw:equation draw:name="f85" draw:formula="58775"/><draw:equation draw:name="f86" draw:formula="34823"/><draw:equation draw:name="f87" draw:formula="65036"/><draw:equation draw:name="f88" draw:formula="39382"/><draw:equation draw:name="f89" draw:formula="25463"/><draw:equation draw:name="f90" draw:formula="191973"/><draw:equation draw:name="f91" draw:formula="53784"/><draw:equation draw:name="f92" draw:formula="82232"/><draw:equation draw:name="f93" draw:formula="82054"/><draw:equation draw:name="f94" draw:formula="110794"/><draw:equation draw:name="f95" draw:formula="139115"/><draw:equation draw:name="f96" draw:formula="110680"/><draw:equation draw:name="f97" draw:formula="110617"/><draw:equation draw:name="f98" draw:formula="103708"/><draw:equation draw:name="f99" draw:formula="227660"/><draw:equation draw:name="f100" draw:formula="106451"/><draw:equation draw:name="f101" draw:formula="230517"/><draw:equation draw:name="f102" draw:formula="114071"/><draw:equation draw:name="f103" draw:formula="234759"/><draw:equation draw:name="f104" draw:formula="120916"/><draw:equation draw:name="f105" draw:formula="240258"/><draw:equation draw:name="f106" draw:formula="126809"/><draw:equation draw:name="f107" draw:formula="131559"/><draw:equation draw:name="f108" draw:formula="480009"/><draw:equation draw:name="f109" draw:formula="191300"/><draw:equation draw:name="f110" draw:formula="185166"/><draw:equation draw:name="f111" draw:formula="486130"/><draw:equation draw:name="f112" draw:formula="185140"/><draw:equation draw:name="f113" draw:formula="507415"/><draw:equation draw:name="f114" draw:formula="102857"/><draw:equation draw:name="f115" draw:formula="548551"/><draw:equation draw:name="f116" draw:formula="431990"/><draw:equation draw:name="f117" draw:formula="350393"/><draw:equation draw:name="f118" draw:formula="350367"/><draw:equation draw:name="f119" draw:formula="344246"/><draw:equation draw:name="f120" draw:formula="288251"/><draw:equation draw:name="f121" draw:formula="433285"/><draw:equation draw:name="f122" draw:formula="191160"/><draw:equation draw:name="f123" draw:formula="395732"/><draw:equation draw:name="f124" draw:formula="424065"/><draw:equation draw:name="f125" draw:formula="452564"/><draw:equation draw:name="f126" draw:formula="481063"/><draw:equation draw:name="f127" draw:formula="534847"/><draw:equation draw:name="f128" draw:formula="356552"/><draw:equation draw:name="f129" draw:formula="370281"/><draw:equation draw:name="f130" draw:formula="376770"/><draw:equation draw:name="f131" draw:formula="372529"/><draw:equation draw:name="f132" draw:formula="394449"/><draw:equation draw:name="f133" draw:formula="385610"/><draw:equation draw:name="f134" draw:formula="420611"/><draw:equation draw:name="f135" draw:formula="397700"/><draw:equation draw:name="f136" draw:formula="484517"/><draw:equation draw:name="f137" draw:formula="510679"/><draw:equation draw:name="f138" draw:formula="528358"/><draw:equation draw:name="f139" draw:formula="?f2 - ?f0"/><draw:equation draw:name="f140" draw:formula="?f1 - ?f0"/><draw:equation draw:name="f141" draw:formula="?f140 / 535305"/><draw:equation draw:name="f142" draw:formula="?f139 / 548640"/><draw:equation draw:name="f143" draw:formula="?f0 / ?f141"/><draw:equation draw:name="f144" draw:formula="?f1 / ?f141"/><draw:equation draw:name="f145" draw:formula="?f0 / ?f142"/><draw:equation draw:name="f146" draw:formula="?f2 / ?f142"/></draw:enhanced-geometry></draw:custom-shape><text:span text:style-name="T73">tonnes of<text:s/></text:span><text:span text:style-name="T74">refuse<text:s/></text:span><text:span text:style-name="T75">collected</text:span><text:span text:style-name="T76"><text:s/></text:span><text:span text:style-name="T77">in Barnet in<text:s/></text:span><text:span text:style-name="T78">2021/2022</text:span></text:p>
        <text:p text:style-name="P79"/>
        <text:p text:style-name="P80"><draw:custom-shape svg:x="0.56076in" svg:y="-0.04063in" svg:width="6.37917in" svg:height="0.00139in" draw:z-index="251650560" draw:id="id13" draw:style-name="a15" draw:name="Graphic 18" text:anchor-type="paragraph"><svg:title/><svg:desc/><draw:enhanced-geometry draw:type="non-primitive" svg:viewBox="0 0 5833110 1270" draw:enhanced-path="M ?f0 ?f0 L ?f3 ?f0 N" draw:text-areas="?f8 ?f10 ?f9 ?f11"><draw:equation draw:name="f0" draw:formula="0"/><draw:equation draw:name="f1" draw:formula="5833110"/><draw:equation draw:name="f2" draw:formula="1270"/><draw:equation draw:name="f3" draw:formula="5832538"/><draw:equation draw:name="f4" draw:formula="?f2 - ?f0"/><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text:span text:style-name="T81">HELP</text:span><text:span text:style-name="T82"><text:s/></text:span><text:span text:style-name="T83">AND</text:span><text:span text:style-name="T84"><text:s/>ADVICE</text:span></text:p>
        <text:h text:style-name="P85" text:outline-level="3"><text:span text:style-name="T86">&lt;1/3rd</text:span></text:h>
        <text:p text:style-name="P87"><text:span text:style-name="T88">of</text:span><text:span text:style-name="T89"><text:s/></text:span><text:span text:style-name="T90">all</text:span><text:span text:style-name="T91"><text:s/></text:span><text:span text:style-name="T92">plastic</text:span><text:span text:style-name="T93"><text:s/></text:span><text:span text:style-name="T94">in the UK is<text:s/></text:span><text:span text:style-name="T95">recycled</text:span></text:p>
        <text:p text:style-name="P96"><text:span text:style-name="T97">Recycling in the UK<text:s/></text:span><text:span text:style-name="T98">saves about 18 million tonnes of CO2 a year, which is equivalent to taking</text:span><text:span text:style-name="T99"><text:s/></text:span><text:span text:style-name="T100">5</text:span><text:span text:style-name="T101"><text:s/></text:span><text:span text:style-name="T102">million</text:span><text:span text:style-name="T103"><text:s/></text:span><text:span text:style-name="T104">cars</text:span><text:span text:style-name="T105"><text:s/></text:span><text:span text:style-name="T106">off the road</text:span></text:p>
      </text:section>
      <text:section text:name="Sect4" text:style-name="S4">
        <text:list text:style-name="LFO1" text:continue-numbering="true">
          <text:list-item>
            <text:p text:style-name="P107"><text:span text:style-name="T108"><draw:g draw:z-index="251663872" draw:name="Group 19" draw:id="id17" draw:style-name="a19" text:anchor-type="paragraph"><svg:title/><svg:desc/><draw:custom-shape svg:x="0.37489in" svg:y="0.33442in" svg:width="6.78056in" svg:height="0.86458in" draw:id="id14" draw:style-name="a16" draw:name="Graphic 20"><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15" draw:style-name="a17" draw:name="Graphic 21"><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16" draw:style-name="a18" draw:name="Graphic 2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text:span text:style-name="T109">A</text:span><text:span text:style-name="T110"><text:s/></text:span><text:span text:style-name="T111">lot</text:span><text:span text:style-name="T112"><text:s/></text:span><text:span text:style-name="T113">of</text:span><text:span text:style-name="T114"><text:s/></text:span><text:span text:style-name="T115">rubbish</text:span><text:span text:style-name="T116"><text:s/></text:span><text:span text:style-name="T117">in</text:span><text:span text:style-name="T118"><text:s/></text:span><text:span text:style-name="T119">the</text:span><text:span text:style-name="T120"><text:s/></text:span><text:span text:style-name="T121">UK</text:span><text:span text:style-name="T122"><text:s/></text:span><text:span text:style-name="T123">is</text:span><text:span text:style-name="T124"><text:s/></text:span><text:span text:style-name="T125">not</text:span><text:span text:style-name="T126"><text:s/></text:span><text:span text:style-name="T127">correctly</text:span><text:span text:style-name="T128"><text:s/></text:span><text:span text:style-name="T129">thrown</text:span><text:span text:style-name="T130"><text:s/></text:span><text:span text:style-name="T131">away</text:span><text:span text:style-name="T132"><text:s/></text:span><text:span text:style-name="T133">or</text:span><text:span text:style-name="T134"><text:s/></text:span><text:span text:style-name="T135">recycled.</text:span><text:span text:style-name="T136"><text:s/></text:span><text:span text:style-name="T137">You</text:span><text:span text:style-name="T138"><text:s/></text:span><text:span text:style-name="T139">can</text:span><text:span text:style-name="T140"><text:s/></text:span><text:span text:style-name="T141">save</text:span><text:span text:style-name="T142"><text:s/></text:span><text:span text:style-name="T143">money for yourself</text:span><text:span text:style-name="T144"><text:s/></text:span><text:span text:style-name="T145">and</text:span><text:span text:style-name="T146"><text:s/></text:span><text:span text:style-name="T147">the</text:span><text:span text:style-name="T148"><text:s/></text:span><text:span text:style-name="T149">council and</text:span><text:span text:style-name="T150"><text:s/></text:span><text:span text:style-name="T151">reduce</text:span><text:span text:style-name="T152"><text:s/></text:span><text:span text:style-name="T153">your</text:span><text:span text:style-name="T154"><text:s/></text:span><text:span text:style-name="T155">environmental</text:span><text:span text:style-name="T156"><text:s/></text:span><text:span text:style-name="T157">impact by</text:span><text:span text:style-name="T158"><text:s/></text:span><text:span text:style-name="T159">better</text:span><text:span text:style-name="T160"><text:s/></text:span><text:span text:style-name="T161">disposing of recycling and waste.</text:span></text:p>
          </text:list-item>
          <text:list-item>
            <text:p text:style-name="P162"><text:span text:style-name="T163">Y</text:span><text:span text:style-name="T164">ou</text:span><text:span text:style-name="T165"><text:s/></text:span><text:span text:style-name="T166">can</text:span><text:span text:style-name="T167"><text:s/></text:span><text:span text:style-name="T168">easily</text:span><text:span text:style-name="T169"><text:s/></text:span><text:span text:style-name="T170">recycle</text:span><text:span text:style-name="T171"><text:s/></text:span><text:span text:style-name="T172">over</text:span><text:span text:style-name="T173"><text:s/></text:span><text:span text:style-name="T174">70%</text:span><text:span text:style-name="T175"><text:s/></text:span><text:span text:style-name="T176">of</text:span><text:span text:style-name="T177"><text:s/></text:span><text:span text:style-name="T178">your</text:span><text:span text:style-name="T179"><text:s/></text:span><text:span text:style-name="T180">waste</text:span><text:span text:style-name="T181"><text:s/></text:span><text:span text:style-name="T182">using</text:span><text:span text:style-name="T183"><text:s/></text:span><text:span text:style-name="T184">existing</text:span><text:span text:style-name="T185"><text:s/></text:span><text:span text:style-name="T186">services.</text:span><text:span text:style-name="T187"><text:s/></text:span><text:span text:style-name="T188">To</text:span><text:span text:style-name="T189"><text:s/></text:span><text:span text:style-name="T190">make</text:span><text:span text:style-name="T191"><text:s/></text:span><text:span text:style-name="T192">recycling easier,</text:span><text:span text:style-name="T193"><text:s/></text:span><text:span text:style-name="T194">you</text:span><text:span text:style-name="T195"><text:s/></text:span><text:span text:style-name="T196">can</text:span><text:span text:style-name="T197"><text:s/></text:span><text:span text:style-name="T198">check</text:span><text:span text:style-name="T199"><text:s/></text:span><text:span text:style-name="T200">the</text:span><text:span text:style-name="T201"><text:s/></text:span><text:span text:style-name="T202">back</text:span><text:span text:style-name="T203"><text:s/></text:span><text:span text:style-name="T204">of</text:span><text:span text:style-name="T205"><text:s/></text:span><text:span text:style-name="T206">a</text:span><text:span text:style-name="T207"><text:s/></text:span><text:span text:style-name="T208">product</text:span><text:span text:style-name="T209"><text:s/></text:span><text:span text:style-name="T210">to</text:span><text:span text:style-name="T211"><text:s/></text:span><text:span text:style-name="T212">see</text:span><text:span text:style-name="T213"><text:s/></text:span><text:span text:style-name="T214">if</text:span><text:span text:style-name="T215"><text:s/></text:span><text:span text:style-name="T216">it</text:span><text:span text:style-name="T217"><text:s/></text:span><text:span text:style-name="T218">can</text:span><text:span text:style-name="T219"><text:s/></text:span><text:span text:style-name="T220">be</text:span><text:span text:style-name="T221"><text:s/></text:span><text:span text:style-name="T222">recycled.</text:span><text:span text:style-name="T223"><text:s/></text:span><text:span text:style-name="T224">You</text:span><text:span text:style-name="T225"><text:s/></text:span><text:span text:style-name="T226">should</text:span><text:span text:style-name="T227"><text:s/></text:span><text:span text:style-name="T228">rinse<text:s/></text:span><text:span text:style-name="T229">recycling to<text:s/></text:span><text:span text:style-name="T230">reduce the risk of contaminating it.<text:s/></text:span><text:a xlink:href="https://www.recyclenow.com/" office:target-frame-name="_top" xlink:show="replace"><text:span text:style-name="T231">Recyclenow.com</text:span></text:a><text:span text:style-name="T232"><text:s/></text:span><text:span text:style-name="T233">helps identify where other items can be recycled, such as contact lenses at your local opticians, and plastic film and carrier bags at big supermarkets. The council and voluntary</text:span><text:span text:style-name="T234"><text:s/></text:span><text:span text:style-name="T235">organisations can help with removal and disposal of bulky items.</text:span></text:p>
          </text:list-item>
          <text:list-item>
            <text:p text:style-name="P236"><text:span text:style-name="T237">To</text:span><text:span text:style-name="T238"><text:s/></text:span><text:span text:style-name="T239">throw</text:span><text:span text:style-name="T240"><text:s/></text:span><text:span text:style-name="T241">away</text:span><text:span text:style-name="T242"><text:s/></text:span><text:span text:style-name="T243">less</text:span><text:span text:style-name="T244"><text:s/></text:span><text:span text:style-name="T245">food,</text:span><text:span text:style-name="T246"><text:s/></text:span><text:span text:style-name="T247">you</text:span><text:span text:style-name="T248"><text:s/></text:span><text:span text:style-name="T249">can</text:span><text:span text:style-name="T250"><text:s/></text:span><text:span text:style-name="T251">try</text:span><text:span text:style-name="T252"><text:s/></text:span><text:span text:style-name="T253">to</text:span><text:span text:style-name="T254"><text:s/></text:span><text:span text:style-name="T255">only</text:span><text:span text:style-name="T256"><text:s/></text:span><text:span text:style-name="T257">buy</text:span><text:span text:style-name="T258"><text:s/></text:span><text:span text:style-name="T259">the</text:span><text:span text:style-name="T260"><text:s/></text:span><text:span text:style-name="T261">food</text:span><text:span text:style-name="T262"><text:s/></text:span><text:span text:style-name="T263">you</text:span><text:span text:style-name="T264"><text:s/></text:span><text:span text:style-name="T265">need</text:span><text:span text:style-name="T266"><text:s/></text:span><text:span text:style-name="T267">for</text:span><text:span text:style-name="T268"><text:s/></text:span><text:span text:style-name="T269">the</text:span><text:span text:style-name="T270"><text:s/></text:span><text:span text:style-name="T271">week, check use by dates, freeze food and compost vegetable peels, coffee and tea bags.</text:span></text:p>
          </text:list-item>
          <text:list-item>
            <text:p text:style-name="P272"><text:span text:style-name="T273">You can get your household recycling and waste collected weekly in Barnet. Garden waste is collected</text:span><text:span text:style-name="T274"><text:s/></text:span><text:span text:style-name="T275">fortnightly</text:span><text:span text:style-name="T276"><text:s/></text:span><text:span text:style-name="T277">through</text:span><text:span text:style-name="T278"><text:s/></text:span><text:span text:style-name="T279">the</text:span><text:span text:style-name="T280"><text:s/></text:span><text:span text:style-name="T281">paid-for</text:span><text:span text:style-name="T282"><text:s/></text:span><text:span text:style-name="T283">service.</text:span><text:span text:style-name="T284"><text:s/></text:span><text:span text:style-name="T285">Most properties</text:span><text:span text:style-name="T286"><text:s/></text:span><text:span text:style-name="T287">will have</text:span><text:span text:style-name="T288"><text:s/></text:span><text:span text:style-name="T289">a blue</text:span><text:span text:style-name="T290"><text:s/></text:span><text:span text:style-name="T291">bin</text:span><text:span text:style-name="T292"><text:s/></text:span><text:span text:style-name="T293">for</text:span><text:span text:style-name="T294"><text:s/></text:span><text:span text:style-name="T295">recycling,</text:span><text:span text:style-name="T296"><text:s/></text:span><text:span text:style-name="T297">black</text:span><text:span text:style-name="T298"><text:s/></text:span><text:span text:style-name="T299">bin</text:span><text:span text:style-name="T300"><text:s/></text:span><text:span text:style-name="T301">for</text:span><text:span text:style-name="T302"><text:s/></text:span><text:span text:style-name="T303">refuse</text:span><text:span text:style-name="T304"><text:s/></text:span><text:span text:style-name="T305">and</text:span><text:span text:style-name="T306"><text:s/></text:span><text:span text:style-name="T307">a</text:span><text:span text:style-name="T308"><text:s/></text:span><text:span text:style-name="T309">green</text:span><text:span text:style-name="T310"><text:s/></text:span><text:span text:style-name="T311">bin</text:span><text:span text:style-name="T312"><text:s/></text:span><text:span text:style-name="T313">for</text:span><text:span text:style-name="T314"><text:s/></text:span><text:span text:style-name="T315">garden</text:span><text:span text:style-name="T316"><text:s/></text:span><text:span text:style-name="T317">waste.</text:span><text:span text:style-name="T318"><text:s/></text:span><text:span text:style-name="T319">Most</text:span><text:span text:style-name="T320"><text:s/></text:span><text:span text:style-name="T321">flats of</text:span><text:span text:style-name="T322"><text:s/></text:span><text:span text:style-name="T323">six</text:span><text:span text:style-name="T324"><text:s/></text:span><text:span text:style-name="T325">or</text:span><text:span text:style-name="T326"><text:s/></text:span><text:span text:style-name="T327">more</text:span><text:span text:style-name="T328"><text:s/></text:span><text:span text:style-name="T329">properties</text:span><text:span text:style-name="T330"><text:s/></text:span><text:span text:style-name="T331">have</text:span><text:span text:style-name="T332"><text:s/></text:span><text:span text:style-name="T333">communal</text:span><text:span text:style-name="T334"><text:s/></text:span><text:span text:style-name="T335">bins.</text:span><text:span text:style-name="T336"><text:s/></text:span><text:span text:style-name="T337">On</text:span><text:span text:style-name="T338"><text:s/></text:span><text:span text:style-name="T339">the</text:span><text:span text:style-name="T340"><text:s/></text:span><text:span text:style-name="T341">council</text:span><text:span text:style-name="T342"><text:s/></text:span><text:span text:style-name="T343">website</text:span><text:span text:style-name="T344"><text:s/></text:span><text:span text:style-name="T345">you</text:span><text:span text:style-name="T346"><text:s/></text:span><text:span text:style-name="T347">can</text:span><text:span text:style-name="T348"><text:s/></text:span><text:span text:style-name="T349">order</text:span><text:span text:style-name="T350"><text:s/></text:span><text:span text:style-name="T351">a bin and find out what items can go in each of your bins.</text:span></text:p>
          </text:list-item>
        </text:list>
      </text:section>
      <text:soft-page-break/>
      <text:h text:style-name="P352" text:outline-level="1"><draw:g draw:z-index="251664896" draw:name="Group 23" draw:id="id22" draw:style-name="a26" text:anchor-type="paragraph"><svg:title/><svg:desc/><draw:custom-shape svg:x="0.37489in" svg:y="0.33442in" svg:width="6.78056in" svg:height="0.86458in" draw:id="id19" draw:style-name="a23" draw:name="Graphic 24"><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20" draw:style-name="a24" draw:name="Graphic 25"><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1" draw:style-name="a25" draw:name="Graphic 2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360">RECYCLING</text:span><text:span text:style-name="T361"><text:s/></text:span><text:span text:style-name="T362">AND</text:span><text:span text:style-name="T363"><text:s/></text:span><text:span text:style-name="T364">WASTE</text:span></text:h>
      <text:p text:style-name="P365"><text:span text:style-name="T366">LOCAL</text:span><text:span text:style-name="T367"><text:s/></text:span><text:span text:style-name="T368">SERVICES</text:span><text:span text:style-name="T369"><text:s/></text:span><text:span text:style-name="T370">AND</text:span><text:span text:style-name="T371"><text:s/></text:span><text:span text:style-name="T372">ONLINE</text:span><text:span text:style-name="T373"><text:s/></text:span><text:span text:style-name="T374">SUPPORT</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Service</text:span></text:p>
          </table:table-cell>
          <table:table-cell table:style-name="TableCell385">
            <text:p text:style-name="P386"><text:span text:style-name="T387">Type</text:span></text:p>
          </table:table-cell>
          <table:table-cell table:style-name="TableCell388">
            <text:p text:style-name="P389"><text:span text:style-name="T390">Description</text:span></text:p>
          </table:table-cell>
          <table:table-cell table:style-name="TableCell391">
            <text:p text:style-name="P392"><text:span text:style-name="T393">Details</text:span></text:p>
          </table:table-cell>
        </table:table-row>
        <table:table-row table:style-name="TableRow394">
          <table:table-cell table:style-name="TableCell395">
            <text:p text:style-name="P396"><text:span text:style-name="T397">Barnet<text:s/></text:span><text:span text:style-name="T398">Council</text:span><text:span text:style-name="T399"><text:s/></text:span><text:span text:style-name="T400">bin<text:s/></text:span><text:span text:style-name="T401">collection</text:span></text:p>
          </table:table-cell>
          <table:table-cell table:style-name="TableCell402">
            <text:list text:style-name="LFO2" text:continue-numbering="true">
              <text:list-item>
                <text:p text:style-name="P403"><text:span text:style-name="T404">Online</text:span></text:p>
              </text:list-item>
              <text:list-item>
                <text:p text:style-name="P405"><text:span text:style-name="T406">Phone</text:span></text:p>
              </text:list-item>
            </text:list>
          </table:table-cell>
          <table:table-cell table:style-name="TableCell407">
            <text:p text:style-name="P408"><text:span text:style-name="T409">Use the online form to find out your next collection dates for your</text:span><text:span text:style-name="T410"><text:s/></text:span><text:span text:style-name="T411">recycling, refuse and garden waste collections. Sign up and pay for your garden waste collections. Once you<text:s/></text:span><text:span text:style-name="T412">have signed up, you will be posted a sticker to place on your garden waste bin.</text:span><text:span text:style-name="T413"><text:s/></text:span><text:span text:style-name="T414">If</text:span><text:span text:style-name="T415"><text:s/></text:span><text:span text:style-name="T416">you</text:span><text:span text:style-name="T417"><text:s/></text:span><text:span text:style-name="T418">have</text:span><text:span text:style-name="T419"><text:s/></text:span><text:span text:style-name="T420">physical</text:span><text:span text:style-name="T421"><text:s/></text:span><text:span text:style-name="T422">difficulties</text:span><text:span text:style-name="T423"><text:s/></text:span><text:span text:style-name="T424">and need help putting your bins out on your collection day, you can apply for assisted bin collections.</text:span></text:p>
          </table:table-cell>
          <table:table-cell table:style-name="TableCell425">
            <text:p text:style-name="P426"><text:span text:style-name="T427">Website:</text:span></text:p>
            <text:p text:style-name="P428"><text:a xlink:href="http://www.barnet.gov.uk/recycling" office:target-frame-name="_top" xlink:show="replace"><text:span text:style-name="T429">www.barnet.gov.uk/recycling</text:span></text:a><text:span text:style-name="T430"><text:s/></text:span><text:a xlink:href="http://www.barnet.gov.uk/gardenwaste" office:target-frame-name="_top" xlink:show="replace"><text:span text:style-name="T431">www.barnet.gov.uk/gardenwaste</text:span></text:a><text:span text:style-name="T432"><text:s/></text:span><text:span text:style-name="T433">Phone:<text:s/></text:span><text:span text:style-name="T434">0208 359 4600</text:span></text:p>
          </table:table-cell>
        </table:table-row>
        <table:table-row table:style-name="TableRow435">
          <table:table-cell table:style-name="TableCell436">
            <text:p text:style-name="P437"><text:span text:style-name="T438">Barnet Council<text:s/></text:span><text:span text:style-name="T439">recycling<text:s/></text:span><text:span text:style-name="T440">bulky</text:span><text:span text:style-name="T441"><text:s/></text:span><text:span text:style-name="T442">items</text:span></text:p>
          </table:table-cell>
          <table:table-cell table:style-name="TableCell443">
            <text:list text:style-name="LFO3" text:continue-numbering="true">
              <text:list-item>
                <text:p text:style-name="P444"><text:span text:style-name="T445">Online</text:span></text:p>
              </text:list-item>
              <text:list-item>
                <text:p text:style-name="P446"><text:span text:style-name="T447">Face-<text:s/></text:span><text:span text:style-name="T448">to- Face</text:span></text:p>
              </text:list-item>
            </text:list>
          </table:table-cell>
          <table:table-cell table:style-name="TableCell449">
            <text:p text:style-name="P450"><text:span text:style-name="T451">Book a collection for your large and bulky items such as furniture or large appliances.</text:span><text:span text:style-name="T452"><text:s/></text:span><text:span text:style-name="T453">This</text:span><text:span text:style-name="T454"><text:s/></text:span><text:span text:style-name="T455">service is</text:span><text:span text:style-name="T456"><text:s/></text:span><text:span text:style-name="T457">chargeable. You can also dispose of items for free at</text:span><text:span text:style-name="T458"><text:s/></text:span><text:span text:style-name="T459">Summers</text:span><text:span text:style-name="T460"><text:s/></text:span><text:span text:style-name="T461">Lane</text:span><text:span text:style-name="T462"><text:s/></text:span><text:span text:style-name="T463">Reuse</text:span><text:span text:style-name="T464"><text:s/></text:span><text:span text:style-name="T465">and</text:span><text:span text:style-name="T466"><text:s/></text:span><text:span text:style-name="T467">Recycling<text:s/></text:span><text:span text:style-name="T468">Centre.</text:span></text:p>
          </table:table-cell>
          <table:table-cell table:style-name="TableCell469">
            <text:p text:style-name="P470"><text:span text:style-name="T471">Website:</text:span></text:p>
            <text:p text:style-name="P472"><text:a xlink:href="http://www.barnet.gov.uk/bulkywaste" office:target-frame-name="_top" xlink:show="replace"><text:span text:style-name="T473">www.barnet.gov.uk/bulkywaste</text:span></text:a></text:p>
            <text:p text:style-name="P474"><text:a xlink:href="https://www.barnet.gov.uk/recycling-and-waste/summers-lane-recycling-and-reuse-centre" office:target-frame-name="_top" xlink:show="replace"><text:span text:style-name="T475">https://www.barnet.gov.uk/recycli</text:span></text:a><text:span text:style-name="T476"><text:s/></text:span><text:a xlink:href="https://www.barnet.gov.uk/recycling-and-waste/summers-lane-recycling-and-reuse-centre" office:target-frame-name="_top" xlink:show="replace"><text:span text:style-name="T477">ng-and-waste/summers-lane-</text:span></text:a><text:span text:style-name="T478"><text:s/></text:span><text:a xlink:href="https://www.barnet.gov.uk/recycling-and-waste/summers-lane-recycling-and-reuse-centre" office:target-frame-name="_top" xlink:show="replace"><text:span text:style-name="T479">recycling-and-reuse-centre</text:span></text:a></text:p>
          </table:table-cell>
        </table:table-row>
        <table:table-row table:style-name="TableRow480">
          <table:table-cell table:style-name="TableCell481">
            <text:p text:style-name="P482"><text:span text:style-name="T483">Clearabee<text:s/></text:span><text:span text:style-name="T484">free<text:s/></text:span><text:span text:style-name="T485">electrical<text:s/></text:span><text:span text:style-name="T486">item<text:s/></text:span><text:span text:style-name="T487">removal</text:span></text:p>
          </table:table-cell>
          <table:table-cell table:style-name="TableCell488">
            <text:list text:style-name="LFO4" text:continue-numbering="true">
              <text:list-item>
                <text:p text:style-name="P489"><text:span text:style-name="T490">Online</text:span></text:p>
              </text:list-item>
              <text:list-item>
                <text:p text:style-name="P491"><text:span text:style-name="T492">Phone</text:span></text:p>
              </text:list-item>
            </text:list>
          </table:table-cell>
          <table:table-cell table:style-name="TableCell493">
            <text:p text:style-name="P494"><text:span text:style-name="T495">You</text:span><text:span text:style-name="T496"><text:s/></text:span><text:span text:style-name="T497">can</text:span><text:span text:style-name="T498"><text:s/></text:span><text:span text:style-name="T499">book</text:span><text:span text:style-name="T500"><text:s/></text:span><text:span text:style-name="T501">a</text:span><text:span text:style-name="T502"><text:s/></text:span><text:span text:style-name="T503">free</text:span><text:span text:style-name="T504"><text:s/></text:span><text:span text:style-name="T505">home</text:span><text:span text:style-name="T506"><text:s/></text:span><text:span text:style-name="T507">collection</text:span><text:span text:style-name="T508"><text:s/></text:span><text:span text:style-name="T509">of large electrical items.</text:span></text:p>
          </table:table-cell>
          <table:table-cell table:style-name="TableCell510">
            <text:p text:style-name="P511"><text:span text:style-name="T512">Website:<text:s/></text:span><text:a xlink:href="https://www.anyjunk.co.uk/council-booking/north-london-waste-authority" office:target-frame-name="_top" xlink:show="replace"><text:span text:style-name="T513">https://www.anyjunk.co.uk/counci</text:span></text:a><text:span text:style-name="T514"><text:s/></text:span><text:a xlink:href="https://www.anyjunk.co.uk/council-booking/north-london-waste-authority" office:target-frame-name="_top" xlink:show="replace"><text:span text:style-name="T515">l-booking/north-london-waste-</text:span></text:a><text:span text:style-name="T516"><text:s/></text:span><text:a xlink:href="https://www.anyjunk.co.uk/council-booking/north-london-waste-authority" office:target-frame-name="_top" xlink:show="replace"><text:span text:style-name="T517">authority</text:span></text:a></text:p>
          </table:table-cell>
        </table:table-row>
        <table:table-row table:style-name="TableRow518">
          <table:table-cell table:style-name="TableCell519">
            <text:p text:style-name="P520"><text:span text:style-name="T521">Giving</text:span><text:span text:style-name="T522"><text:s/></text:span><text:span text:style-name="T523">away unwanted items</text:span></text:p>
          </table:table-cell>
          <table:table-cell table:style-name="TableCell524">
            <text:list text:style-name="LFO5" text:continue-numbering="true">
              <text:list-item>
                <text:p text:style-name="P525"><text:span text:style-name="T526">Online</text:span></text:p>
              </text:list-item>
            </text:list>
          </table:table-cell>
          <table:table-cell table:style-name="TableCell527">
            <text:p text:style-name="P528"><text:span text:style-name="T529">You can give away items, such as<text:s/></text:span><text:span text:style-name="T530">clothing and textiles, furniture and electrical</text:span><text:span text:style-name="T531"><text:s/></text:span><text:span text:style-name="T532">appliances</text:span><text:span text:style-name="T533"><text:s/></text:span><text:span text:style-name="T534">to</text:span><text:span text:style-name="T535"><text:s/></text:span><text:span text:style-name="T536">others</text:span><text:span text:style-name="T537"><text:s/></text:span><text:span text:style-name="T538">in</text:span><text:span text:style-name="T539"><text:s/></text:span><text:span text:style-name="T540">your community and to community organisations for free.</text:span></text:p>
          </table:table-cell>
          <table:table-cell table:style-name="TableCell541">
            <text:p text:style-name="P542"><text:span text:style-name="T543">Website:<text:s/></text:span><text:a xlink:href="https://www.barnet.gov.uk/recycling-and-waste/reduce-reuse-and-repair-barnet" office:target-frame-name="_top" xlink:show="replace"><text:span text:style-name="T544">https://www.barnet.gov.uk/recycli</text:span></text:a><text:span text:style-name="T545"><text:s/></text:span><text:a xlink:href="https://www.barnet.gov.uk/recycling-and-waste/reduce-reuse-and-repair-barnet" office:target-frame-name="_top" xlink:show="replace"><text:span text:style-name="T546">ng-and-waste/reduce-reuse-and-</text:span></text:a><text:span text:style-name="T547"><text:s/></text:span><text:a xlink:href="https://www.barnet.gov.uk/recycling-and-waste/reduce-reuse-and-repair-barnet" office:target-frame-name="_top" xlink:show="replace"><text:span text:style-name="T548">repair-barnet</text:span></text:a></text:p>
          </table:table-cell>
        </table:table-row>
        <table:table-row table:style-name="TableRow549">
          <table:table-cell table:style-name="TableCell550">
            <text:p text:style-name="P551"><text:span text:style-name="T552">Recycle<text:s/></text:span><text:span text:style-name="T553">Now</text:span></text:p>
          </table:table-cell>
          <table:table-cell table:style-name="TableCell554">
            <text:list text:style-name="LFO6" text:continue-numbering="true">
              <text:list-item>
                <text:p text:style-name="P555"><text:span text:style-name="T556">Online</text:span></text:p>
              </text:list-item>
            </text:list>
          </table:table-cell>
          <table:table-cell table:style-name="TableCell557">
            <text:p text:style-name="P558"><text:span text:style-name="T559">Website to search items if you are unsure</text:span><text:span text:style-name="T560"><text:s/></text:span><text:span text:style-name="T561">on</text:span><text:span text:style-name="T562"><text:s/></text:span><text:span text:style-name="T563">how</text:span><text:span text:style-name="T564"><text:s/></text:span><text:span text:style-name="T565">to</text:span><text:span text:style-name="T566"><text:s/></text:span><text:span text:style-name="T567">recycle</text:span><text:span text:style-name="T568"><text:s/></text:span><text:span text:style-name="T569">or</text:span><text:span text:style-name="T570"><text:s/></text:span><text:span text:style-name="T571">dispose</text:span><text:span text:style-name="T572"><text:s/></text:span><text:span text:style-name="T573">of<text:s/></text:span><text:span text:style-name="T574">them.</text:span></text:p>
          </table:table-cell>
          <table:table-cell table:style-name="TableCell575">
            <text:p text:style-name="P576"><text:span text:style-name="T577">Website:</text:span></text:p>
            <text:p text:style-name="P578"><text:a xlink:href="https://www.recyclenow.com/" office:target-frame-name="_top" xlink:show="replace"><text:span text:style-name="T579">https://www.recyclenow.com/</text:span></text:a></text:p>
          </table:table-cell>
        </table:table-row>
        <table:table-row table:style-name="TableRow580">
          <table:table-cell table:style-name="TableCell581">
            <text:p text:style-name="P582"><text:span text:style-name="T583">Reducing Food</text:span><text:span text:style-name="T584"><text:s/></text:span><text:span text:style-name="T585">Waste</text:span></text:p>
          </table:table-cell>
          <table:table-cell table:style-name="TableCell586">
            <text:list text:style-name="LFO7" text:continue-numbering="true">
              <text:list-item>
                <text:p text:style-name="P587"><text:span text:style-name="T588">Online</text:span></text:p>
              </text:list-item>
            </text:list>
          </table:table-cell>
          <table:table-cell table:style-name="TableCell589">
            <text:p text:style-name="P590"><text:span text:style-name="T591">Website</text:span><text:span text:style-name="T592"><text:s/></text:span><text:span text:style-name="T593">with</text:span><text:span text:style-name="T594"><text:s/></text:span><text:span text:style-name="T595">tips</text:span><text:span text:style-name="T596"><text:s/></text:span><text:span text:style-name="T597">on</text:span><text:span text:style-name="T598"><text:s/></text:span><text:span text:style-name="T599">how</text:span><text:span text:style-name="T600"><text:s/></text:span><text:span text:style-name="T601">to</text:span><text:span text:style-name="T602"><text:s/></text:span><text:span text:style-name="T603">better save food and reduce food waste.</text:span></text:p>
          </table:table-cell>
          <table:table-cell table:style-name="TableCell604">
            <text:p text:style-name="P605"><text:span text:style-name="T606">Website:<text:s/></text:span><text:a xlink:href="https://friendsoftheearth.uk/food-waste" office:target-frame-name="_top" xlink:show="replace"><text:span text:style-name="T607">https://friendsoftheearth.uk/food-</text:span></text:a><text:span text:style-name="T608"><text:s/></text:span><text:a xlink:href="https://friendsoftheearth.uk/food-waste" office:target-frame-name="_top" xlink:show="replace"><text:span text:style-name="T609">waste</text:span></text:a></text:p>
          </table:table-cell>
        </table:table-row>
        <table:table-row table:style-name="TableRow610">
          <table:table-cell table:style-name="TableCell611">
            <text:p text:style-name="P612"><text:span text:style-name="T613">Olio</text:span></text:p>
          </table:table-cell>
          <table:table-cell table:style-name="TableCell614">
            <text:list text:style-name="LFO8" text:continue-numbering="true">
              <text:list-item>
                <text:p text:style-name="P615"><text:span text:style-name="T616">Online</text:span></text:p>
              </text:list-item>
              <text:list-item>
                <text:p text:style-name="P617"><text:span text:style-name="T618">App</text:span></text:p>
              </text:list-item>
            </text:list>
          </table:table-cell>
          <table:table-cell table:style-name="TableCell619">
            <text:p text:style-name="P620"><text:span text:style-name="T621">Share food<text:s/></text:span><text:span text:style-name="T622">that you are not going to use with your local community to prevent</text:span><text:span text:style-name="T623"><text:s/></text:span><text:span text:style-name="T624">food</text:span><text:span text:style-name="T625"><text:s/></text:span><text:span text:style-name="T626">from</text:span><text:span text:style-name="T627"><text:s/></text:span><text:span text:style-name="T628">being</text:span><text:span text:style-name="T629"><text:s/></text:span><text:span text:style-name="T630">wasted.</text:span><text:span text:style-name="T631"><text:s/></text:span><text:span text:style-name="T632">You can also share unwanted items and borrow</text:span><text:span text:style-name="T633"><text:s/></text:span><text:span text:style-name="T634">things</text:span><text:span text:style-name="T635"><text:s/></text:span><text:span text:style-name="T636">from</text:span><text:span text:style-name="T637"><text:s/></text:span><text:span text:style-name="T638">your</text:span><text:span text:style-name="T639"><text:s/></text:span><text:span text:style-name="T640">community.</text:span></text:p>
          </table:table-cell>
          <table:table-cell table:style-name="TableCell641">
            <text:p text:style-name="P642"><text:span text:style-name="T643">Website:</text:span><text:span text:style-name="T644"><text:s/></text:span><text:a xlink:href="https://olioapp.com/en/" office:target-frame-name="_top" xlink:show="replace"><text:span text:style-name="T645">https://olioapp.com/en/</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993in" fo:margin-left="0.4243in">
        <style:tab-stops/>
      </style:paragraph-properties>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text-properties fo:font-weight="bold" style:font-weight-asian="bold" style:font-weight-complex="bold" fo:font-size="36pt" style:font-size-asian="36pt" style:font-size-complex="36pt" fo:hyphenate="false"/>
    </style:style>
    <style:style style:name="Heading3" style:display-name="Heading 3" style:family="paragraph" style:parent-style-name="Normal" style:default-outline-level="3">
      <style:paragraph-properties fo:margin-left="0.0395in">
        <style:tab-stops/>
      </style:paragraph-properties>
      <style:text-properties fo:font-weight="bold" style:font-weight-asian="bold" style:font-weight-complex="bold" fo:font-size="28pt" style:font-size-asian="28pt" style:font-size-complex="28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1104in" fo:margin-left="0.4875in" fo:margin-right="0.3631in" fo:text-indent="-0.3138in">
        <style:tab-stops/>
      </style:paragraph-properties>
      <style:text-properties fo:hyphenate="false"/>
    </style:style>
    <style:style style:name="TableParagraph" style:display-name="Table Paragraph" style:family="paragraph" style:parent-style-name="Normal">
      <style:paragraph-properties fo:margin-top="0.0444in" fo:margin-left="0.1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736in" text:min-label-width="0.3138in" text:list-level-position-and-space-mode="label-alignment">
          <style:list-level-label-alignment text:label-followed-by="listtab" fo:margin-left="0.4875in" fo:text-indent="-0.3138in"/>
        </style:list-level-properties>
        <style:text-properties style:font-name="Wingdings"/>
      </text:list-level-style-bullet>
      <text:list-level-style-bullet text:level="2" text:style-name="WW_CharLFO1LVL2" text:bullet-char="•">
        <style:list-level-properties text:space-before="0.7972in" text:min-label-width="0.3138in" text:list-level-position-and-space-mode="label-alignment">
          <style:list-level-label-alignment text:label-followed-by="listtab" fo:margin-left="1.1111in" fo:text-indent="-0.3138in"/>
        </style:list-level-properties>
      </text:list-level-style-bullet>
      <text:list-level-style-bullet text:level="3" text:style-name="WW_CharLFO1LVL3" text:bullet-char="•">
        <style:list-level-properties text:space-before="1.4222in" text:min-label-width="0.3138in" text:list-level-position-and-space-mode="label-alignment">
          <style:list-level-label-alignment text:label-followed-by="listtab" fo:margin-left="1.7361in" fo:text-indent="-0.3138in"/>
        </style:list-level-properties>
      </text:list-level-style-bullet>
      <text:list-level-style-bullet text:level="4" text:style-name="WW_CharLFO1LVL4" text:bullet-char="•">
        <style:list-level-properties text:space-before="2.0472in" text:min-label-width="0.3138in" text:list-level-position-and-space-mode="label-alignment">
          <style:list-level-label-alignment text:label-followed-by="listtab" fo:margin-left="2.3611in" fo:text-indent="-0.3138in"/>
        </style:list-level-properties>
      </text:list-level-style-bullet>
      <text:list-level-style-bullet text:level="5" text:style-name="WW_CharLFO1LVL5" text:bullet-char="•">
        <style:list-level-properties text:space-before="2.6722in" text:min-label-width="0.3138in" text:list-level-position-and-space-mode="label-alignment">
          <style:list-level-label-alignment text:label-followed-by="listtab" fo:margin-left="2.9861in" fo:text-indent="-0.3138in"/>
        </style:list-level-properties>
      </text:list-level-style-bullet>
      <text:list-level-style-bullet text:level="6" text:style-name="WW_CharLFO1LVL6" text:bullet-char="•">
        <style:list-level-properties text:space-before="3.2972in" text:min-label-width="0.3138in" text:list-level-position-and-space-mode="label-alignment">
          <style:list-level-label-alignment text:label-followed-by="listtab" fo:margin-left="3.6111in" fo:text-indent="-0.3138in"/>
        </style:list-level-properties>
      </text:list-level-style-bullet>
      <text:list-level-style-bullet text:level="7" text:style-name="WW_CharLFO1LVL7" text:bullet-char="•">
        <style:list-level-properties text:space-before="3.9222in" text:min-label-width="0.3138in" text:list-level-position-and-space-mode="label-alignment">
          <style:list-level-label-alignment text:label-followed-by="listtab" fo:margin-left="4.2361in" fo:text-indent="-0.3138in"/>
        </style:list-level-properties>
      </text:list-level-style-bullet>
      <text:list-level-style-bullet text:level="8" text:style-name="WW_CharLFO1LVL8" text:bullet-char="•">
        <style:list-level-properties text:space-before="4.5472in" text:min-label-width="0.3138in" text:list-level-position-and-space-mode="label-alignment">
          <style:list-level-label-alignment text:label-followed-by="listtab" fo:margin-left="4.8611in" fo:text-indent="-0.3138in"/>
        </style:list-level-properties>
      </text:list-level-style-bullet>
      <text:list-level-style-bullet text:level="9" text:style-name="WW_CharLFO1LVL9" text:bullet-char="•">
        <style:list-level-properties text:space-before="5.1722in" text:min-label-width="0.3138in" text:list-level-position-and-space-mode="label-alignment">
          <style:list-level-label-alignment text:label-followed-by="listtab" fo:margin-left="5.4861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2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2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2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2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2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2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2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3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3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3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3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3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3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3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4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4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4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4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4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4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4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5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5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5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5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5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5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5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6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6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6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6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6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6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6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7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7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7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7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7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7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7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8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8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8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8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8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8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8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style:page-layout style:name="PL0">
      <style:page-layout-properties fo:page-width="7.5in" fo:page-height="10.8333in" style:print-orientation="portrait" fo:margin-top="0in" fo:margin-left="0.3888in" fo:margin-bottom="0.8347in" fo:margin-right="0.37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75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2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5">
      <style:page-layout-properties fo:page-width="7.5in" fo:page-height="10.8333in" style:print-orientation="portrait" fo:margin-top="0.5in" fo:margin-left="0.38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353" style:parent-style-name="BodyText" style:family="paragraph">
      <style:paragraph-properties fo:line-height="5%"/>
    </style:style>
    <style:style style:name="P354" style:parent-style-name="Normal" style:family="paragraph">
      <style:paragraph-properties fo:line-height="0.2104in" fo:margin-left="0.0138in">
        <style:tab-stops/>
      </style:paragraph-properties>
    </style:style>
    <style:style style:name="T355" style:parent-style-name="DefaultParagraphFont" style:family="text">
      <style:text-properties fo:font-weight="bold" style:font-weight-asian="bold" fo:color="#70992C" fo:font-size="14pt" style:font-size-asian="14pt"/>
    </style:style>
    <style:style style:name="T356" style:parent-style-name="DefaultParagraphFont" style:family="text">
      <style:text-properties fo:font-weight="bold" style:font-weight-asian="bold" fo:color="#70992C" fo:letter-spacing="-0.0062in" fo:font-size="14pt" style:font-size-asian="14pt"/>
    </style:style>
    <style:style style:name="T357" style:parent-style-name="DefaultParagraphFont" style:family="text">
      <style:text-properties fo:font-weight="bold" style:font-weight-asian="bold" fo:color="#70992C" fo:letter-spacing="-0.0013in" fo:font-size="14pt" style:font-size-asian="14pt"/>
    </style:style>
    <style:style style:name="P358" style:parent-style-name="Normal" style:family="paragraph">
      <style:paragraph-properties fo:line-height="0.2354in" fo:margin-left="0.0138in">
        <style:tab-stops/>
      </style:paragraph-properties>
    </style:style>
    <style:style style:name="T359" style:parent-style-name="DefaultParagraphFont" style:family="text">
      <style:text-properties fo:color="#273988" fo:letter-spacing="-0.0013in" fo:font-size="14pt" style:font-size-asian="14p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05.12.2024</text:span></text:p></draw:text-box><svg:title/><svg:desc/></draw:frame></text:p>
      </style:footer>
    </style:master-page>
    <style:master-page style:name="MP5" style:page-layout-name="PL5">
      <style:footer>
        <text:p text:style-name="P353"><draw:frame draw:z-index="251663360" draw:style-name="a20"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21"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18" draw:style-name="a22" draw:name="Textbox 3" text:anchor-type="paragraph" svg:x="0.32278in" svg:y="10.08928in" svg:width="1.12292in" svg:height="0.45625in" style:rel-width="scale" style:rel-height="scale"><draw:text-box><text:p text:style-name="P354"><text:span text:style-name="T355">Last</text:span><text:span text:style-name="T356"><text:s/></text:span><text:span text:style-name="T357">updated:</text:span></text:p><text:p text:style-name="P358"><text:span text:style-name="T359">05.12.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5-01-28T09:53:00Z</meta:creation-date>
    <dc:date>2025-01-28T09:53:00Z</dc:date>
    <meta:template xlink:href="Normal" xlink:type="simple"/>
    <meta:editing-cycles>2</meta:editing-cycles>
    <meta:editing-duration>PT120S</meta:editing-duration>
    <meta:user-defined meta:name="Created" meta:value-type="date">2025-01-16T00:00:00Z</meta:user-defined>
    <meta:user-defined meta:name="Creator">Microsoft® PowerPoint® for Microsoft 365</meta:user-defined>
    <meta:user-defined meta:name="LastSaved" meta:value-type="date">2025-01-28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10" meta:word-count="762" meta:character-count="5097" meta:row-count="36" meta:non-whitespace-character-count="4345"/>
  </office:meta>
</office:document-meta>
</file>