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41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37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list-style-name="LFO3" style:family="paragraph"/>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min-row-height="0.2916in"/>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style:font-weight-complex="bold"/>
    </style:style>
    <style:style style:name="TableCell42"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0<text:s/>–<text:s/>Approval<text:s/>of Conditions</text:p>
      <text:p text:style-name="Normal"/>
      <text:list text:style-name="LFO2" text:continue-numbering="true">
        <text:list-item>
          <text:p text:style-name="P3">Approval of details reserved by condition</text:p>
        </text:list-item>
      </text:list>
      <text:p text:style-name="Normal"/>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6">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list text:style-name="LFO3" text:continue-numbering="true">
              <text:list-item>
                <text:p text:style-name="P18">Completed application forms</text:p>
              </text:list-item>
            </text:list>
            <text:p text:style-name="Normal"/>
            <text:p text:style-name="Normal"><text:span text:style-name="T19">The form must include<text:s/></text:span><text:span text:style-name="T20">any<text:s/></text:span><text:span text:style-name="T21">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Appropriate fee</text:p>
          </table:table-cell>
          <table:table-cell table:style-name="TableCell25">
            <text:p text:style-name="Normal">All applications. See Guidance Notes for Barnet additional fees</text:p>
          </table:table-cell>
        </table:table-row>
        <table:table-row table:style-name="TableRow26">
          <table:table-cell table:style-name="TableCell27">
            <text:p text:style-name="P28"/>
            <text:p text:style-name="P29">Local List Requirements</text:p>
            <text:p text:style-name="P30"/>
          </table:table-cell>
          <table:table-cell table:style-name="TableCell31">
            <text:p text:style-name="Normal"/>
          </table:table-cell>
        </table:table-row>
        <table:table-row table:style-name="TableRow32">
          <table:table-cell table:style-name="TableCell33">
            <text:p text:style-name="Normal">1. Other<text:s/>requirements<text:s/>are<text:s/>the same as validation checklist 2. The amount of information will depend on the condition being<text:s/>discharged</text:p>
            <text:p text:style-name="Normal"/>
          </table:table-cell>
          <table:table-cell table:style-name="TableCell34">
            <text:p text:style-name="Normal">Depends on condition being<text:s/>discharged</text:p>
            <text:p text:style-name="Normal"/>
          </table:table-cell>
        </table:table-row>
        <table:table-row table:style-name="TableRow35">
          <table:table-cell table:style-name="TableCell36">
            <text:p text:style-name="Normal">2.<text:s/><text:span text:style-name="T37">A</text:span><text:span text:style-name="T38">pplications to discharge a surface water drainage condition should be accompanied by a completed<text:s/></text:span><text:span text:style-name="T39">Barnet S</text:span><text:span text:style-name="T40">ustainable Drainage Assessment Form</text:span><text:span text:style-name="T41"><text:s/></text:span></text:p>
          </table:table-cell>
          <table:table-cell table:style-name="TableCell4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16:00Z</meta:creation-date>
    <dc:date>2025-05-15T08:16:00Z</dc:date>
    <meta:template xlink:href="Normal" xlink:type="simple"/>
    <meta:editing-cycles>2</meta:editing-cycles>
    <meta:editing-duration>PT60S</meta:editing-duration>
    <meta:document-statistic meta:page-count="2" meta:paragraph-count="3" meta:word-count="297" meta:character-count="1987" meta:row-count="14" meta:non-whitespace-character-count="1693"/>
  </office:meta>
</office:document-meta>
</file>