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widows="0" fo:orphans="0" style:punctuation-wrap="simple" style:text-autospace="none" fo:line-height="150%"/>
      <style:text-properties style:font-name-complex="Arial" style:font-size-complex="11pt"/>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fo:font-weight="bold" style:font-weight-asian="bold"/>
    </style:style>
    <style:style style:name="P5" style:parent-style-name="Normal" style:family="paragraph">
      <style:text-properties style:text-underline-type="single" style:text-underline-style="solid" style:text-underline-width="auto" style:text-underline-mode="continuous"/>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left"/>
    </style:style>
    <style:style style:name="TableRow9" style:family="table-row">
      <style:table-row-properties style:min-row-height="0.713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Row15" style:family="table-row">
      <style:table-row-properties style:min-row-height="0.3888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ableRow21" style:family="table-row">
      <style:table-row-properties style:min-row-height="0.3562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4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list-style-name="LFO1" style:family="paragraph"/>
    <style:style style:name="P38" style:parent-style-name="Normal" style:list-style-name="LFO1" style:family="paragraph"/>
    <style:style style:name="TableCell39"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h text:style-name="P1" text:outline-level="1">Validation Checklist 11 – Non-material Amendments</text:h>
      <text:p text:style-name="Normal"/>
      <text:p text:style-name="P2">Application for a Non-Material Amendment following a grant of planning permission</text:p>
      <text:p text:style-name="Normal">Where applications are submitted in paper form, the original plus 3 copies of all forms, plans and documents are required. All plans should be drawn to a recognised standard metric scale,<text:s/><text:span text:style-name="T3">have a scale bar</text:span>, have a drawing number and be titled. Plans must<text:s/><text:span text:style-name="T4">NOT</text:span><text:s/>say ‘Do not scale’. Alternatively submitted drawings should show all scaled dimensions, including those to boundaries.</text:p>
      <text:p text:style-name="Normal"/>
      <text:p text:style-name="Normal">For electronic submissions, individual file sizes should not exceed 20MB, should be in PDF format and be named.</text:p>
      <text:p text:style-name="Normal">If coloured plans and documents are larger than A3 size, hard copies will also be required.</text:p>
      <text:p text:style-name="Normal"/>
      <text:p text:style-name="P5">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List Requirements</text:p>
            <text:p text:style-name="Normal"/>
          </table:table-cell>
          <table:table-cell table:style-name="TableCell13">
            <text:p text:style-name="P14">Threshold</text:p>
          </table:table-cell>
        </table:table-row>
        <table:table-row table:style-name="TableRow15">
          <table:table-cell table:style-name="TableCell16">
            <text:p text:style-name="Normal">1. Completed application form</text:p>
          </table:table-cell>
          <table:table-cell table:style-name="TableCell17">
            <text:p text:style-name="Normal">All applications</text:p>
          </table:table-cell>
        </table:table-row>
        <table:table-row table:style-name="TableRow18">
          <table:table-cell table:style-name="TableCell19">
            <text:p text:style-name="Normal">2. Confirmation that Notice given to any owners of land in accordance with article 9(3) of the Town and Country Planning (Development Management Procedure) (England) Order 2010</text:p>
          </table:table-cell>
          <table:table-cell table:style-name="TableCell20">
            <text:p text:style-name="Normal">All applications</text:p>
          </table:table-cell>
        </table:table-row>
        <table:table-row table:style-name="TableRow21">
          <table:table-cell table:style-name="TableCell22">
            <text:p text:style-name="Normal">3. Appropriate fee</text:p>
          </table:table-cell>
          <table:table-cell table:style-name="TableCell23">
            <text:p text:style-name="Normal">All applications. See Guidance Notes for Barnet additional fees</text:p>
          </table:table-cell>
        </table:table-row>
        <table:table-row table:style-name="TableRow24">
          <table:table-cell table:style-name="TableCell25">
            <text:p text:style-name="Normal">4. Plans and drawings or information to describe the subject of the application</text:p>
          </table:table-cell>
          <table:table-cell table:style-name="TableCell26">
            <text:p text:style-name="Normal">All applications<text:s/></text:p>
          </table:table-cell>
        </table:table-row>
        <table:table-row table:style-name="TableRow27">
          <table:table-cell table:style-name="TableCell28">
            <text:p text:style-name="P29"/>
            <text:p text:style-name="P30">Local List Requirements</text:p>
          </table:table-cell>
          <table:table-cell table:style-name="TableCell31">
            <text:p text:style-name="Normal"/>
          </table:table-cell>
        </table:table-row>
        <table:table-row table:style-name="TableRow32">
          <table:table-cell table:style-name="TableCell33">
            <text:p text:style-name="Normal">1. Planning Statement to explain the amendments to the scheme and to include any technical justification if necessary.</text:p>
          </table:table-cell>
          <table:table-cell table:style-name="TableCell34">
            <text:p text:style-name="Normal">All applications. Amount of details will depend on the nature of the amendment</text:p>
          </table:table-cell>
        </table:table-row>
        <table:table-row table:style-name="TableRow35">
          <table:table-cell table:style-name="TableCell36">
            <text:p text:style-name="Normal">2. Amended drawings to show the changes<text:s/></text:p>
            <text:list text:style-name="LFO1" text:continue-numbering="true">
              <text:list-item>
                <text:p text:style-name="P37">either 1:100 or 1:50 scale with scale bar indicating a minimum length of 0 to 5 or 0 to 10 metres</text:p>
              </text:list-item>
              <text:list-item>
                <text:p text:style-name="P38">Each sheet must have a drawing <text:s text:c="4"/>reference number and include the site address</text:p>
              </text:list-item>
            </text:list>
          </table:table-cell>
          <table:table-cell table:style-name="TableCell39">
            <text:p text:style-name="Normal">All application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ker, David (LBB)</meta:initial-creator>
    <dc:creator>Baker, David (LBB)</dc:creator>
    <meta:creation-date>2025-05-15T09:55:00Z</meta:creation-date>
    <dc:date>2025-05-15T09:56:00Z</dc:date>
    <meta:template xlink:href="Normal" xlink:type="simple"/>
    <meta:editing-cycles>1</meta:editing-cycles>
    <meta:editing-duration>PT60S</meta:editing-duration>
    <meta:document-statistic meta:page-count="1" meta:paragraph-count="4" meta:word-count="335" meta:character-count="2247" meta:row-count="15" meta:non-whitespace-character-count="1916"/>
  </office:meta>
</office:document-meta>
</file>