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min-label-width="0.393in" text:list-level-position-and-space-mode="label-alignment">
          <style:list-level-label-alignment text:label-followed-by="listtab" fo:text-indent="0.39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list-style-name="LFO2" style:family="paragraph">
      <style:paragraph-properties fo:widows="0" fo:orphans="0" style:punctuation-wrap="simple" style:text-autospace="none" fo:line-height="200%"/>
    </style:style>
    <style:style style:name="T4" style:parent-style-name="DefaultParagraphFont" style:family="text">
      <style:text-properties style:font-name-complex="Arial" style:font-size-complex="11pt"/>
    </style:style>
    <style:style style:name="T5" style:parent-style-name="DefaultParagraphFont" style:family="text">
      <style:text-properties style:font-name-complex="Arial" style:font-size-complex="11pt"/>
    </style:style>
    <style:style style:name="T6" style:parent-style-name="DefaultParagraphFont" style:family="text">
      <style:text-properties style:font-name-complex="Arial" style:font-size-complex="11pt"/>
    </style:style>
    <style:style style:name="P7" style:parent-style-name="Normal" style:list-style-name="LFO2" style:family="paragraph">
      <style:paragraph-properties fo:widows="0" fo:orphans="0" style:punctuation-wrap="simple" style:text-autospace="none" fo:line-height="200%"/>
    </style:style>
    <style:style style:name="T8" style:parent-style-name="DefaultParagraphFont" style:family="text">
      <style:text-properties style:font-name-complex="Arial" style:font-size-complex="11pt"/>
    </style:style>
    <style:style style:name="T9" style:parent-style-name="DefaultParagraphFont" style:family="text">
      <style:text-properties style:font-name-complex="Arial" style:font-size-complex="11pt"/>
    </style:style>
    <style:style style:name="T10" style:parent-style-name="DefaultParagraphFont" style:family="text">
      <style:text-properties style:font-name-complex="Arial" style:font-size-complex="11pt"/>
    </style:style>
    <style:style style:name="P11" style:parent-style-name="Normal" style:list-style-name="LFO2" style:family="paragraph">
      <style:paragraph-properties fo:widows="0" fo:orphans="0" style:punctuation-wrap="simple" style:text-autospace="none" fo:line-height="200%"/>
    </style:style>
    <style:style style:name="T12" style:parent-style-name="DefaultParagraphFont" style:family="text">
      <style:text-properties style:font-name-complex="Arial" style:font-size-complex="11pt"/>
    </style:style>
    <style:style style:name="T13" style:parent-style-name="DefaultParagraphFont" style:family="text">
      <style:text-properties style:font-name-complex="Arial" style:font-size-complex="11pt"/>
    </style:style>
    <style:style style:name="T14" style:parent-style-name="DefaultParagraphFont" style:family="text">
      <style:text-properties style:font-name-complex="Arial" style:font-size-complex="11pt"/>
    </style:style>
    <style:style style:name="P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384in"/>
    </style:style>
    <style:style style:name="TableColumn18" style:family="table-column">
      <style:table-column-properties style:column-width="3.4909in"/>
    </style:style>
    <style:style style:name="Table16" style:family="table">
      <style:table-properties style:width="6.875in" fo:margin-left="0in" table:align="center"/>
    </style:style>
    <style:style style:name="TableRow19" style:family="table-row">
      <style:table-row-properties style:min-row-height="0.87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list-style-name="LFO25" style:family="paragraph"/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style:font-name-complex="Arial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list-style-name="LFO24" style:family="paragraph"/>
    <style:style style:name="P41" style:parent-style-name="Normal" style:list-style-name="LFO23" style:family="paragraph"/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list-style-name="LFO6" style:family="paragraph"/>
    <style:style style:name="P45" style:parent-style-name="Normal" style:list-style-name="LFO6" style:family="paragraph"/>
    <style:style style:name="P46" style:parent-style-name="Normal" style:list-style-name="LFO6" style:family="paragraph"/>
    <style:style style:name="P47" style:parent-style-name="Normal" style:list-style-name="LFO6" style:family="paragraph"/>
    <style:style style:name="P48" style:parent-style-name="Normal" style:list-style-name="LFO6" style:family="paragraph"/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570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weight="bold" style:font-weight-asian="bold" fo:color="#00B0F0" fo:font-size="14pt" style:font-size-asian="14pt" style:font-size-complex="14pt"/>
    </style:style>
    <style:style style:name="P57" style:parent-style-name="Normal" style:family="paragraph">
      <style:text-properties fo:color="#00B0F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color="#00B0F0" fo:font-size="14pt" style:font-size-asian="14pt" style:font-size-complex="14pt"/>
    </style:style>
    <style:style style:name="TableRow61" style:family="table-row">
      <style:table-row-properties style:min-row-height="0.7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list-style-name="LFO22" style:family="paragraph"/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list-style-name="LFO20" style:family="paragraph"/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list-style-name="LFO20" style:family="paragraph"/>
    <style:style style:name="P70" style:parent-style-name="Normal" style:list-style-name="LFO20" style:family="paragraph"/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" style:list-style-name="LFO20" style:family="paragraph"/>
    <style:style style:name="P73" style:parent-style-name="Normal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476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1.7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list-style-name="LFO18" style:family="paragraph"/>
    <style:style style:name="P83" style:parent-style-name="Normal" style:list-style-name="LFO18" style:family="paragraph"/>
    <style:style style:name="P84" style:parent-style-name="Normal" style:list-style-name="LFO19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85" style:parent-style-name="Normal" style:list-style-name="LFO19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86" style:parent-style-name="Normal" style:list-style-name="LFO19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list-style-name="LFO16" style:family="paragraph"/>
    <style:style style:name="P95" style:parent-style-name="Normal" style:list-style-name="LFO16" style:family="paragraph"/>
    <style:style style:name="P96" style:parent-style-name="Normal" style:list-style-name="LFO16" style:family="paragraph"/>
    <style:style style:name="P97" style:parent-style-name="Normal" style:list-style-name="LFO16" style:family="paragraph"/>
    <style:style style:name="P98" style:parent-style-name="Normal" style:list-style-name="LFO16" style:family="paragraph"/>
    <style:style style:name="P99" style:parent-style-name="Normal" style:list-style-name="LFO16" style:family="paragraph"/>
    <style:style style:name="T100" style:parent-style-name="DefaultParagraphFont" style:family="text">
      <style:text-properties style:font-name-complex="Arial" style:font-size-complex="11pt"/>
    </style:style>
    <style:style style:name="P101" style:parent-style-name="Normal" style:list-style-name="LFO16" style:family="paragraph"/>
    <style:style style:name="P102" style:parent-style-name="Normal" style:list-style-name="LFO17" style:family="paragraph"/>
    <style:style style:name="P103" style:parent-style-name="Normal" style:list-style-name="LFO17" style:family="paragraph"/>
    <style:style style:name="P104" style:parent-style-name="Normal" style:family="paragraph">
      <style:paragraph-properties fo:margin-left="0.5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fo:color="#92D05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92D050" fo:font-size="14pt" style:font-size-asian="14pt" style:font-size-complex="14pt"/>
    </style:style>
    <style:style style:name="TableRow113" style:family="table-row">
      <style:table-row-properties style:min-row-height="2.0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7" style:family="table-row">
      <style:table-row-properties style:min-row-height="0.87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62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938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84in">
        <style:tab-stops/>
      </style:paragraph-properties>
    </style:style>
    <style:style style:name="P140" style:parent-style-name="Normal" style:family="paragraph">
      <style:paragraph-properties fo:margin-left="-0.084in">
        <style:tab-stops/>
      </style:paragraph-properties>
    </style:style>
    <style:style style:name="P141" style:parent-style-name="Normal" style:family="paragraph">
      <style:paragraph-properties fo:margin-left="-0.084in">
        <style:tab-stops/>
      </style:paragraph-properties>
    </style:style>
    <style:style style:name="P142" style:parent-style-name="Normal" style:family="paragraph">
      <style:text-properties style:font-name-complex="Arial" style:font-size-complex="11pt"/>
    </style:style>
    <style:style style:name="P143" style:parent-style-name="Normal" style:family="paragraph">
      <style:paragraph-properties fo:margin-left="-0.084in">
        <style:tab-stops/>
      </style:paragraph-properties>
    </style:style>
    <style:style style:name="TableRow144" style:family="table-row">
      <style:table-row-properties style:min-row-height="0.74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8" style:family="table-row">
      <style:table-row-properties style:min-row-height="0.74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87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5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Normal"/>
      <text:h text:style-name="P2" text:outline-level="1">Validation Checklist<text:s/>1<text:s/>–<text:s/>Works to a dwelling house</text:h>
      <text:p text:style-name="Normal"/>
      <text:list text:style-name="LFO2" text:continue-numbering="true">
        <text:list-item>
          <text:p text:style-name="P3"><text:span text:style-name="T4">Householder applicati</text:span><text:span text:style-name="T5">on for works or extension to a</text:span><text:span text:style-name="T6"><text:s/>dwelling</text:span></text:p>
        </text:list-item>
      </text:list>
      <text:p text:style-name="Normal"/>
      <text:list text:style-name="LFO2" text:continue-numbering="true">
        <text:list-item>
          <text:p text:style-name="P7"><text:span text:style-name="T8">Householder applicati</text:span><text:span text:style-name="T9">on for works or extension to a</text:span><text:span text:style-name="T10"><text:s/>dwelling and application for relevant demolition in a Conservation Area</text:span></text:p>
        </text:list-item>
      </text:list>
      <text:p text:style-name="ListParagraph"/>
      <text:list text:style-name="LFO2" text:continue-numbering="true">
        <text:list-item>
          <text:p text:style-name="P11"><text:span text:style-name="T12">Householder applicati</text:span><text:span text:style-name="T13">on for works or extension to a</text:span><text:span text:style-name="T14"><text:s/>dwelling and Listed Building Consent</text:span></text:p>
        </text:list-item>
      </text:list>
      <text:p text:style-name="Normal">The level of information required for a valid application will depend on the scale and nature of the proposal.</text:p>
      <text:p text:style-name="P15">The local requirement assessments and statements<text:s/>set out below<text:s/>need not be submitted as individual reports, but can form a single ‘planning statement’, particularly where the issues raised are<text:s/>relatively<text:s/>straightforward.<text:s/></text:p>
      <text:p text:style-name="Normal"/>
      <text:p text:style-name="Normal">The “Validation Requirements Guidance Notes” include<text:s/>a description of the details required for the individual requirements specified below and where to find further information.</text:p>
      <text:p text:style-name="Normal"/>
      <text:p text:style-name="Normal">The Council has produced specific guidance on requirements for Listed Building and<text:s/>Relevant Demolition in<text:s/>Conservation Area applications.</text:p>
      <text:p text:style-name="Normal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NATIONAL REQUIREMENTS</text:p>
            <text:p text:style-name="Normal"/>
          </table:table-cell>
          <table:table-cell table:style-name="TableCell23">
            <text:p text:style-name="P24">THRESHOLD</text:p>
          </table:table-cell>
        </table:table-row>
        <table:table-row table:style-name="TableRow25">
          <table:table-cell table:style-name="TableCell26">
            <text:list text:style-name="LFO25" text:continue-numbering="true">
              <text:list-item>
                <text:p text:style-name="P27">Completed application forms</text:p>
              </text:list-item>
            </text:list>
            <text:p text:style-name="P28"/>
            <text:p text:style-name="Normal"><text:span text:style-name="T29">The form must include data required by the Greater London Authority<text:s/></text:span></text:p>
          </table:table-cell>
          <table:table-cell table:style-name="TableCell30">
            <text:p text:style-name="Normal">All applications</text:p>
          </table:table-cell>
        </table:table-row>
        <table:table-row table:style-name="TableRow31">
          <table:table-cell table:style-name="TableCell32">
            <text:p text:style-name="Normal">2. Ownership certificate A, B, C or D plus copy of Notice if required</text:p>
          </table:table-cell>
          <table:table-cell table:style-name="TableCell33">
            <text:p text:style-name="Normal">All applications</text:p>
          </table:table-cell>
        </table:table-row>
        <table:table-row table:style-name="TableRow34">
          <table:table-cell table:style-name="TableCell35">
            <text:p text:style-name="Normal">3. Appropriate fee</text:p>
          </table:table-cell>
          <table:table-cell table:style-name="TableCell36">
            <text:p text:style-name="Normal">All applications. See Guidance Notes for Barnet additional fees</text:p>
          </table:table-cell>
        </table:table-row>
        <table:table-row table:style-name="TableRow37">
          <table:table-cell table:style-name="TableCell38">
            <text:p text:style-name="Normal">4. Design and Access Statement</text:p>
          </table:table-cell>
          <table:table-cell table:style-name="TableCell39">
            <text:p text:style-name="Normal">Where development:</text:p>
            <text:list text:style-name="LFO24" text:continue-numbering="true">
              <text:list-item>
                <text:p text:style-name="P40">involves additional floor space of 100 sq m or more in a conservation area, or</text:p>
              </text:list-item>
            </text:list>
            <text:list text:style-name="LFO23" text:continue-numbering="true">
              <text:list-item>
                <text:p text:style-name="P41">The property is a listed building</text:p>
              </text:list-item>
            </text:list>
          </table:table-cell>
        </table:table-row>
        <table:table-row table:style-name="TableRow42">
          <table:table-cell table:style-name="TableCell43">
            <text:p text:style-name="Normal">5.<text:s/>An Ordnance Survey<text:s/>location<text:s/>plan</text:p>
            <text:list text:style-name="LFO6" text:continue-numbering="true">
              <text:list-item>
                <text:p text:style-name="P44">Showing the property in relation to its surroundings</text:p>
              </text:list-item>
              <text:list-item>
                <text:p text:style-name="P45">Showing the boundaries of the property marked by a red line</text:p>
              </text:list-item>
              <text:list-item>
                <text:p text:style-name="P46">Other land owned by the applicant marked by a blue line</text:p>
              </text:list-item>
              <text:list-item>
                <text:p text:style-name="P47">Scaled at 1:1250</text:p>
              </text:list-item>
              <text:list-item>
                <text:p text:style-name="P48">Showing road names and direction of north</text:p>
              </text:list-item>
            </text:list>
          </table:table-cell>
          <table:table-cell table:style-name="TableCell49">
            <text:p text:style-name="Normal">All applications</text:p>
          </table:table-cell>
        </table:table-row>
        <text:soft-page-break/>
        <table:table-row table:style-name="TableRow50">
          <table:table-cell table:style-name="TableCell51">
            <text:p text:style-name="Normal">6.<text:s/>3 copies of<text:s/>plans, drawings and information necessary to describe the development</text:p>
          </table:table-cell>
          <table:table-cell table:style-name="TableCell52">
            <text:p text:style-name="Normal">All<text:s/>applications</text:p>
          </table:table-cell>
        </table:table-row>
        <table:table-row table:style-name="TableRow53">
          <table:table-cell table:style-name="TableCell54">
            <text:p text:style-name="P55"><text:s/></text:p>
            <text:p text:style-name="P56">BARNET <text:s/>ESSENTIAL <text:s/>REQUIREMENTS</text:p>
            <text:p text:style-name="P57"/>
          </table:table-cell>
          <table:table-cell table:style-name="TableCell58">
            <text:p text:style-name="P59"/>
            <text:p text:style-name="Normal"><text:span text:style-name="T60">THRESHOLD</text:span></text:p>
          </table:table-cell>
        </table:table-row>
        <table:table-row table:style-name="TableRow61">
          <table:table-cell table:style-name="TableCell62">
            <text:list text:style-name="LFO22" text:continue-numbering="true">
              <text:list-item>
                <text:p text:style-name="P63"><text:span text:style-name="T64">P</text:span><text:span text:style-name="T65">lans and documents</text:span><text:s/></text:p>
              </text:list-item>
            </text:list>
            <text:p text:style-name="Normal"/>
            <text:list text:style-name="LFO20" text:continue-numbering="true">
              <text:list-item>
                <text:p text:style-name="P66">Where applications are submitted in paper form, the original plus 3 copies of all forms, plans and documents are required. All plans should be drawn to a recognised standard metric scale,<text:s/>ideally at A3 scale,<text:s/><text:span text:style-name="T67">include a scale bar</text:span>, have a drawing number and be titled. Plans must<text:s/><text:span text:style-name="T68">NOT</text:span><text:s/>say ‘Do not scale’. Alternatively submitted drawings should show all scaled dimensions, including those to boundaries.</text:p>
              </text:list-item>
              <text:list-item>
                <text:p text:style-name="P69">For ‘major’ applications 3 copies are required, with one set at A3 size plus 3 CDs with all documents on them.</text:p>
              </text:list-item>
              <text:list-item>
                <text:p text:style-name="P70">For electronic submissions, individual file sizes should not exceed<text:s/>20MB, should be in PDF format and be named.<text:s/><text:span text:style-name="T71">A scale bar must be included</text:span>.</text:p>
              </text:list-item>
              <text:list-item>
                <text:p text:style-name="P72">If coloured plans and documents are larger than A3 size, hard copies will also be required.</text:p>
              </text:list-item>
            </text:list>
            <text:p text:style-name="P73"/>
          </table:table-cell>
          <table:table-cell table:style-name="TableCell74">
            <text:p text:style-name="Normal">All<text:s/>applications</text:p>
          </table:table-cell>
        </table:table-row>
        <table:table-row table:style-name="TableRow75">
          <table:table-cell table:style-name="TableCell76">
            <text:p text:style-name="Normal">2.<text:s/><text:span text:style-name="T77">CIL Form</text:span><text:s/>Community Infrastructure Levy<text:s/><text:s/>additional Information<text:s/>form</text:p>
          </table:table-cell>
          <table:table-cell table:style-name="TableCell78">
            <text:p text:style-name="Normal">All applications</text:p>
          </table:table-cell>
        </table:table-row>
        <table:table-row table:style-name="TableRow79">
          <table:table-cell table:style-name="TableCell80">
            <text:p text:style-name="Normal">3.<text:s/><text:span text:style-name="T81">Drawings</text:span><text:s/>to show the development proposals:</text:p>
            <text:list text:style-name="LFO18" text:continue-numbering="true">
              <text:list-item>
                <text:p text:style-name="P82">with scale bar indicating a minimum length of 0 to 5 or 0 to 10 metres</text:p>
              </text:list-item>
              <text:list-item>
                <text:p text:style-name="P83">showing trees within 15m of extension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84">Each sheet must have a drawing <text:s text:c="4"/>reference number and include the site address</text:p>
                  </text:list-item>
                </text:list>
              </text:list-item>
            </text:list>
            <text:list text:style-name="LFO13" text:continue-numbering="true">
              <text:list-item>
                <text:list>
                  <text:list-item>
                    <text:p text:style-name="P85">At a scale of :1:50 or 1:100<text:s/></text:p>
                  </text:list-item>
                </text:list>
              </text:list-item>
            </text:list>
            <text:list text:style-name="LFO13" text:continue-numbering="true">
              <text:list-item>
                <text:list>
                  <text:list-item>
                    <text:p text:style-name="P86"><text:span text:style-name="T87">Origina</text:span>l floor plans required for applications for extension/<text:s/>replacement of buildings in the green belt</text:p>
                  </text:list-item>
                </text:list>
              </text:list-item>
            </text:list>
            <text:p text:style-name="Normal"/>
          </table:table-cell>
          <table:table-cell table:style-name="TableCell88">
            <text:p text:style-name="Normal">All applications</text:p>
          </table:table-cell>
        </table:table-row>
        <table:table-row table:style-name="TableRow89">
          <table:table-cell table:style-name="TableCell90">
            <text:p text:style-name="Normal">4.<text:s/><text:span text:style-name="T91">Existing<text:s/></text:span><text:span text:style-name="T92">and proposed</text:span><text:span text:style-name="T93"><text:s/>plans</text:span>:</text:p>
            <text:p text:style-name="Normal"/>
            <text:list text:style-name="LFO16" text:continue-numbering="true">
              <text:list-item>
                <text:p text:style-name="P94">Block plan (1:200 or 1:500)<text:s/>showing boundaries, other buildings on the site, trees within 15m and buildings on adjoining sites<text:s/></text:p>
              </text:list-item>
              <text:list-item>
                <text:p text:style-name="P95">floor plans</text:p>
              </text:list-item>
              <text:list-item>
                <text:p text:style-name="P96">elevations</text:p>
              </text:list-item>
              <text:list-item>
                <text:p text:style-name="P97">roof plans<text:s/>(unless no changes to roof)</text:p>
              </text:list-item>
              <text:list-item>
                <text:p text:style-name="P98">sections (unless only minor elevational changes)</text:p>
              </text:list-item>
              <text:list-item>
                <text:p text:style-name="P99"><text:span text:style-name="T100">for applications involving replacement windows in a conservation area, a window schedule with elevations and cross-section detail (existing and proposed) drawings at scale 1: 10 or 1:5. Drawings should confirm that no external trickle vents are proposed.</text:span></text:p>
              </text:list-item>
              <text:list-item>
                <text:p text:style-name="P101">finished floor levels (where<text:s/>changes to internal or external finished floor or ground levels (including patios and decking)</text:p>
              </text:list-item>
            </text:list>
            <text:list text:style-name="LFO17" text:continue-numbering="true">
              <text:list-item>
                <text:p text:style-name="P102">site levels (where trees are sited within 15m)</text:p>
              </text:list-item>
              <text:list-item>
                <text:p text:style-name="P103">internal alterations at 1:1, 1:10 or 1:20 as appropriate (listed building consent where new<text:s/>or replacement features eg doors, skirting, architrave</text:p>
              </text:list-item>
            </text:list>
            <text:p text:style-name="P104"/>
          </table:table-cell>
          <table:table-cell table:style-name="TableCell105">
            <text:p text:style-name="Normal"/>
            <text:p text:style-name="Normal"/>
            <text:p text:style-name="Normal">All applications<text:s/></text:p>
            <text:p text:style-name="Normal"/>
            <text:p text:style-name="Normal"/>
            <text:p text:style-name="Normal"/>
          </table:table-cell>
        </table:table-row>
        <table:table-row table:style-name="TableRow106">
          <table:table-cell table:style-name="TableCell107">
            <text:p text:style-name="P108"><text:s/></text:p>
            <text:p text:style-name="Normal"><text:span text:style-name="T109"><text:s text:c="21"/></text:span><text:span text:style-name="T110">MAY BE REQUIRED</text:span></text:p>
            <text:p text:style-name="Normal"/>
          </table:table-cell>
          <table:table-cell table:style-name="TableCell111">
            <text:p text:style-name="P112">THRESHOLD</text:p>
          </table:table-cell>
        </table:table-row>
        <table:table-row table:style-name="TableRow113">
          <table:table-cell table:style-name="TableCell114">
            <text:p text:style-name="Normal">5.<text:s/><text:span text:style-name="T115">Heritage Statement</text:span></text:p>
            <text:p text:style-name="Normal"/>
          </table:table-cell>
          <table:table-cell table:style-name="TableCell116">
            <text:p text:style-name="Normal">A statement (proportionate to the development proposal) is required for extensions and alterations to Listed Buildings.</text:p>
            <text:p text:style-name="Normal">For<text:s/>positive buildings,<text:s/>locally listed buildings and <text:s/>buildings in a conservation area, heritage issues can be included in the Design and<text:s/>Access statement where one is required.<text:s/>Otherwise a Heritage Statement will be required.</text:p>
            <text:p text:style-name="Normal">The Council has produced specific guidance on requirements for Listed Building applications</text:p>
          </table:table-cell>
        </table:table-row>
        <table:table-row table:style-name="TableRow117">
          <table:table-cell table:style-name="TableCell118">
            <text:p text:style-name="Normal">6.<text:s/><text:span text:style-name="T119">Tree</text:span><text:span text:style-name="T120"><text:s/>survey and arboricultural statement</text:span></text:p>
          </table:table-cell>
          <table:table-cell table:style-name="TableCell121">
            <text:p text:style-name="Normal"/>
            <text:p text:style-name="Normal">Required where<text:s/>trees are located within 15m<text:s/>(edge of trunk)<text:s/>of development (on the site or adjoining land, including street trees).<text:s/></text:p>
          </table:table-cell>
        </table:table-row>
        <table:table-row table:style-name="TableRow122">
          <table:table-cell table:style-name="TableCell123">
            <text:p text:style-name="Normal"/>
            <text:p text:style-name="Normal">7.<text:s/><text:span text:style-name="T124">Proposed</text:span><text:s/>l<text:span text:style-name="T125">andscaping</text:span></text:p>
            <text:p text:style-name="Normal"/>
          </table:table-cell>
          <table:table-cell table:style-name="TableCell126">
            <text:p text:style-name="Normal">Developments in conservation areas or affecting the setting of listed buildings.<text:s/>May be required where adjacent to a watercourse.</text:p>
            <text:p text:style-name="Normal"/>
          </table:table-cell>
        </table:table-row>
        <table:table-row table:style-name="TableRow127">
          <table:table-cell table:style-name="TableCell128">
            <text:p text:style-name="Normal">8<text:span text:style-name="T129">. Parking<text:s/></text:span><text:span text:style-name="T130">Layout</text:span></text:p>
          </table:table-cell>
          <table:table-cell table:style-name="TableCell131">
            <text:p text:style-name="Normal">Required where proposal involves the conversion of a garage to a habitable room or for the provision of hardsurfacing in a conservation area (for further guidance refer to Barnet’s Residential Design Guidance SPD)</text:p>
            <text:p text:style-name="Normal"/>
          </table:table-cell>
        </table:table-row>
        <table:table-row table:style-name="TableRow132">
          <table:table-cell table:style-name="TableCell133">
            <text:p text:style-name="Normal">9.<text:s/><text:span text:style-name="T134">Flood Risk Assessment</text:span><text:span text:style-name="T135"><text:s/>(FRA)</text:span><text:span text:style-name="T136"><text:s/></text:span><text:span text:style-name="T137"><text:s/>and Sustainable Drainage (SUDS)</text:span></text:p>
          </table:table-cell>
          <table:table-cell table:style-name="TableCell138">
            <text:p text:style-name="P139">An FRA which follows the Standing Advice for Minor Extensions (set out in the Planning Practice Guidance) required where location in flood zone 2 or 3.<text:s/>within 20m of the top of the bank of a main<text:s/>river.</text:p>
            <text:p text:style-name="P140"><text:s/>(If works are being undertaken within 5m of an<text:s/><text:soft-page-break/>ordinary watercourse or any culverting to the watercourse is proposed, Ordinary Watercourse Consent is required).</text:p>
            <text:p text:style-name="P141"/>
            <text:p text:style-name="P142">Evidence of SUDS will be required where there is an increase in land covered by impermeable surfacing or where drainage patterns are altered</text:p>
            <text:p text:style-name="P143"/>
            <text:p text:style-name="Normal"><text:s/></text:p>
          </table:table-cell>
        </table:table-row>
        <text:soft-page-break/>
        <table:table-row table:style-name="TableRow144">
          <table:table-cell table:style-name="TableCell145">
            <text:p text:style-name="Normal">10.<text:s/><text:span text:style-name="T146">Ecological Assessment</text:span></text:p>
          </table:table-cell>
          <table:table-cell table:style-name="TableCell147">
            <text:p text:style-name="Normal">Required where near known (or reasonable likelihood) of habitats of a protected species. Development proposing removal/ partial demolition of a roof will require a Bat Roost Assessment.</text:p>
          </table:table-cell>
        </table:table-row>
        <table:table-row table:style-name="TableRow148">
          <table:table-cell table:style-name="TableCell149">
            <text:p text:style-name="Normal">11.<text:s/><text:span text:style-name="T150">Land contamination assessment</text:span></text:p>
            <text:p text:style-name="Normal"/>
          </table:table-cell>
          <table:table-cell table:style-name="TableCell151">
            <text:p text:style-name="Normal">Required where known issues. Seek advice from Planning service</text:p>
          </table:table-cell>
        </table:table-row>
        <table:table-row table:style-name="TableRow152">
          <table:table-cell table:style-name="TableCell153">
            <text:p text:style-name="Normal">12.<text:s/><text:span text:style-name="T154">Noise Impact assessment</text:span></text:p>
          </table:table-cell>
          <table:table-cell table:style-name="TableCell155">
            <text:p text:style-name="Normal">Required for air-conditioning units and<text:s/>most<text:s/>micro-generation technologies. Seek advice from<text:s/>Environmental Health – Scientific Services</text:p>
          </table:table-cell>
        </table:table-row>
        <table:table-row table:style-name="TableRow156">
          <table:table-cell table:style-name="TableCell157">
            <text:p text:style-name="Normal">13.<text:span text:style-name="T158">Sunlight and Daylight Assessment</text:span></text:p>
          </table:table-cell>
          <table:table-cell table:style-name="TableCell159">
            <text:p text:style-name="Normal">Required<text:s/>only in exceptional cases where development<text:s/>may have significant impacts on neighbouring properties. Seek advice from Planning Service.<text:s/>(for further guidance refer to Barnet’s Residential Design Guidance SPD)</text:p>
          </table:table-cell>
        </table:table-row>
        <table:table-row table:style-name="TableRow160">
          <table:table-cell table:style-name="TableCell161">
            <text:p text:style-name="Normal"><text:span text:style-name="T162">14.</text:span><text:span text:style-name="T163"><text:s/></text:span><text:span text:style-name="T164">Fire Safety Information</text:span></text:p>
          </table:table-cell>
          <table:table-cell table:style-name="TableCell165">
            <text:p text:style-name="Normal">A Reasonable Exception Statement to include the information required in Form 4 is required as set out in the London Plan Fire Safety Guidance</text:p>
          </table:table-cell>
        </table:table-row>
        <table:table-row table:style-name="TableRow166">
          <table:table-cell table:style-name="TableCell167">
            <text:p text:style-name="Normal">15.<text:s/><text:span text:style-name="T168">Existing and proposed street scene</text:span><text:s/>1:200</text:p>
          </table:table-cell>
          <table:table-cell table:style-name="TableCell169">
            <text:p text:style-name="Normal">Advised particularly for applications in<text:s/></text:p>
            <text:p text:style-name="Normal">conservation areas or listed buildings</text:p>
          </table:table-cell>
        </table:table-row>
        <table:table-row table:style-name="TableRow170">
          <table:table-cell table:style-name="TableCell171">
            <text:p text:style-name="Normal">16.<text:s/><text:span text:style-name="T172">Photographs and photomontages</text:span></text:p>
            <text:p text:style-name="Normal"/>
          </table:table-cell>
          <table:table-cell table:style-name="TableCell173">
            <text:p text:style-name="Normal">Advised particularly for applications in<text:s/>conservation areas or listed buildings</text:p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min-label-width="0.393in" text:list-level-position-and-space-mode="label-alignment">
          <style:list-level-label-alignment text:label-followed-by="listtab" fo:text-indent="0.39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tional List Requirements</dc:title>
    <dc:subject/>
    <meta:initial-creator>Barnet</meta:initial-creator>
    <dc:creator>Baker, David (LBB)</dc:creator>
    <meta:creation-date>2025-05-14T11:26:00Z</meta:creation-date>
    <dc:date>2025-05-14T11:26:00Z</dc:date>
    <meta:template xlink:href="Normal" xlink:type="simple"/>
    <meta:editing-cycles>2</meta:editing-cycles>
    <meta:editing-duration>PT60S</meta:editing-duration>
    <meta:document-statistic meta:page-count="4" meta:paragraph-count="13" meta:word-count="1021" meta:character-count="6834" meta:row-count="48" meta:non-whitespace-character-count="5826"/>
  </office:meta>
</office:document-meta>
</file>